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widows="0" fo:orphans="0" fo:text-align="justify" fo:text-indent="0.4916in" fo:background-color="#FFFFFF"/>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INKLIAVŲ ĮSTATYMO 4 IR 6 STRAIPSNIŲ PAKEITIMO</text:p>
      <text:p text:style-name="P13">Į S T A T Y M A S</text:p>
      <text:p text:style-name="P14"/>
      <text:p text:style-name="P15">2007 m. gegužės 24 d. Nr. X-1155</text:p>
      <text:p text:style-name="P16">Vilnius</text:p>
      <text:p text:style-name="P17"/>
      <text:p text:style-name="P18"><text:span text:style-name="T19">(Žin., 2000, Nr.<text:s/></text:span><text:a xlink:href="https://www.e-tar.lt/portal/lt/legalAct/TAR.41CD8BF53D8D" office:target-frame-name="_blank" xlink:show="new"><text:span text:style-name="T20">52-1484</text:span></text:a><text:span text:style-name="T21">; 2001, Nr.<text:s/></text:span><text:a xlink:href="https://www.e-tar.lt/portal/lt/legalAct/TAR.18ABA3D01C12" office:target-frame-name="_blank" xlink:show="new"><text:span text:style-name="T22">62-2233</text:span></text:a><text:span text:style-name="T23">; 2002, Nr.<text:s/></text:span><text:a xlink:href="https://www.e-tar.lt/portal/lt/legalAct/TAR.705A8D895FAD" office:target-frame-name="_blank" xlink:show="new"><text:span text:style-name="T24">95-4086</text:span></text:a><text:span text:style-name="T25">; 2005, Nr.<text:s/></text:span><text:a xlink:href="https://www.e-tar.lt/portal/lt/legalAct/TAR.F3E3FC5ED28A" office:target-frame-name="_blank" xlink:show="new"><text:span text:style-name="T26">121-4333</text:span></text:a><text:span text:style-name="T27">; 2006, Nr.<text:s/></text:span><text:a xlink:href="https://www.e-tar.lt/portal/lt/legalAct/TAR.79A933B29770" office:target-frame-name="_blank" xlink:show="new"><text:span text:style-name="T28">137-5200</text:span></text:a><text:span text:style-name="T29">)</text:span></text:p>
      <text:p text:style-name="Normal"/>
      <text:p text:style-name="P30"><text:span text:style-name="T31">1</text:span><text:span text:style-name="T32"><text:s/>straipsnis.<text:s/></text:span><text:span text:style-name="T33">4 straipsnio 1 dalies 2 punkto pakeitimas</text:span></text:p>
      <text:p text:style-name="P34"><text:span text:style-name="T35">4 straipsnio 1 dalies 2 punkte išbraukti žod</text:span><text:span text:style-name="T36">žius „taip pat dokumentą, patvirtinantį asmens gyvenamąją vietą“ ir šį punktą išdėstyti taip:</text:span></text:p>
      <text:p text:style-name="P37"><text:span text:style-name="T38">„</text:span><text:span text:style-name="T39">2</text:span><text:span text:style-name="T40">) dokumentų išduoti leidimą gyventi Lietuvos Respublikoje tvarkymą ir išduodamus dokumentus dėl pilietybės, išvykimo į užsienį ir atvykimo į Lietuvos<text:s/></text:span><text:span text:style-name="T41">Respubliką bei gyvenimo joje, dėl užsieniečių įdarbinimo;“.</text:span></text:p>
      <text:p text:style-name="Normal"/>
      <text:p text:style-name="P42"><text:span text:style-name="T43">2</text:span><text:span text:style-name="T44"><text:s/>straipsnis.<text:s/></text:span><text:span text:style-name="T45">6 straipsnio 2 dalies pakeitimas</text:span></text:p>
      <text:p text:style-name="P46"><text:span text:style-name="T47">6 straipsnio 2 dalies pirmojoje pastraipoje išbraukti žodžius „taip pat už dokumentą, patvirtinantį asmens gyvenamąją vietą“, 1 punkte –</text:span><text:span text:style-name="T48"><text:s/>žodžius „už dokumento, patvirtinančio asmens gyvenamąją vietą, išdavimą“ ir šią dalį išdėstyti taip:</text:span></text:p>
      <text:p text:style-name="P49"><text:span text:style-name="T50">„</text:span><text:span text:style-name="T51">2</text:span><text:span text:style-name="T52">. Už išduodamus dokumentus dėl pilietybės, išvykimo į užsienį ir atvykimo į Lietuvos Respubliką bei gyvenimo joje, užsieniečių įdarbinimo ir kitas sut</text:span><text:span text:style-name="T53">eiktas paslaugas nuo valstybės rinkliavos atleidžiami:</text:span></text:p>
      <text:p text:style-name="P54"><text:span text:style-name="T55">1</text:span><text:span text:style-name="T56">) asmenys, turintys teisę gauti piniginę socialinę paramą įstatymų nustatyta tvarka, vaikai, kuriems nustatyta globa ir rūpyba, valstybės išlaikomi stacionariose globos įstaigose asmenys, vieniši as</text:span><text:span text:style-name="T57">menys, sukakę senatvės pensijos amžių, asmenys, kuriems nustatytas 0–40 procentų darbingumo lygis, ar senatvės pensijos amžių sukakę asmenys, kuriems teisės aktų nustatyta tvarka nustatytas didelių ar vidutinių specialiųjų poreikių lygis (iki 2007 m. birže</text:span><text:span text:style-name="T58">lio 30 d. – ir I bei II grupių invalidai), asmenys iki 18 metų, kuriems nustatytas neįgalumo lygis (iki 2007 m. birželio 30 d. – ir invalidumo lygis), – už asmens tapatybės kortelės ir paso išdavimą bei pakeitimą;</text:span></text:p>
      <text:p text:style-name="P59"><text:span text:style-name="T60">2</text:span><text:span text:style-name="T61">) politiniai kaliniai, tremtiniai, re</text:span><text:span text:style-name="T62">zistencijos dalyviai – už asmens tapatybės kortelės ir paso išdavimą bei pakeitimą, leidimo gyventi Lietuvos Respublikoje, asmens be pilietybės kelionės dokumento bei vizos išdavimą ir pratęsimą;</text:span></text:p>
      <text:p text:style-name="P63"><text:span text:style-name="T64">3</text:span><text:span text:style-name="T65">) asmenys iki 16 metų – už asmens be pilietybės kelionė</text:span><text:span text:style-name="T66">s dokumento, pabėgėlio kelionės dokumento ir užsieniečio paso išdavimą, už vizų išdavimą ir turimos vizos galiojimo laiko pratęsimą, už dokumentų išduoti leidimą gyventi Lietuvos Respublikoje tvarkymą ir leidimo gyventi Lietuvos Respublikoje išdavimą;</text:span></text:p>
      <text:p text:style-name="P67"><text:span text:style-name="T68">4</text:span><text:span text:style-name="T69">) užsieniečiai, kuriems suteiktas prieglobstis Lietuvos Respublikoje, už pirmojo leidimo gyventi Lietuvos Respublikoje išdavimą;</text:span></text:p>
      <text:p text:style-name="P70"><text:span text:style-name="T71">5</text:span><text:span text:style-name="T72">) užsienio valstybių piliečiai, vykstantys į Lietuvos Respubliką dalyvauti Respublikos Prezidento, Seimo, Vyriausybės, mi</text:span><text:span text:style-name="T73">nisterijų, kitų valstybės ar vietos savivaldos institucijų, įstaigų ar tarnybų organizuojamuose oficialiuose susitikimuose, labdaros bei organizuotos pagalbos Lietuvai tikslais arba su Raudonojo Kryžiaus misija, taip pat tarptautinių organizacijų, kurių na</text:span><text:span text:style-name="T74">rė yra Lietuvos Respublika, atstovai bei nurodytų asmenų šeimos nariai (sutuoktiniai, vaikai (įvaikiai) iki 21 metų, kurie gyvena kartu su tėvais ir nėra sudarę santuokos) – už dokumentų, suteikiančių teisę atvykti į Lietuvos Respubliką, išdavimą;</text:span></text:p>
      <text:p text:style-name="P75"><text:span text:style-name="T76">6</text:span><text:span text:style-name="T77">) l</text:span><text:span text:style-name="T78">ietuvių kilmės asmenys, pateikę krašto lietuvių bendruomenių arba Lietuvos Respublikos diplomatinių atstovybių ar konsulinių įstaigų užsienio valstybėse pareigūnų išduotus Lietuvos Respublikos užsienio reikalų ministerijos patvirtintos formos pažymėjimus,<text:s/></text:span><text:span text:style-name="T79">– už vizų išdavimą ir pratęsimą;</text:span></text:p>
      <text:p text:style-name="P80"><text:span text:style-name="T81">7</text:span><text:span text:style-name="T82">) sunkiai sergantys užsieniečiai arba užsieniečiai, kuriems reikalinga skubi medicinos pagalba, kai pateikiami dokumentai, išduoti atitinkamos organizacijos ir patvirtinantys būtinumą nurodytiems asmenims būti Lietuvos</text:span><text:span text:style-name="T83"><text:s/>Respublikos teritorijoje, taip pat šiuos asmenis lydintieji, kai pateikiamas dokumentas, patvirtinantis tokio lydėjimo būtinumą, – už vizų išdavimą ir pratęsimą;</text:span></text:p>
      <text:p text:style-name="P84"><text:span text:style-name="T85">8</text:span><text:span text:style-name="T86">) užsieniečiai, vykstantys į šeimos nario (tėvų (įtėvių), vaikų (įvaikių), brolių, seser</text:span><text:span text:style-name="T87">ų) laidotuves, kai pateikiama nustatyta tvarka patvirtinta telegrama, – už vizų išdavimą pasienio kontrolės punktuose;</text:span></text:p>
      <text:p text:style-name="P88"><text:span text:style-name="T89">9</text:span><text:span text:style-name="T90">) užsieniečiai, vykstantys dirbti pedagoginį darbą į Lietuvos Respublikos aukštąsias, aukštesniąsias, profesines ir bendrojo lavinim</text:span><text:span text:style-name="T91">o mokyklas, – už vizų išdavimą ir pratęsimą.“</text:span></text:p>
      <text:p text:style-name="Normal"/>
      <text:p text:style-name="P92"><text:span text:style-name="T93">3</text:span><text:span text:style-name="T94"><text:s/>straipsnis.<text:s/></text:span><text:span text:style-name="T95">Pasiūlymas Lietuvos Respublikos Vyriausybei</text:span></text:p>
      <text:p text:style-name="P96"><text:span text:style-name="T97">Lietuvos Respublikos Vyriausybė iki šio įstatymo įsigaliojimo parengia ir priima teisės aktus, susijusius su šio įstatymo įgyvendinimu.</text:span></text:p>
      <text:p text:style-name="Normal"/>
      <text:p text:style-name="P98"><text:span text:style-name="T99">4</text:span><text:span text:style-name="T100"><text:s/>straipsnis.<text:s/></text:span><text:span text:style-name="T101">Įstatymo įsigaliojimas</text:span></text:p>
      <text:p text:style-name="P102"><text:span text:style-name="T103">Šis įstatymas, išskyrus 3 straipsnį, įsigalioja nuo 2007 m. liepos 1 d.</text:span></text:p>
      <text:p text:style-name="P104"/>
      <text:p text:style-name="P105"/>
      <text:p text:style-name="P106"><text:span text:style-name="T107">Skelbiu šį Lietuvos Respublikos Seimo priimtą įstatymą.</text:span></text:p>
      <text:p text:style-name="P108"/>
      <text:p text:style-name="P109">RESPUBLIKOS PREZIDENTAS<text:tab/>VALDAS ADAMKUS</text:p>
      <text:p text:style-name="P110">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19:00Z</meta:creation-date>
    <dc:date>2015-08-31T22:19:00Z</dc:date>
    <meta:template xlink:href="Normal" xlink:type="simple"/>
    <meta:editing-cycles>2</meta:editing-cycles>
    <meta:editing-duration>PT0S</meta:editing-duration>
    <meta:document-statistic meta:page-count="2" meta:paragraph-count="35" meta:word-count="654" meta:character-count="5027" meta:row-count="137" meta:non-whitespace-character-count="4408"/>
  </office:meta>
</office:document-meta>
</file>