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SVEIKATOS TIKRINIMŲ</text:p>
      <text:p text:style-name="P12"/>
      <text:p text:style-name="P13">1993 m. gruodžio 22 d. Nr. 507</text:p>
      <text:p text:style-name="P14">Vilnius</text:p>
      <text:p text:style-name="P15"/>
      <text:p text:style-name="P16"><text:span text:style-name="T17">Vykdydamas Lietuvos Respublikos Įstatymo dėl santuokos ir šeimos kodekso pakeitimo (199</text:span><text:span text:style-name="T18">3 10 12 Nr. 1-275) 111 straipsnį,</text:span></text:p>
      <text:p text:style-name="P19"><text:span text:style-name="T20">1</text:span><text:span text:style-name="T21">. Nustatau:</text:span></text:p>
      <text:p text:style-name="P22"><text:span text:style-name="T23">1.1</text:span><text:span text:style-name="T24">. Įvaikinamojo ir įvaikintojo sveikata tikrinama ambulatorinėse ir stacionarinėse sveikatos priežiūros įstaigose (poliklinikose, konsultacijose, ligoninėse, globos stacionaruose ir kt.) pagal minister</text:span><text:span text:style-name="T25">ijos 1992 04 21 įsakymu Nr. 144 patvirtintą gyventojų sveikatos tikrinimo tvarką:</text:span></text:p>
      <text:p text:style-name="P26">įvaikinamojo – pagal 2 priedą</text:p>
      <text:p text:style-name="P27">įvaikintojo – atliekant 6 priedo 3 punkte išvardintus tyrimus bei gaunant psichiatro, narkologo, venerologo išvadą apie sveikatą.</text:p>
      <text:p text:style-name="P28"><text:span text:style-name="T29">Abiem atvejais</text:span><text:span text:style-name="T30"><text:s/>tikrinantis sveikatą gydytojas prireikus gali konsultuotis su kitų specialybių ir kitų įstaigų gydytojais, pasiųsti tikrinamąjį specialiai ištirti.</text:span></text:p>
      <text:p text:style-name="P31"><text:span text:style-name="T32">1.2</text:span><text:span text:style-name="T33">. Poliklinikos gydytojų konsultacinė komisija (GKK) ar stacionaro vyr. gydytojas (direktorius) išduo</text:span><text:span text:style-name="T34">da medicininį pažymėjimą (apsk. f. Nr. 046/a) apie įvaikinamojo ir įvaikintojo sveikatą.</text:span></text:p>
      <text:p text:style-name="P35"><text:span text:style-name="T36">1.3</text:span><text:span text:style-name="T37">. Apskaitos forma Nr. 046/a „Medicininis pažymėjimas“ gali būti naudojama ir kitais atvejais, kai reikia paliudyti asmens sveikatos būklę, atliktus tyrimus, ski</text:span><text:span text:style-name="T38">epus, GKK išvadas.</text:span></text:p>
      <text:p text:style-name="P39"><text:span text:style-name="T40">2</text:span><text:span text:style-name="T41">. Tvirtinu apskaitos formą Nr. 046/a „Medicininis pažymėjimas“ (priedas).</text:span></text:p>
      <text:p text:style-name="P42"><text:span text:style-name="T43">3</text:span><text:span text:style-name="T44">. Pavedu Respublikinio leidybos ir spaudos paslaugų biuro direktoriui B. Rutkiui atspausdinti apskaitos formą Nr. 046/a reikiamu tiražu, aprūpinti gydy</text:span><text:span text:style-name="T45">mo įstaigas.</text:span></text:p>
      <text:p text:style-name="P46"><text:span text:style-name="T47">4</text:span><text:span text:style-name="T48">. Įsakymo vykdymo kontrolę pavedu Medicinos pagalbos skyriaus viršininkui A. Poškui, Motinos ir vaiko sveikatos apsaugos skyriaus viršininkei V. Vainauskienei.</text:span></text:p>
      <text:p text:style-name="P49"/>
      <text:p text:style-name="P50"/>
      <text:p text:style-name="P51"><text:span text:style-name="T52">MINISTRAS</text:span><text:span text:style-name="T53"><text:tab/>J. BRĖDIKIS</text:span></text:p>
      <text:p text:style-name="P54"><text:span text:style-name="T5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4T12:15:00Z</meta:creation-date>
    <dc:date>2015-10-14T12:15:00Z</dc:date>
    <meta:template xlink:href="Normal" xlink:type="simple"/>
    <meta:editing-cycles>2</meta:editing-cycles>
    <meta:editing-duration>PT0S</meta:editing-duration>
    <meta:document-statistic meta:page-count="1" meta:paragraph-count="21" meta:word-count="220" meta:character-count="1704" meta:row-count="55" meta:non-whitespace-character-count="1505"/>
  </office:meta>
</office:document-meta>
</file>