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T31" style:parent-style-name="DefaultParagraphFont" style:family="text">
      <style:text-properties fo:text-transform="uppercase" fo:color="#000000"/>
    </style:style>
    <style:style style:name="T32" style:parent-style-name="DefaultParagraphFont" style:family="text">
      <style:text-properties fo:text-transform="uppercase" fo:color="#000000"/>
    </style:style>
    <style:style style:name="P33" style:parent-style-name="Normal" style:family="paragraph">
      <style:paragraph-properties fo:widows="0" fo:orphans="0" fo:break-before="page" fo:margin-left="3.5437in" fo:text-indent="-0.0006in">
        <style:tab-stops/>
      </style:paragraph-properties>
      <style:text-properties fo:hyphenate="false"/>
    </style:style>
    <style:style style:name="T34" style:parent-style-name="DefaultParagraphFont" style:family="text">
      <style:text-properties fo:color="#000000"/>
    </style:style>
    <style:style style:name="P35" style:parent-style-name="Normal" style:family="paragraph">
      <style:paragraph-properties fo:widows="0" fo:orphans="0" fo:text-indent="3.543in"/>
      <style:text-properties fo:color="#000000" fo:hyphenate="false"/>
    </style:style>
    <style:style style:name="P36" style:parent-style-name="Normal" style:family="paragraph">
      <style:paragraph-properties fo:widows="0" fo:orphans="0" fo:text-indent="3.543in"/>
      <style:text-properties fo:color="#000000" fo:hyphenate="false"/>
    </style:style>
    <style:style style:name="P37" style:parent-style-name="Normal" style:family="paragraph">
      <style:paragraph-properties fo:widows="0" fo:orphans="0" fo:text-indent="3.543in"/>
      <style:text-properties fo:color="#000000" fo:hyphenate="false"/>
    </style:style>
    <style:style style:name="P38" style:parent-style-name="Normal" style:family="paragraph">
      <style:paragraph-properties fo:widows="0" fo:orphans="0" fo:text-indent="3.543in"/>
      <style:text-properties fo:color="#000000" fo:hyphenate="false"/>
    </style:style>
    <style:style style:name="P39" style:parent-style-name="Normal" style:family="paragraph">
      <style:paragraph-properties fo:widows="0" fo:orphans="0" fo:text-indent="3.543in"/>
      <style:text-properties fo:color="#000000" fo:hyphenate="false"/>
    </style:style>
    <style:style style:name="P40" style:parent-style-name="Normal" style:family="paragraph">
      <style:paragraph-properties fo:widows="0" fo:orphans="0" fo:text-indent="3.543in"/>
      <style:text-properties fo:color="#000000" fo:hyphenate="false"/>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widows="0" fo:orphans="0" fo:text-align="justify" fo:text-indent="0.3937in"/>
      <style:text-properties fo:color="#000000" fo:hyphenate="false"/>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widows="0" fo:orphans="0" fo:text-align="center"/>
      <style:text-properties fo:hyphenate="false"/>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P277" style:parent-style-name="Normal" style:family="paragraph">
      <style:paragraph-properties fo:widows="0" fo:orphans="0" fo:text-align="justify" fo:text-indent="0.3937in"/>
      <style:text-properties fo:color="#000000" fo:hyphenate="false"/>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widows="0" fo:orphans="0" fo:text-align="center"/>
      <style:text-properties fo:hyphenate="false"/>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P332" style:parent-style-name="Normal" style:family="paragraph">
      <style:paragraph-properties fo:widows="0" fo:orphans="0" fo:text-align="justify" fo:text-indent="0.3937in"/>
      <style:text-properties fo:color="#000000" fo:hyphenate="false"/>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FF" style:text-underline-type="single" style:text-underline-style="solid" style:text-underline-width="auto" style:text-underline-mode="continuous"/>
    </style:style>
    <style:style style:name="T346" style:parent-style-name="DefaultParagraphFont" style:family="text">
      <style:text-properties fo:color="#000000"/>
    </style:style>
    <style:style style:name="T347" style:parent-style-name="DefaultParagraphFont" style:family="text">
      <style:text-properties fo:color="#0000FF" style:text-underline-type="single" style:text-underline-style="solid" style:text-underline-width="auto" style:text-underline-mode="continuous"/>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FF" style:text-underline-type="single" style:text-underline-style="solid" style:text-underline-width="auto" style:text-underline-mode="continuous"/>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FF" style:text-underline-type="single" style:text-underline-style="solid" style:text-underline-width="auto" style:text-underline-mode="continuous"/>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P449" style:parent-style-name="Normal" style:family="paragraph">
      <style:paragraph-properties fo:widows="0" fo:orphans="0" fo:text-align="center"/>
      <style:text-properties fo:hyphenate="false"/>
    </style:style>
    <style:style style:name="T450" style:parent-style-name="DefaultParagraphFont" style:family="text">
      <style:text-properties fo:font-weight="bold" style:font-weight-asian="bold" style:font-weight-complex="bold" fo:text-transform="uppercase" fo:color="#000000"/>
    </style:style>
    <style:style style:name="T451" style:parent-style-name="DefaultParagraphFont" style:family="text">
      <style:text-properties fo:font-weight="bold" style:font-weight-asian="bold" style:font-weight-complex="bold" fo:text-transform="uppercase" fo:color="#000000"/>
    </style:style>
    <style:style style:name="T452" style:parent-style-name="DefaultParagraphFont" style:family="text">
      <style:text-properties fo:font-weight="bold" style:font-weight-asian="bold" style:font-weight-complex="bold" fo:text-transform="uppercase" fo:color="#000000"/>
    </style:style>
    <style:style style:name="P453" style:parent-style-name="Normal" style:family="paragraph">
      <style:paragraph-properties fo:widows="0" fo:orphans="0" fo:text-align="justify" fo:text-indent="0.3937in"/>
      <style:text-properties fo:color="#000000" fo:hyphenate="false"/>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P467" style:parent-style-name="Normal" style:family="paragraph">
      <style:paragraph-properties fo:widows="0" fo:orphans="0" fo:text-align="center"/>
      <style:text-properties fo:hyphenate="false"/>
    </style:style>
    <style:style style:name="T468" style:parent-style-name="DefaultParagraphFont" style:family="text">
      <style:text-properties fo:font-weight="bold" style:font-weight-asian="bold" style:font-weight-complex="bold" fo:text-transform="uppercase" fo:color="#000000"/>
    </style:style>
    <style:style style:name="T469" style:parent-style-name="DefaultParagraphFont" style:family="text">
      <style:text-properties fo:font-weight="bold" style:font-weight-asian="bold" style:font-weight-complex="bold" fo:text-transform="uppercase" fo:color="#000000"/>
    </style:style>
    <style:style style:name="T470" style:parent-style-name="DefaultParagraphFont" style:family="text">
      <style:text-properties fo:font-weight="bold" style:font-weight-asian="bold" style:font-weight-complex="bold" fo:text-transform="uppercase" fo:color="#000000"/>
    </style:style>
    <style:style style:name="P471" style:parent-style-name="Normal" style:family="paragraph">
      <style:paragraph-properties fo:widows="0" fo:orphans="0" fo:text-align="justify" fo:text-indent="0.3937in"/>
      <style:text-properties fo:color="#000000" fo:hyphenate="false"/>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center"/>
      <style:text-properties fo:hyphenate="false"/>
    </style:style>
    <style:style style:name="T476" style:parent-style-name="DefaultParagraphFont" style:family="text">
      <style:text-properties fo:color="#000000"/>
    </style:style>
  </office:automatic-styles>
  <office:body>
    <office:text text:use-soft-page-breaks="true">
      <text:p text:style-name="P1"><text:span text:style-name="T6"/><text:span text:style-name="T7">LIETUVOS RESPUBLIKOS SUSISIEKIMO MINISTRO</text:span></text:p>
      <text:p text:style-name="P8">Į S A K Y M A S</text:p>
      <text:p text:style-name="P9"/>
      <text:p text:style-name="P10">DĖL LIETUVOS RESPUBLIKOS SUSISIEKIMO MINISTRO 2006 M. LAPKRIČIO 30 D. ĮSAKYMO Nr. 3-457 „DĖL LIETUVOS AUTOMOBILIŲ KELIŲ DIREKCIJOS PRIE SUSISIEKIMO MINISTERIJOS NUOSTATŲ PATVIRTINIMO“ PAKEITIMO</text:p>
      <text:p text:style-name="P11"/>
      <text:p text:style-name="P12">2010 m. gruodžio 15 d. Nr. 3-733</text:p>
      <text:p text:style-name="P13">Vilnius</text:p>
      <text:p text:style-name="P14"/>
      <text:p text:style-name="P15"><text:span text:style-name="T16">Vadovaudamasis Lietuvos Respublikos Vyriausybės 2010 m. spalio 20 d. nutarimo Nr. 1517 „Dėl įstaigų prie ministerijų“ (Žin., 2010, Nr.<text:s/></text:span><text:a xlink:href="https://www.e-tar.lt/portal/lt/legalAct/TAR.A068B0DB0CD5" office:target-frame-name="_blank" xlink:show="new"><text:span text:style-name="T17">128-6529</text:span></text:a><text:span text:style-name="T18">) 1.7.3 ir 2 punktais:</text:span></text:p>
      <text:p text:style-name="P19"><text:span text:style-name="T20">1</text:span><text:span text:style-name="T21">. P a k e i č i u Lietuvos automobilių kelių direkcijos prie Susisiekimo ministerijos nuostatus, patvirtintus Lietuvos Respublikos susisiekimo ministro 2006 m. lapkričio 30 d. įsakymu Nr. 3-457 „Dėl Lietuvos automobilių kelių direkcijos prie Susisiekimo ministerijos nuostatų patvirtinimo“ (Žin., 2006, Nr.<text:s/></text:span><text:a xlink:href="https://www.e-tar.lt/portal/lt/legalAct/TAR.D44627EE32C7" office:target-frame-name="_blank" xlink:show="new"><text:span text:style-name="T22">133-5041</text:span></text:a><text:span text:style-name="T23">), ir išdėstau juos nauja redakcija (pridedama).</text:span></text:p>
      <text:p text:style-name="P24"><text:span text:style-name="T25">2</text:span><text:span text:style-name="T26">. Į g a l i o j u laikinai einantį Lietuvos automobilių kelių direkcijos prie Susisiekimo ministerijos direktoriaus pareigas Algimantą Janušauską pasirašyti nuostatus ir pateikti juos Juridinių asmenų registrui.</text:span></text:p>
      <text:p text:style-name="P27"/>
      <text:p text:style-name="P28"/>
      <text:p text:style-name="P29"/>
      <text:p text:style-name="P30"><text:span text:style-name="T31">Susisiekimo ministras</text:span><text:span text:style-name="T32"><text:tab/>Eligijus Masiulis</text:span></text:p>
      <text:soft-page-break/>
      <text:p text:style-name="P33"><text:span text:style-name="T34">PATVIRTINTA</text:span></text:p>
      <text:p text:style-name="P35">Lietuvos Respublikos susisiekimo<text:s/></text:p>
      <text:p text:style-name="P36">ministro 2006 m. lapkričio 30 d.<text:s/></text:p>
      <text:p text:style-name="P37">įsakymu Nr. 3-457</text:p>
      <text:p text:style-name="P38">(Lietuvos Respublikos susisiekimo<text:s/></text:p>
      <text:p text:style-name="P39">ministro 2010 m. gruodžio 15 d.</text:p>
      <text:p text:style-name="P40">įsakymo Nr. 3-733 redakcija)</text:p>
      <text:p text:style-name="P41"/>
      <text:p text:style-name="P42"><text:span text:style-name="T43">LIETUVOS AUTOMOBILIŲ KELIŲ DIREKCIJOS PRIE SUSISIEKIMO MINISTERIJOS NUOSTATAI</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Lietuvos automobilių kelių direkcija prie Susisiekimo ministerijos (toliau – Kelių direkcija) yra įstaiga prie Lietuvos Respublikos susisiekimo ministerijos.</text:span></text:p>
      <text:p text:style-name="P53"><text:span text:style-name="T54">2</text:span><text:span text:style-name="T55">. Kelių direkcija savo veikloje vadovaujasi Lietuvos Respublikos Konstitucija, Lietuvos Respublikos Vyriausybės įstatymu (Žin., 1994, Nr.<text:s/></text:span><text:a xlink:href="https://www.e-tar.lt/portal/lt/legalAct/TAR.96A68BFC9E82" office:target-frame-name="_blank" xlink:show="new"><text:span text:style-name="T56">43-772</text:span></text:a><text:span text:style-name="T57">; 1998, Nr. 41(1)-1131), Lietuvos Respublikos viešojo administravimo įstatymu (Žin., 1999, Nr.<text:s/></text:span><text:a xlink:href="https://www.e-tar.lt/portal/lt/legalAct/TAR.0BDFFD850A66" office:target-frame-name="_blank" xlink:show="new"><text:span text:style-name="T58">60-1945</text:span></text:a><text:span text:style-name="T59">; 2006, Nr. 77-2975), Lietuvos Respublikos biudžetinių įstaigų įstatymu (Žin., 1995, Nr.<text:s/></text:span><text:a xlink:href="https://www.e-tar.lt/portal/lt/legalAct/TAR.3A756D83A99B" office:target-frame-name="_blank" xlink:show="new"><text:span text:style-name="T60">104-2322</text:span></text:a><text:span text:style-name="T61">; 2010, Nr.<text:s/></text:span><text:a xlink:href="https://www.e-tar.lt/portal/lt/legalAct/TAR.03A6EC49D1B2" office:target-frame-name="_blank" xlink:show="new"><text:span text:style-name="T62">15-699</text:span></text:a><text:span text:style-name="T63">), Lietuvos Respublikos kelių įstatymu (Žin., 1995, Nr.<text:s/></text:span><text:a xlink:href="https://www.e-tar.lt/portal/lt/legalAct/TAR.BF41D2C35D24" office:target-frame-name="_blank" xlink:show="new"><text:span text:style-name="T64">44-1076</text:span></text:a><text:span text:style-name="T65">; 2002, Nr. 101-4492), Lietuvos Respublikos kelių priežiūros ir plėtros programos finansavimo įstatymu (Žin., 2000, Nr.<text:s/></text:span><text:a xlink:href="https://www.e-tar.lt/portal/lt/legalAct/TAR.A7D82E8EDC6B" office:target-frame-name="_blank" xlink:show="new"><text:span text:style-name="T66">92-2873</text:span></text:a><text:span text:style-name="T67">; 2004, Nr.<text:s/></text:span><text:a xlink:href="https://www.e-tar.lt/portal/lt/legalAct/TAR.3DF7815A4AD1" office:target-frame-name="_blank" xlink:show="new"><text:span text:style-name="T68">171-6302</text:span></text:a><text:span text:style-name="T69">) ir kitais Lietuvos Respublikos įstatymais ir Lietuvos Respublikos Seimo priimtais teisės aktais, Lietuvos Respublikos tarptautinėmis sutartimis, Respublikos Prezidento dekretais, Lietuvos Respublikos Vyriausybės nutarimais, Ministro Pirmininko potvarkiais, Lietuvos Respublikos susisiekimo ministro įsakymais, kitais teisės aktais, taip pat šiais nuostatais.</text:span></text:p>
      <text:p text:style-name="P70"><text:span text:style-name="T71">3</text:span><text:span text:style-name="T72">. Kelių direkcija yra Lietuvos Respublikos Vyriausybės įsteigta biudžetinė įstaiga, kuriai lėšos skiriamos ir administruojamos Lietuvos Respublikos biudžeto sandaros įstatymo (Žin., 1990, Nr.<text:s/></text:span><text:a xlink:href="https://www.e-tar.lt/portal/lt/legalAct/TAR.712BBBFA3D41" office:target-frame-name="_blank" xlink:show="new"><text:span text:style-name="T73">24-596</text:span></text:a><text:span text:style-name="T74">; 2004, Nr.<text:s/></text:span><text:a xlink:href="https://www.e-tar.lt/portal/lt/legalAct/TAR.691728933211" office:target-frame-name="_blank" xlink:show="new"><text:span text:style-name="T75">4-47</text:span></text:a><text:span text:style-name="T76">) nustatyta tvarka. Kelių direkcijos direktorius yra Vyriausybės nutarimu patvirtintų programų asignavimų valdytojas. Kelių direkcija gali turėti kitų teisės aktuose numatytų lėšų.</text:span></text:p>
      <text:p text:style-name="P77"><text:span text:style-name="T78">4</text:span><text:span text:style-name="T79">. Kelių direkcijos savininkė yra valstybė. Kelių direkcijos savininko teises ir pareigas įgyvendina, išskyrus sprendimų dėl Kelių direkcijos reorganizavimo ir likvidavimo priėmimą, Susisiekimo ministerija.</text:span></text:p>
      <text:p text:style-name="P80"><text:span text:style-name="T81">5</text:span><text:span text:style-name="T82">. Susisiekimo ministerija, įgyvendindama Kelių direkcijos savininko teises ir pareigas:</text:span></text:p>
      <text:p text:style-name="P83"><text:span text:style-name="T84">5.1</text:span><text:span text:style-name="T85">. priima sprendimą dėl Kelių direkcijos buveinės pakeitimo;</text:span></text:p>
      <text:p text:style-name="P86"><text:span text:style-name="T87">5.2</text:span><text:span text:style-name="T88">. sprendžia kitus Biudžetinių įstaigų įstatyme, kituose įstatymuose ir Kelių direkcijos nuostatuose jos kompetencijai priskirtus klausimus.</text:span></text:p>
      <text:p text:style-name="P89"><text:span text:style-name="T90">6</text:span><text:span text:style-name="T91">. Kelių direkcija yra viešasis juridinis asmuo, turintis sąskaitas banke ir antspaudą su Lietuvos valstybės herbu ir savo pavadinimu. Kelių direkcijos buveinės adresas – J. Basanavičiaus g. 36/2, LT-03109 Vilnius, Lietuvos Respublika.</text:span></text:p>
      <text:p text:style-name="P92"><text:span text:style-name="T93">7</text:span><text:span text:style-name="T94">. Kelių direkcijos vieši pranešimai ir kita informacija skelbiama Kelių direkcijos interneto svetainėje www.lakd.lt. Teisės aktų nustatytais atvejais vieši pranešimai skelbiami ir kitose visuomenės informavimo priemonėse.</text:span></text:p>
      <text:p text:style-name="P95"><text:span text:style-name="T96">8</text:span><text:span text:style-name="T97">. Kelių direkcijos nuostatai keičiami susisiekimo ministro įsakymu teisės aktų nustatyta tvarka.</text:span></text:p>
      <text:p text:style-name="P98"/>
      <text:p text:style-name="P99"><text:span text:style-name="T100">II</text:span><text:span text:style-name="T101">.<text:s/></text:span><text:span text:style-name="T102">KELIŲ DIREKCIJOS VEIKLOS TIKSLAI IR FUNKCIJOS</text:span></text:p>
      <text:p text:style-name="P103"/>
      <text:p text:style-name="P104"><text:span text:style-name="T105">9</text:span><text:span text:style-name="T106">. Pagrindiniai Kelių direkcijos veiklos tikslai:</text:span></text:p>
      <text:p text:style-name="P107"><text:span text:style-name="T108">9.1</text:span><text:span text:style-name="T109">. įgyvendinti valstybinės reikšmės kelių priežiūros ir plėtros valstybės politiką;</text:span></text:p>
      <text:p text:style-name="P110"><text:span text:style-name="T111">9.2</text:span><text:span text:style-name="T112">. įgyvendinti saugaus eismo valstybinės reikšmės keliuose valstybės politiką;</text:span></text:p>
      <text:p text:style-name="P113"><text:span text:style-name="T114">9.3</text:span><text:span text:style-name="T115">. organizuoti valstybinės reikšmės kelių atkūrimą, priežiūrą ir plėtrą.</text:span></text:p>
      <text:p text:style-name="P116"><text:span text:style-name="T117">10</text:span><text:span text:style-name="T118">. Kelių direkcija, siekdama įgyvendinti jai nustatytus veiklos tikslus, atlieka šias funkcijas:</text:span></text:p>
      <text:p text:style-name="P119"><text:span text:style-name="T120">10.1</text:span><text:span text:style-name="T121">. vykdo valstybinės reikšmės kelių ir jų statinių (toliau – valstybinės reikšmės keliai), projektavimo, tiesimo, statybos, rekonstravimo, taisymo (remonto) ir priežiūros paslaugų ir darbų užsakovo, organizavimo ir kontrolės funkcijas:</text:span></text:p>
      <text:p text:style-name="P122"><text:span text:style-name="T123">10.1.1</text:span><text:span text:style-name="T124">. teikia pasiūlymus ir dalyvauja Susisiekimo ministerijos rengiamose valstybinės reikšmės kelių ir kitose programose;</text:span></text:p>
      <text:p text:style-name="P125"><text:span text:style-name="T126">10.1.2</text:span><text:span text:style-name="T127">. planuoja, organizuoja ir koordinuoja valstybinės reikšmės kelių projektavimo, tiesimo, statybos, rekonstravimo, taisymo (remonto) ir priežiūros darbus ir jų finansavimą;</text:span></text:p>
      <text:p text:style-name="P128"><text:span text:style-name="T129">10.1.3</text:span><text:span text:style-name="T130">. rengia ir teikia Susisiekimo ministerijai Kelių priežiūros ir plėtros programos lėšų naudojimo metinės sąmatos projektą;</text:span></text:p>
      <text:p text:style-name="P131"><text:span text:style-name="T132">10.1.4</text:span><text:span text:style-name="T133">. planuoja ir organizuoja Europos Sąjungos finansinės paramos lėšų gavimą ir naudojimą;</text:span></text:p>
      <text:p text:style-name="P134"><text:span text:style-name="T135">10.1.5</text:span><text:span text:style-name="T136">. planuoja, organizuoja ir koordinuoja valstybinės reikšmės kelių tiesimo ir priežiūros, valstybinės reikšmės kelių infrastruktūros plėtros, naujos technikos ir technologijų diegimo, darbų mechanizavimo, gamtos išteklių naudojimo, šalies ir užsienio investicijų naudojimo ir kitų programų rengimą ir jas įgyvendina;</text:span></text:p>
      <text:p text:style-name="P137"><text:span text:style-name="T138">10.1.6</text:span><text:span text:style-name="T139">. planuoja, organizuoja ir koordinuoja duomenų apie valstybinės reikšmės kelius rinkimą, tvarko ir saugo šiuos duomenis; neatlygintinai teikia reikalingus duomenis valstybės kadastrams, registrams, klasifikatoriams ir informacinėms sistemoms, taip pat turi teisę nemokamai gauti iš jų reikalingą informaciją apie valstybinės reikšmės kelius;</text:span></text:p>
      <text:p text:style-name="P140"><text:span text:style-name="T141">10.1.7</text:span><text:span text:style-name="T142">. kaupia duomenis apie eismo įvykius valstybinės reikšmės keliuose, avaringas vietas, analizuoja eismo įvykių kilmės priežastis;</text:span></text:p>
      <text:p text:style-name="P143"><text:span text:style-name="T144">10.1.8</text:span><text:span text:style-name="T145">. planuoja, organizuoja ir koordinuoja valstybinės reikšmės kelių (tiesimo, statybos, rekonstravimo, taisymo (remonto) projektų rengimą;</text:span></text:p>
      <text:p text:style-name="P146"><text:span text:style-name="T147">10.1.9</text:span><text:span text:style-name="T148">. organizuoja, koordinuoja ir kontroliuoja, kaip rengiami ir įgyvendinami Lietuvos Respublikos ir Europos Sąjungos bendrai finansuojami investiciniai projektai;</text:span></text:p>
      <text:p text:style-name="P149"><text:span text:style-name="T150">10.1.10</text:span><text:span text:style-name="T151">. planuoja, organizuoja ir koordinuoja valstybinės reikšmės kelių tiesimui, statybai, rekonstrukcijai reikalingų (rezervuojamų) teritorijų planavimo dokumentų, ekonominio pagrindimo ir poveikio aplinkai vertinimo dokumentų rengimą;</text:span></text:p>
      <text:p text:style-name="P152"><text:span text:style-name="T153">10.1.11</text:span><text:span text:style-name="T154">. tvirtina valstybinės reikšmės kelių (tiesimo, statybos, rekonstravimo, taisymo (remonto) ir priežiūros) projektus;</text:span></text:p>
      <text:p text:style-name="P155"><text:span text:style-name="T156">10.1.12</text:span><text:span text:style-name="T157">. planuoja, organizuoja ir koordinuoja žemės, reikalingos valstybinės reikšmės keliams tiesti, statyti, rekonstruoti, eismo saugos gerinimo priemonėms įrengti, gamybiniams-buitiniams kelių pastatams statyti ir plėtoti, kelių statybinių medžiagų ir valstybės lėšomis išžvalgytų naudingųjų iškasenų karjerams įrengti, juos eksploatuoti ir rekultivuoti, paėmimo visuomenės poreikiams dokumentų (projektų) rengimą, teikia prašymus institucijoms ją skirti ir registruoti Nekilnojamojo turto registre;</text:span></text:p>
      <text:p text:style-name="P158"><text:span text:style-name="T159">10.1.13</text:span><text:span text:style-name="T160">. organizuoja ir koordinuoja valstybinės reikšmės kelių ir jų projektų ekspertizių atlikimą;</text:span></text:p>
      <text:p text:style-name="P161"><text:span text:style-name="T162">10.1.14</text:span><text:span text:style-name="T163">. planuoja, organizuoja ir koordinuoja valstybinės reikšmės kelių projektų kelių saugumo audito atlikimą;</text:span></text:p>
      <text:p text:style-name="P164"><text:span text:style-name="T165">10.1.15</text:span><text:span text:style-name="T166">. planuoja, organizuoja ir vykdo prekių, paslaugų ir darbų viešųjų pirkimų konkursus bei pasirašo viešųjų pirkimų sutartis;</text:span></text:p>
      <text:p text:style-name="P167"><text:span text:style-name="T168">10.1.16</text:span><text:span text:style-name="T169">. kontroliuoja, kad valstybinės reikšmės kelius projektuotų, tiestų, statytų, rekonstruotų, taisytų (remontuotų) ir prižiūrėtų asmenys, atitinkantys teisės aktų nustatytus reikalavimus;</text:span></text:p>
      <text:p text:style-name="P170"><text:span text:style-name="T171">10.1.17</text:span><text:span text:style-name="T172">. organizuoja ir koordinuoja valstybinės reikšmės kelių projektų vykdymo priežiūrą;</text:span></text:p>
      <text:p text:style-name="P173"><text:span text:style-name="T174">10.1.18</text:span><text:span text:style-name="T175">. organizuoja, koordinuoja, teisės aktų nustatytais atvejais atlieka valstybinės reikšmės kelių tiesimo, statybos, rekonstravimo, taisymo (remonto), techninę priežiūrą;</text:span></text:p>
      <text:p text:style-name="P176"><text:span text:style-name="T177">10.1.19</text:span><text:span text:style-name="T178">. organizuoja ir atlieka valstybinės reikšmės kelių techninę priežiūrą;</text:span></text:p>
      <text:p text:style-name="P179"><text:span text:style-name="T180">10.1.20</text:span><text:span text:style-name="T181">. organizuoja, koordinuoja, teisės aktų nustatytais atvejais atlieka valstybinės reikšmės kelių techninę priežiūrą ir vykdo valstybinės reikšmės kelių naudojimo priežiūrą;</text:span></text:p>
      <text:p text:style-name="P182"><text:span text:style-name="T183">10.1.21</text:span><text:span text:style-name="T184">. Susisiekimo ministerijos įgaliota pagal kompetenciją dalyvauja statybos užbaigimo komisijų darbe;</text:span></text:p>
      <text:p text:style-name="P185"><text:span text:style-name="T186">10.1.22</text:span><text:span text:style-name="T187">. organizuoja, planuoja, koordinuoja intelektinių transporto sistemų valstybinės reikšmės keliuose ir su valstybinės reikšmės keliais susijusių kompiuterinių tinklų ir informacinių sistemų diegimą, naudojimą ir plėtrą bei naudoja šias sistemas savo funkcijų įgyvendinimui;</text:span></text:p>
      <text:p text:style-name="P188"><text:span text:style-name="T189">10.1.23</text:span><text:span text:style-name="T190">. pagal kompetenciją planuoja, organizuoja ir koordinuoja triukšmo valdymo ir prevencijos priemonių rengimą;</text:span></text:p>
      <text:p text:style-name="P191"><text:span text:style-name="T192">10.1.24</text:span><text:span text:style-name="T193">. atsako už transeuropinio valstybinės reikšmės kelių tinklo tunelių Lietuvos Respublikoje saugos reikalavimų įgyvendinimą;</text:span></text:p>
      <text:p text:style-name="P194"><text:span text:style-name="T195">10.1.25</text:span><text:span text:style-name="T196">. planuoja, organizuoja ir koordinuoja valstybinės reikšmės kelių, jų užimamos žemės kadastrinius matavimus, jų teisinę registraciją;</text:span></text:p>
      <text:p text:style-name="P197"><text:span text:style-name="T198">10.1.26</text:span><text:span text:style-name="T199">. sudaro ir tikslina valstybinės reikšmės kelių sąrašus, kuriuos Susisiekimo ministerija teikia tvirtinti Lietuvos Respublikos Vyriausybei;</text:span></text:p>
      <text:p text:style-name="P200"><text:span text:style-name="T201">10.1.27</text:span><text:span text:style-name="T202">. rengia ir nustato planavimo sąlygas teritorijų planavimo dokumentams ir statinių ar kitos planuojamos ūkinės veiklos projektams rengti, jei planuojama teritorija yra valstybinės reikšmės kelių juostoje, kelių apsaugos zonoje, taip pat derina teritorijų planavimo dokumentus ir statinių ar kitos planuojamos ūkinės veiklos valstybinės reikšmės kelių juostoje, kelių apsaugos zonoje projektus, pagal kompetenciją išduoda prisijungimo prie valstybinės reikšmės kelių sąlygas, tikrina atitinkamų projektų sprendinių atitiktį nustatytiems reikalavimams;</text:span></text:p>
      <text:p text:style-name="P203"><text:span text:style-name="T204">10.1.28</text:span><text:span text:style-name="T205">. pagal savo kompetenciją dalyvauja rengiant teisės aktų projektus, planuoja, organizuoja ir koordinuoja norminių teisės aktų projektų rengimą, leidžia norminius teisės aktus, įgyvendina įstatymus ir kitus teisės aktus;</text:span></text:p>
      <text:p text:style-name="P206"><text:span text:style-name="T207">10.1.29</text:span><text:span text:style-name="T208">. planuoja, organizuoja ir koordinuoja mokslo tiriamųjų ir taikomųjų darbų, susijusių su valstybinės reikšmės keliais, rengimą;</text:span></text:p>
      <text:p text:style-name="P209"><text:span text:style-name="T210">10.2</text:span><text:span text:style-name="T211">. įgyvendina valstybinės reikšmės kelius prižiūrinčių valstybės įmonių „Alytaus regiono keliai“, „Kauno regiono keliai“, „Klaipėdos regiono keliai“, „Marijampolės regiono keliai“, „Panevėžio regiono keliai“, „Šiaulių regiono keliai“, „Tauragės regiono keliai“, „Telšių regiono keliai“, „Utenos regiono keliai“, „Vilniaus regiono keliai“, „Automagistralė“ (toliau – valstybės įmonės) savininko teises ir pareigas;</text:span></text:p>
      <text:p text:style-name="P212"><text:span text:style-name="T213">10.3</text:span><text:span text:style-name="T214">. nustato valstybės įmonėms privalomus valstybinės reikšmės kelių priežiūros darbus (užduotis), numato lėšų valstybės įmonių atliekamiems valstybinės reikšmės kelių priežiūros darbams poreikį ir organizuoja valstybinės reikšmės kelių priežiūros darbų įgyvendinimą;</text:span></text:p>
      <text:p text:style-name="P215"><text:span text:style-name="T216">10.4</text:span><text:span text:style-name="T217">. sudaro svarbių valstybei vietinės reikšmės kelių (gatvių (A, B, C, E kategorijų) projektavimo, tiesimo, statybos, rekonstravimo, taisymo (remonto) ir priežiūros tikslinio finansavimo sąrašą, kurį tvirtina Susisiekimo ministerija, suderinusi su Lietuvos Respublikos vidaus reikalų ministerija;</text:span></text:p>
      <text:p text:style-name="P218"><text:span text:style-name="T219">10.5</text:span><text:span text:style-name="T220">. įstatymų, Lietuvos Respublikos Vyriausybės nutarimų ir kitų teisės aktų nustatyta tvarka kontroliuoja Kelių priežiūros ir plėtros programos lėšų vietinės reikšmės keliams (gatvėms) tiesti, taisyti (remontuoti), prižiūrėti ir saugaus eismo sąlygoms užtikrinti naudojimą;</text:span></text:p>
      <text:p text:style-name="P221"><text:span text:style-name="T222">10.6</text:span><text:span text:style-name="T223">. kartu su savivaldybėmis ir kitomis institucijomis bei įstaigomis sprendžia valstybinės reikšmės kelių infrastruktūros objektų išdėstymo kelių apsaugos zonose klausimus;</text:span></text:p>
      <text:p text:style-name="P224"><text:span text:style-name="T225">10.7</text:span><text:span text:style-name="T226">. koordinuoja Lietuvos Respublikoje, užsienio šalyse, tarp jų ir Europos Sąjungos valstybėse narėse, įregistruotų transporto priemonių savininkų ar valdytojų naudotojo mokesčio (vinječių) sistemą;</text:span></text:p>
      <text:p text:style-name="P227"><text:span text:style-name="T228">10.8</text:span><text:span text:style-name="T229">. analizuoja kitų valstybių patirtį, teisės aktus kelių tiesimo, priežiūros ir kitais Kelių direkcijos kompetencijai priskirtais klausimais ir teikia pasiūlymus Susisiekimo ministerijai;</text:span></text:p>
      <text:p text:style-name="P230"><text:span text:style-name="T231">10.9</text:span><text:span text:style-name="T232">. pagal kompetenciją atstovauja Lietuvos Respublikos interesams Europos Sąjungos institucijų darbo organuose, dalyvauja rengiant Lietuvos Respublikos pozicijų projektus;</text:span></text:p>
      <text:p text:style-name="P233"><text:span text:style-name="T234">10.10</text:span><text:span text:style-name="T235">. pagal kompetenciją atstovauja Lietuvos Respublikos interesams užsienio valstybių atitinkamose institucijose ir tarptautinėse organizacijose, dalyvauja rengiant Susisiekimo ministerijos organizuojamų tarptautinių sutarčių ir susitarimų, sudaromų su užsienio valstybių atitinkamomis institucijomis ir tarptautinėmis organizacijomis, projektus;</text:span></text:p>
      <text:p text:style-name="P236"><text:span text:style-name="T237">10.11</text:span><text:span text:style-name="T238">. dalyvauja nuolatinės Kelių priežiūros ir plėtros programos komisijos darbe ir pagal savo kompetenciją įgyvendina jos priimtus sprendimus;</text:span></text:p>
      <text:p text:style-name="P239"><text:span text:style-name="T240">10.12</text:span><text:span text:style-name="T241">. dalyvauja Valstybinės saugaus eismo komisijos darbe ir pagal savo kompetenciją įgyvendina jos priimtus sprendimus;</text:span></text:p>
      <text:p text:style-name="P242"><text:span text:style-name="T243">10.13</text:span><text:span text:style-name="T244">. ekstremaliųjų situacijų ir kitais atvejais teisės aktų nustatyta tvarka organizuoja valstybės įmonių veiklą;</text:span></text:p>
      <text:p text:style-name="P245"><text:span text:style-name="T246">10.14</text:span><text:span text:style-name="T247">. nagrinėja juridinių ir fizinių asmenų paraiškas dėl sunkiasvorių ir didžiagabaričių krovinių pervežimo, darbų atlikimo valstybinės reikšmės kelio juostoje ir kelio apsaugos zonoje, kelio ženklų ir statinių statymo, sporto varžybų ar kitokių renginių organizavimo valstybinės reikšmės keliuose;</text:span></text:p>
      <text:p text:style-name="P248"><text:span text:style-name="T249">10.15</text:span><text:span text:style-name="T250">. rengia ir teikia finansinės atskaitomybės ir kitas ataskaitas apie programų vykdymo eigą valstybės institucijoms įstatymų ir kitų teisės aktų nustatyta tvarka;</text:span></text:p>
      <text:p text:style-name="P251"><text:span text:style-name="T252">10.16</text:span><text:span text:style-name="T253">. pagal kompetenciją teikia išvadas dėl kitų valstybės institucijų ir įstaigų parengtų teisės aktų projektų;</text:span></text:p>
      <text:p text:style-name="P254"><text:span text:style-name="T255">10.17</text:span><text:span text:style-name="T256">. organizuoja ir koordinuoja istorinių kelių vertybių saugojimą ir eksponavimą;</text:span></text:p>
      <text:p text:style-name="P257"><text:span text:style-name="T258">10.18</text:span><text:span text:style-name="T259">. dalyvauja rengiamose konferencijose, seminaruose, parodose, mokymuose ir kituose renginiuose Kelių direkcijos kompetencijos srityje;</text:span></text:p>
      <text:p text:style-name="P260"><text:span text:style-name="T261">10.19</text:span><text:span text:style-name="T262">. teisės aktų nustatyta tvarka nagrinėja asmenų prašymus, skundus ir pranešimus, priskirtinus Kelių direkcijos kompetencijai, imasi priemonių, kad būtų atsakyta į juose keliamus klausimus;</text:span></text:p>
      <text:p text:style-name="P263"><text:span text:style-name="T264">10.20</text:span><text:span text:style-name="T265">. renka, kaupia, sistemina ir analizuoja informaciją, susijusią su Kelių direkcijos veikla;</text:span></text:p>
      <text:p text:style-name="P266"><text:span text:style-name="T267">10.21</text:span><text:span text:style-name="T268">. informuoja visuomenę apie valstybinės reikšmės kelių būklę, eismo sąlygas, taip pat kitais Kelių direkcijos kompetencijai priskirtais klausimais;</text:span></text:p>
      <text:p text:style-name="P269"><text:span text:style-name="T270">10.22</text:span><text:span text:style-name="T271">. Kelių direkcija taip pat atlieka ir kitas įstatymų ir kitų teisės aktų jai nustatytas funkcijas.</text:span></text:p>
      <text:p text:style-name="P272"/>
      <text:p text:style-name="P273"><text:span text:style-name="T274">III</text:span><text:span text:style-name="T275">.<text:s/></text:span><text:span text:style-name="T276">KELIŲ DIREKCIJOS TEISĖS</text:span></text:p>
      <text:p text:style-name="P277"/>
      <text:p text:style-name="P278"><text:span text:style-name="T279">11</text:span><text:span text:style-name="T280">. Kelių direkcija, siekdama įgyvendinti jai nustatytus veiklos tikslus ir atlikdama jos kompetencijai priskirtas funkcijas, turi teisę:</text:span></text:p>
      <text:p text:style-name="P281"><text:span text:style-name="T282">11.1</text:span><text:span text:style-name="T283">. gauti iš valstybės ir savivaldybių institucijų, įstaigų, organizacijų, įmonių ir kitų juridinių asmenų informaciją Kelių direkcijos kompetencijai priskirtais klausimais, taip pat išvadas dėl Kelių direkcijos rengiamų norminių teisės aktų projektų;</text:span></text:p>
      <text:p text:style-name="P284"><text:span text:style-name="T285">11.2</text:span><text:span text:style-name="T286">. pasitelkti kitų valstybės bei savivaldybių institucijų, įstaigų, organizacijų, įmonių atstovus ir specialistus, suderinus su jų vadovais, Kelių direkcijos kompetencijai priskirtiems klausimams nagrinėti;</text:span></text:p>
      <text:p text:style-name="P287"><text:span text:style-name="T288">11.3</text:span><text:span text:style-name="T289">. sustabdyti valstybinės reikšmės kelių tiesimo, statybos, rekonstravimo, taisymo (remonto) ir priežiūros darbus, jei jie atliekami nesilaikant galiojančių norminių teisės aktų arba pažeidžiant atliekamų darbų technologiją, darbų saugos ir saugaus eismo reikalavimus;</text:span></text:p>
      <text:p text:style-name="P290"><text:span text:style-name="T291">11.4</text:span><text:span text:style-name="T292">. pagal kompetenciją:</text:span></text:p>
      <text:p text:style-name="P293"><text:span text:style-name="T294">11.4.1</text:span><text:span text:style-name="T295">. tikrinti valstybės įmonių darbą, nustatyti joms užduotis, išklausyti jų darbo ataskaitas, prireikus teikti metodinius nurodymus; tikrinti, kaip valstybės įmonės laikosi<text:s/></text:span><text:soft-page-break/><text:span text:style-name="T296">norminių teisės aktų, susijusių su valstybinės reikšmės kelių projektavimu, tiesimu, statyba, rekonstravimu, taisymu (remontu) ir priežiūra;</text:span></text:p>
      <text:p text:style-name="P297"><text:span text:style-name="T298">11.4.2</text:span><text:span text:style-name="T299">. organizuoti tikrinimą, kaip juridiniai asmenys laikosi norminių teisės aktų, susijusių su valstybinės reikšmės kelių projektavimu, tiesimu, statyba, rekonstravimu, taisymu (remontu) ir priežiūra;</text:span></text:p>
      <text:p text:style-name="P300"><text:span text:style-name="T301">11.4.3</text:span><text:span text:style-name="T302">. teikti Susisiekimo ministerijai pasiūlymus dėl Lietuvos Respublikoje galiojančių bei rengiamų teisės aktų, jų atitikties Europos Sąjungos teisės aktų reikalavimams;</text:span></text:p>
      <text:p text:style-name="P303"><text:span text:style-name="T304">11.4.4</text:span><text:span text:style-name="T305">. surašyti protokolus ir nagrinėti administracinių teisės pažeidimų bylas, taikyti pagal Lietuvos Respublikos administracinių teisės pažeidimų kodeksą (Žin., 1985, Nr. 1-1) nuobaudas asmenims, padariusiems teisės pažeidimus;</text:span></text:p>
      <text:p text:style-name="P306"><text:span text:style-name="T307">11.4.5</text:span><text:span text:style-name="T308">. bendradarbiauti su užsienio valstybių atitinkamomis institucijomis ir tarptautinėmis organizacijomis;</text:span></text:p>
      <text:p text:style-name="P309"><text:span text:style-name="T310">11.4.6</text:span><text:span text:style-name="T311">. teisės aktų nustatyta tvarka vesti derybas su kitų valstybių institucijomis, organizacijomis ir kitais subjektais, sudaryti su jomis bendradarbiavimo ir kitas sutartis;</text:span></text:p>
      <text:p text:style-name="P312"><text:span text:style-name="T313">11.4.7</text:span><text:span text:style-name="T314">. teisės aktų nustatyta tvarka pasirašyti viešųjų pirkimų ir kitas sutartis bei susitarimus su juridiniais ir fiziniais asmenimis;</text:span></text:p>
      <text:p text:style-name="P315"><text:span text:style-name="T316">11.4.8</text:span><text:span text:style-name="T317">. prireikus kartu su kitomis institucijomis leisti įsakymus arba įsakymais patvirtintus kitus teisės aktus, sudaryti komisijas (darbo grupes) teisės aktų projektams rengti;</text:span></text:p>
      <text:p text:style-name="P318"><text:span text:style-name="T319">11.4.9</text:span><text:span text:style-name="T320">. leisti norminius ir kitus teisės aktus, techninius, metodinius, informacinius ir kitus dokumentus.</text:span></text:p>
      <text:p text:style-name="P321"><text:span text:style-name="T322">12</text:span><text:span text:style-name="T323">. Kelių direkcija, įgyvendindama jai nustatytus veiklos tikslus ir atlikdama jos kompetencijai priskirtas funkcijas, privalo naudotis savo teisėmis tik tiek, kiek tai susiję su jai pavestomis funkcijomis.</text:span></text:p>
      <text:p text:style-name="P324"><text:span text:style-name="T325">13</text:span><text:span text:style-name="T326">. Kelių direkcija turi ir kitų įstatymais ir kitais teisės aktais suteiktų teisių.</text:span></text:p>
      <text:p text:style-name="P327"/>
      <text:p text:style-name="P328"><text:span text:style-name="T329">IV</text:span><text:span text:style-name="T330">.<text:s/></text:span><text:span text:style-name="T331">KELIŲ DIREKCIJOS VEIKLOS ORGANIZAVIMAS</text:span></text:p>
      <text:p text:style-name="P332"/>
      <text:p text:style-name="P333"><text:span text:style-name="T334">14</text:span><text:span text:style-name="T335">. Kelių direkcijos veikla organizuojama vadovaujantis Lietuvos Respublikos Vyriausybės nustatyta tvarka parengtu ir susisiekimo ministro patvirtintu metiniu veiklos planu. Kelių direkcijos metiniai veiklos planai skelbiami Kelių direkcijos interneto svetainėje.</text:span></text:p>
      <text:p text:style-name="P336"><text:span text:style-name="T337">15</text:span><text:span text:style-name="T338">. Kelių direkcijos administracijos struktūrą tvirtina susisiekimo ministras.</text:span></text:p>
      <text:p text:style-name="P339"><text:span text:style-name="T340">16</text:span><text:span text:style-name="T341">. Kelių direkcijos administracijos padalinių veikla organizuojama vadovaujantis Kelių direkcijos direktoriaus tvirtinamais Kelių direkcijos darbo reglamentu, valstybės tarnautojų etikos kodeksu, vidaus tvarkos taisyklėmis, administracijos padalinių nuostatais, valstybės tarnautojų pareigybių aprašymais ir darbuotojų, dirbančių pagal darbo sutartis ir gaunančių darbo užmokestį iš valstybės biudžeto ir valstybės pinigų fondų, pareigybių nuostatais (pareigybių aprašymais) ir kitais teisės aktais.</text:span></text:p>
      <text:p text:style-name="P342"><text:span text:style-name="T343">17</text:span><text:span text:style-name="T344">. Kelių direkcijai vadovauja direktorius, kurį ketverių metų kadencijai Lietuvos Respublikos valstybės tarnybos įstatymo (Žin., 1999, Nr.<text:s/></text:span><text:a xlink:href="https://www.e-tar.lt/portal/lt/legalAct/TAR.D3ED3792F52B" office:target-frame-name="_blank" xlink:show="new"><text:span text:style-name="T345">66-2130</text:span></text:a><text:span text:style-name="T346">; 2002, Nr.<text:s/></text:span><text:a xlink:href="https://www.e-tar.lt/portal/lt/legalAct/TAR.5603BD9D8D74" office:target-frame-name="_blank" xlink:show="new"><text:span text:style-name="T347">45-1708</text:span></text:a><text:span text:style-name="T348">) nustatyta tvarka priima į pareigas ir atleidžia iš jų susisiekimo ministras. Kelių direkcijos direktorius gali būti skiriamas eiti Kelių direkcijos direktoriaus pareigas ne daugiau kaip dvi kadencijas iš eilės.</text:span></text:p>
      <text:p text:style-name="P349"><text:span text:style-name="T350">18</text:span><text:span text:style-name="T351">. Kelių direkcijos direktorius yra tiesiogiai pavaldus ir atskaitingas susisiekimo ministrui. Susisiekimo ministras skatina Kelių direkcijos direktorių, prireikus skiria jam tarnybines nuobaudas Valstybės tarnybos įstatymo nustatyta tvarka.</text:span></text:p>
      <text:p text:style-name="P352"><text:span text:style-name="T353">19</text:span><text:span text:style-name="T354">. Kelių direkcijos direktorius turi pavaduotojus, kuriuos jis skiria pareigoms ir atleidžia iš jų Valstybės tarnybos įstatymo nustatyta tvarka. Kelių direkcijos direktoriaus pavaduotojai tiesiogiai pavaldūs ir atskaitingi Kelių direkcijos direktoriui, kuris nustato jų kompetenciją.</text:span></text:p>
      <text:p text:style-name="P355"><text:span text:style-name="T356">20</text:span><text:span text:style-name="T357">. Kelių direkcijos direktorius:</text:span></text:p>
      <text:p text:style-name="P358"><text:span text:style-name="T359">20.1</text:span><text:span text:style-name="T360">. organizuoja Kelių direkcijos darbą, siekia, kad būtų įgyvendinami Kelių direkcijos veiklos tikslai ir atliekamos nustatytos funkcijos. Kelių direkcijos direktorius asmeniškai<text:s/></text:span><text:soft-page-break/><text:span text:style-name="T361">atsako už Kelių direkcijai nustatytų funkcijų įgyvendinimą;</text:span></text:p>
      <text:p text:style-name="P362"><text:span text:style-name="T363">20.2</text:span><text:span text:style-name="T364">. sprendžia Kelių direkcijos kompetencijai priskirtus klausimus;</text:span></text:p>
      <text:p text:style-name="P365"><text:span text:style-name="T366">20.3</text:span><text:span text:style-name="T367">. tiesiogiai atsako už Vyriausybės programos ir programų Kelių direkcijos kompetencijai priklausančiais klausimais įgyvendinimą;</text:span></text:p>
      <text:p text:style-name="P368"><text:span text:style-name="T369">20.4</text:span><text:span text:style-name="T370">. užtikrina įstatymų, Lietuvos Respublikos tarptautinių sutarčių, Respublikos Prezidento dekretų, Vyriausybės nutarimų, susisiekimo ministro įsakymų ir kitų teisės aktų, priklausančių Kelių direkcijos kompetencijai, įgyvendinimą;</text:span></text:p>
      <text:p text:style-name="P371"><text:span text:style-name="T372">20.5</text:span><text:span text:style-name="T373">. teikia Susisiekimo ministerijai pagal kompetenciją rengiamus teiktinus teisės aktų projektus; teikia susisiekimo ministrui tvirtinti Kelių direkcijos nuostatų ir administracijos struktūros projektus;</text:span></text:p>
      <text:p text:style-name="P374"><text:span text:style-name="T375">20.6</text:span><text:span text:style-name="T376">. užtikrina susisiekimo ministro pavedimų vykdymą;</text:span></text:p>
      <text:p text:style-name="P377"><text:span text:style-name="T378">20.7</text:span><text:span text:style-name="T379">. priima ir pasirašo įsakymus ir pagal savo kompetenciją kitus teisės aktus, kontroliuoja jų įgyvendinimą;</text:span></text:p>
      <text:p text:style-name="P380"><text:span text:style-name="T381">20.8</text:span><text:span text:style-name="T382">. tvirtina valstybės tarnautojų, darbuotojų, dirbančių pagal darbo sutartis ir gaunančių darbo užmokestį iš valstybės biudžeto ir valstybės pinigų fondų, pareigybių sąrašą, neviršydamas darbo užmokesčiui nustatytų lėšų ir nustatyto didžiausio leistino pareigybių skaičiaus;</text:span></text:p>
      <text:p text:style-name="P383"><text:span text:style-name="T384">20.9</text:span><text:span text:style-name="T385">. tvirtina Kelių direkcijos administracijos padalinių nuostatus, valstybės tarnautojų pareigybių aprašymus ir darbuotojų, dirbančių pagal darbo sutartis ir gaunančių darbo užmokestį iš valstybės biudžeto ir valstybės pinigų fondų, pareigybių nuostatus (pareigybių aprašymus);</text:span></text:p>
      <text:p text:style-name="P386"><text:span text:style-name="T387">20.10</text:span><text:span text:style-name="T388">. tvirtina finansų kontrolės taisykles, paskiria už finansų kontrolės vykdymą atsakingus valstybės tarnautojus;</text:span></text:p>
      <text:p text:style-name="P389"><text:span text:style-name="T390">20.11</text:span><text:span text:style-name="T391">. tvirtina valstybės įmonių įstatus, struktūrą, valstybės įmonių vadovų pareigybių nuostatus, nustato valstybės įmonių vadovų, jų pavaduotojų ir vyriausiųjų buhalterių darbo apmokėjimo ir premijavimo tvarką įstatymų ir kitų teisės aktų nustatyta tvarka;</text:span></text:p>
      <text:p text:style-name="P392"><text:span text:style-name="T393">20.12</text:span><text:span text:style-name="T394">. teisės aktų nustatyta tvarka priima į pareigas ir atleidžia iš jų Kelių direkcijos valstybės tarnautojus ir darbuotojus, dirbančius pagal darbo sutartis ir gaunančius darbo užmokestį iš valstybės biudžeto ir valstybės pinigų fondų, juos skatina, prireikus skiria jiems tarnybines ar drausmines nuobaudas ir pašalpas;</text:span></text:p>
      <text:p text:style-name="P395"><text:span text:style-name="T396">20.13</text:span><text:span text:style-name="T397">. teisės aktų nustatyta tvarka priima į pareigas ir atleidžia iš jų valstybės įmonių vadovus, priima sprendimą dėl jų skatinimo, pašalpų skyrimo, prireikus skiria jiems drausmines nuobaudas;</text:span></text:p>
      <text:p text:style-name="P398"><text:span text:style-name="T399">20.14</text:span><text:span text:style-name="T400">. kontroliuoja valstybės įmonių veiklą;</text:span></text:p>
      <text:p text:style-name="P401"><text:span text:style-name="T402">20.15</text:span><text:span text:style-name="T403">. teikia susisiekimo ministrui Kelių direkcijos veiklos ataskaitas, Vyriausybės programos ir jos įgyvendinimo priemonių vykdymo ataskaitas ir, susisiekimo ministrui pareikalavus, atsiskaito už savo veiklą;</text:span></text:p>
      <text:p text:style-name="P404"><text:span text:style-name="T405">20.16</text:span><text:span text:style-name="T406">. teikia svarstyti Susisiekimo ministerijos kolegijai Kelių direkcijos kompetencijai priskirtus klausimus;</text:span></text:p>
      <text:p text:style-name="P407"><text:span text:style-name="T408">20.17</text:span><text:span text:style-name="T409">. atstovauja ar suteikia įgaliojimus Kelių direkcijos valstybės tarnautojams ir darbuotojams, dirbantiems pagal darbo sutartis ir gaunantiems darbo užmokestį iš valstybės biudžeto ir valstybės pinigų fondų, valstybės įmonių vadovams atstovauti Kelių direkcijai Lietuvos Respublikos valstybės ir savivaldybių institucijose ir įstaigose ar kituose juridiniuose asmenyse;</text:span></text:p>
      <text:p text:style-name="P410"><text:span text:style-name="T411">20.18</text:span><text:span text:style-name="T412">. garantuoja, kad pagal Lietuvos Respublikos viešojo sektoriaus atskaitomybės įstatymą (Žin., 2007, Nr.<text:s/></text:span><text:a xlink:href="https://www.e-tar.lt/portal/lt/legalAct/TAR.E2CE2C82DA9E" office:target-frame-name="_blank" xlink:show="new"><text:span text:style-name="T413">77-3046</text:span></text:a><text:span text:style-name="T414">) teikiami ataskaitų rinkiniai ir statistinės ataskaitos būtų teisingos;</text:span></text:p>
      <text:p text:style-name="P415"><text:span text:style-name="T416">20.19</text:span><text:span text:style-name="T417">. užtikrina racionalų ir taupų lėšų bei turto naudojimą, veiksmingą Kelių direkcijos vidaus kontrolės, įskaitant finansų kontrolę, sistemos sukūrimą, jos veikimą ir tobulinimą;</text:span></text:p>
      <text:p text:style-name="P418"><text:span text:style-name="T419">20.20</text:span><text:span text:style-name="T420">. vykdo kitas įstatymų, Vyriausybės nutarimų ir kitų teisės aktų jam nustatytas funkcijas.</text:span></text:p>
      <text:p text:style-name="P421"><text:span text:style-name="T422">21</text:span><text:span text:style-name="T423">. Kelių direkcijos direktoriaus pavaduotojai koordinuoja ir kontroliuoja Kelių<text:s/></text:span><text:soft-page-break/><text:span text:style-name="T424">direkcijai nustatytų veiklos tikslų įgyvendinimą ir nustatytų funkcijų atlikimą Kelių direkcijos direktoriaus nustatytose administravimo srityse:</text:span></text:p>
      <text:p text:style-name="P425"><text:span text:style-name="T426">21.1</text:span><text:span text:style-name="T427">. koordinuoja ir kontroliuoja jiems priskirtų Kelių direkcijos administracijos padalinių veiklą;</text:span></text:p>
      <text:p text:style-name="P428"><text:span text:style-name="T429">21.2</text:span><text:span text:style-name="T430">. organizuoja ir kontroliuoja įstatymų, Vyriausybės nutarimų, susisiekimo ministro įsakymų ir pavedimų, Kelių direkcijos direktoriaus įsakymų ir pavedimų įgyvendinimą ir vykdymą;</text:span></text:p>
      <text:p text:style-name="P431"><text:span text:style-name="T432">21.3</text:span><text:span text:style-name="T433">. pasirašo viešųjų pirkimų ir kitas sutartis bei kitus dokumentus, susijusius su administravimo sritimi;</text:span></text:p>
      <text:p text:style-name="P434"><text:span text:style-name="T435">21.4</text:span><text:span text:style-name="T436">. atlieka kitas Kelių direkcijos direktoriaus įsakymų ir kitų teisės aktų nustatytas funkcijas.</text:span></text:p>
      <text:p text:style-name="P437"><text:span text:style-name="T438">22</text:span><text:span text:style-name="T439">. Laikinai nesant Kelių direkcijos direktoriaus, jo pareigas eina susisiekimo ministro įsakymu paskirtas vienas iš Kelių direkcijos direktoriaus pavaduotojų.</text:span></text:p>
      <text:p text:style-name="P440"><text:span text:style-name="T441">23</text:span><text:span text:style-name="T442">. Kelių direkcijoje gali būti sudaroma taryba – Kelių direkcijos direktoriaus patariamasis organas. Tarybą sudaro Kelių direkcijos direktorius (tarybos pirmininkas) ir Kelių direkcijos direktoriaus pavaduotojai. Taryboje gali dalyvauti kiti tarybos pirmininko pakviesti Kelių direkcijos valstybės tarnautojai ir darbuotojai, dirbantys pagal darbo sutartis ir gaunantys darbo užmokestį iš valstybės biudžeto ir valstybės pinigų fondų, bei valstybės įmonių vadovai. Tarybos darbo reglamentą tvirtina Kelių direkcijos direktorius. Tarybos posėdžių darbotvarkės sudaromos, pateikti klausimai svarstomi, sprendimai priimami ir įforminami tarybos darbo reglamento nustatyta tvarka.</text:span></text:p>
      <text:p text:style-name="P443"><text:span text:style-name="T444">24</text:span><text:span text:style-name="T445">. Kelių direkcijos valstybės tarnautojų ir darbuotojų, dirbančių pagal darbo sutartis ir gaunančių darbo užmokestį iš valstybės biudžeto ir valstybės pinigų fondų, priėmimo į darbą (pareigas) tvarką, darbo užmokesčio mokėjimo tvarką ir sąlygas nustato Valstybės tarnybos įstatymas, Lietuvos Respublikos darbo kodeksas (Žin., 2002, Nr.<text:s/></text:span><text:a xlink:href="https://www.e-tar.lt/portal/lt/legalAct/TAR.31185A622C9F" office:target-frame-name="_blank" xlink:show="new"><text:span text:style-name="T446">64-2569</text:span></text:a><text:span text:style-name="T447">), kiti įstatymai ir teisės aktai.</text:span></text:p>
      <text:p text:style-name="P448"/>
      <text:p text:style-name="P449"><text:span text:style-name="T450">V</text:span><text:span text:style-name="T451">.<text:s/></text:span><text:span text:style-name="T452">KELIŲ DIREKCIJOS VIDAUS ADMINISTRAVIMO KONTROLĖ</text:span></text:p>
      <text:p text:style-name="P453"/>
      <text:p text:style-name="P454"><text:span text:style-name="T455">25</text:span><text:span text:style-name="T456">. Kelių direkcijos valstybinį (finansinį ir veiklos) auditą atlieka Lietuvos Respublikos valstybės kontrolė.</text:span></text:p>
      <text:p text:style-name="P457"><text:span text:style-name="T458">26</text:span><text:span text:style-name="T459">. Kelių direkcijos vidaus auditą atlieka Kelių direkcijos Vidaus audito skyrius teisės aktų nustatyta tvarka.</text:span></text:p>
      <text:p text:style-name="P460"><text:span text:style-name="T461">27</text:span><text:span text:style-name="T462">. Kelių direkcijos išankstinę finansų kontrolę atlieka Kelių direkcijos Finansų ir apskaitos skyrius, o einamąją ir paskesniąją – Kelių direkcijos direktoriaus paskirti Kelių direkcijos valstybės tarnautojai ir darbuotojai, dirbantys pagal darbo sutartis ir gaunantys darbo užmokestį iš valstybės biudžeto ir valstybės pinigų fondų.</text:span></text:p>
      <text:p text:style-name="P463"><text:span text:style-name="T464">28</text:span><text:span text:style-name="T465">. Kelių direkcijos metinio veiklos plano įgyvendinimo kontrolę atlieka Kelių direkcijos direktorius.</text:span></text:p>
      <text:p text:style-name="P466"/>
      <text:p text:style-name="P467"><text:span text:style-name="T468">VI</text:span><text:span text:style-name="T469">.<text:s/></text:span><text:span text:style-name="T470">BAIGIAMOSIOS NUOSTATOS</text:span></text:p>
      <text:p text:style-name="P471"/>
      <text:p text:style-name="P472"><text:span text:style-name="T473">29</text:span><text:span text:style-name="T474">. Kelių direkcija pertvarkoma, reorganizuojama ir likviduojama įstatymų ir kitų teisės aktų nustatyta tvarka.</text:span></text:p>
      <text:p text:style-name="P475"><text:span text:style-name="T47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6-01-27T08:11:00Z</meta:creation-date>
    <dc:date>2016-01-27T08:11:00Z</dc:date>
    <meta:template xlink:href="Normal" xlink:type="simple"/>
    <meta:editing-cycles>2</meta:editing-cycles>
    <meta:editing-duration>PT0S</meta:editing-duration>
    <meta:document-statistic meta:page-count="8" meta:paragraph-count="183" meta:word-count="3019" meta:character-count="26960" meta:row-count="689" meta:non-whitespace-character-count="24124"/>
  </office:meta>
</office:document-meta>
</file>