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justify" fo:text-indent="0.3937in"/>
      <style:text-properties fo:color="#000000" fo:letter-spacing="-0.0013in" fo:hyphenate="false"/>
    </style:style>
    <style:style style:name="P55" style:parent-style-name="Normal" style:family="paragraph">
      <style:paragraph-properties fo:widows="0" fo:orphans="0" fo:text-align="justify" fo:text-indent="0.3937in"/>
      <style:text-properties fo:color="#000000" fo:letter-spacing="-0.0013in" fo:hyphenate="false"/>
    </style:style>
    <style:style style:name="P56" style:parent-style-name="Normal" style:family="paragraph">
      <style:paragraph-properties fo:widows="0" fo:orphans="0" fo:text-align="justify" fo:text-indent="0.3937in"/>
      <style:text-properties fo:color="#000000" fo:letter-spacing="-0.0034in"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font-weight="bold" style:font-weight-asian="bold" style:font-weight-complex="bold"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style="italic" style:font-style-asian="italic" style:font-style-complex="italic"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34in"/>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style="italic" style:font-style-asian="italic" style:font-style-complex="italic"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34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48in"/>
    </style:style>
    <style:style style:name="T543" style:parent-style-name="DefaultParagraphFont" style:family="text">
      <style:text-properties fo:color="#000000" fo:letter-spacing="-0.0048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34in"/>
    </style:style>
    <style:style style:name="T655" style:parent-style-name="DefaultParagraphFont" style:family="text">
      <style:text-properties fo:color="#000000" fo:letter-spacing="-0.0034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34in"/>
    </style:style>
    <style:style style:name="T685" style:parent-style-name="DefaultParagraphFont" style:family="text">
      <style:text-properties fo:color="#000000" fo:letter-spacing="-0.0034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center"/>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center"/>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48in"/>
    </style:style>
    <style:style style:name="T731" style:parent-style-name="DefaultParagraphFont" style:family="text">
      <style:text-properties fo:color="#000000" fo:letter-spacing="-0.0048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T824" style:parent-style-name="DefaultParagraphFont" style:family="text">
      <style:text-properties fo:font-weight="bold" style:font-weight-asian="bold" style:font-weight-complex="bold" fo:color="#000000" fo:letter-spacing="-0.0027in"/>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center"/>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center"/>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34in"/>
    </style:style>
    <style:style style:name="T959" style:parent-style-name="DefaultParagraphFont" style:family="text">
      <style:text-properties fo:color="#000000" fo:letter-spacing="-0.0034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48in"/>
    </style:style>
    <style:style style:name="T1005" style:parent-style-name="DefaultParagraphFont" style:family="text">
      <style:text-properties fo:color="#000000" fo:letter-spacing="-0.0048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34in"/>
    </style:style>
    <style:style style:name="T1008" style:parent-style-name="DefaultParagraphFont" style:family="text">
      <style:text-properties fo:color="#000000" fo:letter-spacing="-0.0034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34in"/>
    </style:style>
    <style:style style:name="T1068" style:parent-style-name="DefaultParagraphFont" style:family="text">
      <style:text-properties fo:color="#000000" fo:letter-spacing="-0.0034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27in"/>
    </style:style>
    <style:style style:name="T1080" style:parent-style-name="DefaultParagraphFont" style:family="text">
      <style:text-properties fo:color="#000000" fo:letter-spacing="-0.0027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style>
    <style:style style:name="P1099" style:parent-style-name="Normal" style:family="paragraph">
      <style:paragraph-properties fo:widows="0" fo:orphans="0" fo:text-align="center"/>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34in"/>
    </style:style>
    <style:style style:name="T1111" style:parent-style-name="DefaultParagraphFont" style:family="text">
      <style:text-properties fo:color="#000000" fo:letter-spacing="-0.0034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keep-together="alway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keep-together="alway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keep-together="alway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center"/>
      <style:text-properties fo:hyphenate="false"/>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keep-together="alway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fo:letter-spacing="-0.0027in"/>
    </style:style>
    <style:style style:name="T1240" style:parent-style-name="DefaultParagraphFont" style:family="text">
      <style:text-properties fo:color="#000000" fo:letter-spacing="-0.0027in"/>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27in"/>
    </style:style>
    <style:style style:name="T1246" style:parent-style-name="DefaultParagraphFont" style:family="text">
      <style:text-properties fo:color="#000000" fo:letter-spacing="-0.002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center"/>
      <style:text-properties fo:hyphenate="false"/>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34in"/>
    </style:style>
    <style:style style:name="T1286" style:parent-style-name="DefaultParagraphFont" style:family="text">
      <style:text-properties fo:color="#000000" fo:letter-spacing="-0.0034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etter-spacing="-0.0034in"/>
    </style:style>
    <style:style style:name="T1289" style:parent-style-name="DefaultParagraphFont" style:family="text">
      <style:text-properties fo:color="#000000" fo:letter-spacing="-0.0034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keep-together="alway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13in"/>
    </style:style>
    <style:style style:name="T1327" style:parent-style-name="DefaultParagraphFont" style:family="text">
      <style:text-properties fo:color="#000000" fo:letter-spacing="-0.0013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center"/>
      <style:text-properties fo:hyphenate="false"/>
    </style:style>
    <style:style style:name="P1332" style:parent-style-name="Normal" style:family="paragraph">
      <style:paragraph-properties fo:keep-together="alway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P1350" style:parent-style-name="Normal" style:family="paragraph">
      <style:paragraph-properties fo:widows="0" fo:orphans="0" fo:text-align="center"/>
      <style:text-properties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center"/>
      <style:text-properties fo:hyphenate="false"/>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keep-together="alway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fo:letter-spacing="-0.0034in"/>
    </style:style>
    <style:style style:name="T1387" style:parent-style-name="DefaultParagraphFont" style:family="text">
      <style:text-properties fo:color="#000000" fo:letter-spacing="-0.0034in"/>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34in"/>
    </style:style>
    <style:style style:name="T1394" style:parent-style-name="DefaultParagraphFont" style:family="text">
      <style:text-properties fo:color="#000000" fo:letter-spacing="-0.0034in"/>
    </style:style>
    <style:style style:name="P1395" style:parent-style-name="Normal" style:family="paragraph">
      <style:paragraph-properties fo:widows="0" fo:orphans="0" fo:text-align="center"/>
      <style:text-properties fo:hyphenate="false"/>
    </style:style>
    <style:style style:name="P1396" style:parent-style-name="Normal" style:family="paragraph">
      <style:paragraph-properties fo:keep-together="alway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keep-together="alway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keep-together="alway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keep-together="alway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P1451" style:parent-style-name="Normal" style:family="paragraph">
      <style:paragraph-properties fo:keep-together="alway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keep-together="alway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keep-together="alway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fo:keep-together="alway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center"/>
      <style:text-properties fo:hyphenate="false"/>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keep-together="alway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center"/>
      <style:text-properties fo:hyphenate="false"/>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center"/>
      <style:text-properties fo:hyphenate="false"/>
    </style:style>
    <style:style style:name="P1608" style:parent-style-name="Normal" style:family="paragraph">
      <style:paragraph-properties fo:keep-together="alway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keep-together="alway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center"/>
      <style:text-properties fo:hyphenate="false"/>
    </style:style>
    <style:style style:name="P1621" style:parent-style-name="Normal" style:family="paragraph">
      <style:paragraph-properties fo:keep-together="always" fo:widows="0" fo:orphans="0"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P1624" style:parent-style-name="Normal" style:family="paragraph">
      <style:paragraph-properties fo:keep-together="alway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center"/>
      <style:text-properties fo:hyphenate="false"/>
    </style:style>
    <style:style style:name="P1634" style:parent-style-name="Normal" style:family="paragraph">
      <style:paragraph-properties fo:keep-together="always" fo:widows="0" fo:orphans="0" fo:text-align="center"/>
      <style:text-properties fo:hyphenate="false"/>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keep-together="alway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keep-together="alway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P1653" style:parent-style-name="Normal" style:family="paragraph">
      <style:paragraph-properties fo:keep-together="always" fo:widows="0" fo:orphans="0" fo:text-align="center"/>
      <style:text-properties fo:hyphenate="false"/>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keep-together="alway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paragraph-properties fo:widows="0" fo:orphans="0" fo:text-align="justify" fo:text-indent="0.3937in"/>
      <style:text-properties fo:color="#000000" fo:hyphenate="false"/>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fo:letter-spacing="-0.0013in"/>
    </style:style>
    <style:style style:name="T1661" style:parent-style-name="DefaultParagraphFont" style:family="text">
      <style:text-properties fo:color="#000000" fo:letter-spacing="-0.0013in"/>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fo:letter-spacing="-0.0013in"/>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keep-together="always" fo:widows="0" fo:orphans="0"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keep-together="alway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widows="0" fo:orphans="0" fo:text-align="justify" fo:text-indent="0.3937in"/>
      <style:text-properties fo:color="#000000" fo:hyphenate="false"/>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letter-spacing="-0.0027in"/>
    </style:style>
    <style:style style:name="T1680" style:parent-style-name="DefaultParagraphFont" style:family="text">
      <style:text-properties fo:color="#000000" fo:letter-spacing="-0.0027in"/>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color="#000000"/>
    </style:style>
  </office:automatic-styles>
  <office:body>
    <office:text text:use-soft-page-breaks="true">
      <text:p text:style-name="P1"><text:span text:style-name="T7"/><text:span text:style-name="T8">LIETUVOS RESPUBLIKOS SEIMO</text:span></text:p>
      <text:p text:style-name="P9">N U T A R I M A S</text:p>
      <text:p text:style-name="P10"/>
      <text:p text:style-name="P11">DĖL LIETUVOS RESPUBLIKOS SEIMO NUTARIMO „DĖL VYTAUTO DIDŽIOJO UNIVERSITETO STATUTO PATVIRTINIMO“ 1 PRIEDĖLIO PAKEITIMO</text:p>
      <text:p text:style-name="P12"/>
      <text:p text:style-name="P13">2012 m. birželio 28 d. Nr. XI-2151</text:p>
      <text:p text:style-name="P14">Vilnius</text:p>
      <text:p text:style-name="P15"/>
      <text:p text:style-name="P16"><text:span text:style-name="T17">(Žin., 2010, Nr.<text:s/></text:span><text:a xlink:href="https://www.e-tar.lt/portal/lt/legalAct/TAR.5FEFF5EEEFB7" office:target-frame-name="_blank" xlink:show="new"><text:span text:style-name="T18">65-3197</text:span></text:a><text:span text:style-name="T19">)</text:span></text:p>
      <text:p text:style-name="P20"/>
      <text:p text:style-name="P21"><text:span text:style-name="T22">Lietuvos Respublikos Seimas, atsižvelgdamas į Vytauto Didžiojo universiteto senato 2012 m. gegužės 30 d. sprendimą Nr. 3-1, n u t a r i a:</text:span></text:p>
      <text:p text:style-name="Normal"/>
      <text:p text:style-name="P23"><text:span text:style-name="T24">1</text:span><text:span text:style-name="T25"><text:s/>straipsnis.</text:span></text:p>
      <text:p text:style-name="P26"><text:span text:style-name="T27">Pakeisti Lietuvos Respublikos Seimo 2010 m. gegužės 28 d. nutarimo Nr. XI-859 „Dėl Vytauto Didžiojo universiteto statuto patvirtinimo“ 1 priedėlį ir jį išdėstyti nauja redakcija (pridedama).</text:span></text:p>
      <text:p text:style-name="P28"/>
      <text:p text:style-name="P29"/>
      <text:p text:style-name="P30"/>
      <text:p text:style-name="P31"><text:span text:style-name="T32">SEIMO PIRMININKĖ</text:span><text:span text:style-name="T33"><text:tab/>IRENA DEGUTIENĖ</text:span></text:p>
      <text:p text:style-name="P34"/>
      <text:p text:style-name="P35"/>
      <text:soft-page-break/>
      <text:p text:style-name="P36">Lietuvos Respublikos Seimo<text:s/></text:p>
      <text:p text:style-name="P42">2010 m. gegužės 28 d. nutarimo Nr. XI-859</text:p>
      <text:p text:style-name="P43">(Lietuvos Respublikos Seimo<text:s/></text:p>
      <text:p text:style-name="P44">2012 m. birželio 28 d. nutarimo Nr. XI-2151 nauja redakcija)</text:p>
      <text:p text:style-name="P45"><text:span text:style-name="T46">1</text:span><text:span text:style-name="T47"><text:s/>priedėlis</text:span></text:p>
      <text:p text:style-name="P48"/>
      <text:p text:style-name="P49"><text:span text:style-name="T50">VYTAUTO DIDŽIOJO UNIVERSITETO<text:s/></text:span></text:p>
      <text:p text:style-name="P51"><text:span text:style-name="T52">S T A T U T A S</text:span></text:p>
      <text:p text:style-name="P53"/>
      <text:p text:style-name="P54">Vytauto Didžiojo universitetas kildina save iš 1920 m. sausio 27 d. Kaune įsteigtų Aukštųjų kursų, kurių pagrindu 1922 m. vasario 16 d. buvo atidarytas Lietuvos universitetas. 1930 m. šis universitetas pavadintas Vytauto Didžiojo universitetu, 1940 m. – Kauno universitetu, 1946 m. – Kauno valstybiniu universitetu. 1939–1940 m. į atkurtą Vilniaus universitetą perkelti Vytauto Didžiojo universiteto Humanitarinių mokslų, Teisės ir Gamtos-matematikos fakultetai, 1949 m. – Filologijos fakultetas. 1950 m. universitetas buvo uždarytas, jo pagrindu įkurtos dvi savarankiškos aukštosios mokyklos – Kauno politechnikos institutas ir Kauno medicinos institutas.</text:p>
      <text:p text:style-name="P55">1989 m. balandžio 28 d. Lietuvos ir išeivijos mokslininkų konferencijoje „Tautinė aukštosios mokyklos koncepcija ir Kauno universitetas“ paskelbtas Vytauto Didžiojo universiteto atkūrimo aktas, kuris juridiškai įteisintas 1989 m. liepos 4 d. (Žin., 1989, Nr. 20-247).<text:s/></text:p>
      <text:p text:style-name="P56">Vytauto Didžiojo universitetas yra nuo 1922 m. vasario 16 d. iki 1950 m. spalio 31 d. Kaune veikusio universiteto dalies teisių paveldėtojas.</text:p>
      <text:p text:style-name="P57"><text:span text:style-name="T58">Vytauto Didžiojo Universiteto (toliau – Universitetas) misija – būti bendruomeniška mokslo, menų ir studijų institucija, tęsti 1922 m. Kaune įkurto Lietuvos universiteto misiją, sudaryti žmogui</text:span><text:span text:style-name="T59"><text:s/></text:span><text:span text:style-name="T60">liberalias ugdymosi sąlygas, plėtoti partnerystę, aktyviai dalyvauti Kauno gyvenime, kurti Lietuvos</text:span><text:span text:style-name="T61"><text:s/></text:span><text:span text:style-name="T62">ateitį ir prisidėti prie pasaulio kultūros ir mokslo raido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PIRMASIS</text:span><text:span text:style-name="T72"><text:s/>SKIRSNIS<text:s/></text:span></text:p>
      <text:p text:style-name="P73"><text:span text:style-name="T74">UNIVERSITETAS</text:span></text:p>
      <text:p text:style-name="P75"/>
      <text:p text:style-name="P76"><text:span text:style-name="T77">1</text:span><text:span text:style-name="T78">. Universitetas yra valstybinė aukštoji mokykla, kurioje vykdomos universitetinės studijos, atliekami moksliniai tyrimai ir plėtojama taikomoji mokslo ir meno veikla.</text:span></text:p>
      <text:p text:style-name="P79"><text:span text:style-name="T80">2</text:span><text:span text:style-name="T81">. Universiteto steigėjas – Lietuvos Respublikos Seimas (toliau – Seimas).</text:span></text:p>
      <text:p text:style-name="P82"><text:span text:style-name="T83">3</text:span><text:span text:style-name="T84">. Universitetas yra viešasis juridinis asmuo, veikiantis kaip viešoji įstaiga, turi antspaudą su Lietuvos valstybės herbu ir savo pavadinimu, sąskaitų Lietuvos ir užsienio bankuose.</text:span></text:p>
      <text:p text:style-name="P85"><text:span text:style-name="T86">4</text:span><text:span text:style-name="T87">. Universiteto buveinė</text:span><text:span text:style-name="T88"><text:s/></text:span><text:span text:style-name="T89">yra K. Donelaičio g. 58, Kaune. Universiteto pavadinimas lietuvių kalba – Vytauto Didžiojo universitetas (santrumpa – VDU), lotynų kalba –<text:s/></text:span><text:span text:style-name="T90">Universitas Vytauti Magni</text:span><text:span text:style-name="T91">, anglų kalba –<text:s/></text:span><text:span text:style-name="T92">Vytautas Magnus University</text:span><text:span text:style-name="T93"><text:s/>(į kitas kalbas<text:s/></text:span><text:span text:style-name="T94">Vytautas Magnus</text:span><text:span text:style-name="T95"><text:s/>neverčiamas ir nelinksniuojamas).</text:span></text:p>
      <text:p text:style-name="P96"><text:span text:style-name="T97">5</text:span><text:span text:style-name="T98">. Universitete rengiami įvairių mokslo ir studijų krypčių bakalaurai, magistrai ir mokslo</text:span><text:span text:style-name="T99"><text:s/></text:span><text:span text:style-name="T100">daktarai kultūros, švietimo, ūkio ir kitoms visuomenės reikmėms tenkinti, gebantys savarankiškai dirbti intelektinį bei kūrybinį darbą ir turintys platų bendrauniversitetinį išsilavinimą.</text:span></text:p>
      <text:p text:style-name="P101"><text:span text:style-name="T102">6</text:span><text:span text:style-name="T103">. Daugiau kaip pusė Universiteto dėstytojų turi būti mokslininkai ir (arba) pripažinti menininkai.</text:span></text:p>
      <text:p text:style-name="P104"><text:span text:style-name="T105">7</text:span><text:span text:style-name="T106">. Pagrindiniai Universiteto tikslai ir uždaviniai:</text:span></text:p>
      <text:p text:style-name="P107"/>
      <text:p text:style-name="P108"><text:span text:style-name="T109">UGDANT ASMENYBĘ</text:span></text:p>
      <text:p text:style-name="P110"/>
      <text:p text:style-name="P111"><text:span text:style-name="T112">1</text:span><text:span text:style-name="T113">) sudaryti sąlygas asmeniui įgyti studijų, mokslo, meno ir humanistinės kultūros vienove<text:s/></text:span><text:soft-page-break/><text:span text:style-name="T114">bei artes liberales principu grindžiamą aukštąjį universitetinį išsilavinimą;</text:span></text:p>
      <text:p text:style-name="P115"><text:span text:style-name="T116">2</text:span><text:span text:style-name="T117">) ugdyti visapusiškai išsilavinusią, etiškai ir pilietiškai atsakingą, kūrybingą ir verslią asmenybę, gebančią suprasti save, kaip žmonijos sukurtų vertybių paveldėtoją ir puoselėtoją, kritiškai vertinančią permainas ir konstruktyviai veikiančią dinamiško gyvenimo sąlygomis;<text:s/></text:span></text:p>
      <text:p text:style-name="P118"><text:span text:style-name="T119">3</text:span><text:span text:style-name="T120">) sudaryti sąlygas asmeniui mokytis ir tobulėti visą gyvenimą, kelti kvalifikaciją ir persikvalifikuoti;</text:span></text:p>
      <text:p text:style-name="P121"/>
      <text:p text:style-name="P122"><text:span text:style-name="T123">BRANDINANT VISUOMENĘ</text:span></text:p>
      <text:p text:style-name="P124"/>
      <text:p text:style-name="P125"><text:span text:style-name="T126">4</text:span><text:span text:style-name="T127">) ugdyti švietimui, mokslui ir kultūrai imlią visuomenę, gebančią veiksmingai naudotis mokslu ir konkuruoti aukšto lygio technologijų, gaminių ir paslaugų rinkoje;<text:s/></text:span></text:p>
      <text:p text:style-name="P128"><text:span text:style-name="T129">5</text:span><text:span text:style-name="T130">) bendradarbiaujant su visuomenės ir ūkio partneriais, moksline, šviečiamąja, meno ir kita kultūrine veikla skatinti Kauno ir Lietuvos plėtrą;<text:s/></text:span></text:p>
      <text:p text:style-name="P131"><text:span text:style-name="T132">6</text:span><text:span text:style-name="T133">) dalytis su pasaulio akademine bendruomene ir pasaulio lietuviais Lietuvos dvasiniais, mokslo ir kultūros laimėjimais;</text:span></text:p>
      <text:p text:style-name="P134"><text:span text:style-name="T135">7</text:span><text:span text:style-name="T136">) saugoti ir puoselėti gamtos, mokslo, kultūros paveldą ir supažindinti su juo visuomenę pristatant kolekcijas, skelbiant publikacijas ir pasitelkiant bibliotekas, muziejus;</text:span></text:p>
      <text:p text:style-name="P137"><text:span text:style-name="T138">8</text:span><text:span text:style-name="T139">) telkti mokslui ir studijoms Universitete viso pasaulio lietuvius mokslininkus, pedagogus ir absolventus bei Universiteto rėmėjus;</text:span></text:p>
      <text:p text:style-name="P140"/>
      <text:p text:style-name="P141"><text:span text:style-name="T142">PLĖTOJANT STUDIJAS IR MOKSLĄ</text:span></text:p>
      <text:p text:style-name="P143"/>
      <text:p text:style-name="P144"><text:span text:style-name="T145">9</text:span><text:span text:style-name="T146">)</text:span><text:span text:style-name="T147"><text:s/></text:span><text:span text:style-name="T148">vykdyti studijas, teikiančias asmeniui moksliniais tyrimais grindžiamą šiuolaikinį pažinimo ir technologijų lygį atitinkančią aukštojo mokslo kvalifikaciją;<text:s/></text:span></text:p>
      <text:p text:style-name="P149"><text:span text:style-name="T150">10</text:span><text:span text:style-name="T151">) rengti mokslininkus, stiprinti mokslo ir studijų poveikį Lietuvos ūkio ir kultūros pažangai bei demokratinės, pilietinės visuomenės sklaidai;</text:span></text:p>
      <text:p text:style-name="P152"><text:span text:style-name="T153">11</text:span><text:span text:style-name="T154">) darniai plėtoti įvairių sričių mokslinį pažinimą, vykdyti šalies humanitarinės, informacinės ir technologinės kultūros ugdymui bei tarptautinei mokslo ir ūkio kooperacijai būtinus aukšto lygio mokslinius tyrimus ir eksperimentinę (socialinę, kultūrinę) plėtrą;<text:s/></text:span></text:p>
      <text:p text:style-name="P155"><text:span text:style-name="T156">12</text:span><text:span text:style-name="T157">) jungtis į bendrąją Europos mokslinių tyrimų erdvę, plėtoti ryšius su pasaulio akademine bendruomene, skleisti Lietuvos kultūros savitumą.</text:span></text:p>
      <text:p text:style-name="P158"/>
      <text:p text:style-name="P159"><text:span text:style-name="T160">ANTRASIS</text:span><text:span text:style-name="T161"><text:s/>skirsnis<text:s/></text:span></text:p>
      <text:p text:style-name="P162"><text:span text:style-name="T163">UNIVERSITETO AUTONOMIJA</text:span></text:p>
      <text:p text:style-name="P164"/>
      <text:p text:style-name="P165"><text:span text:style-name="T166">8</text:span><text:span text:style-name="T167">. Universitetas turi autonomiją, apimančią akademinę, administracinę, ūkio ir finansų tvarkymo veiklą, grindžiamą savivaldos principu, akademine laisve bei pagarba žmogaus teisėms ir apibrėžtą Lietuvos Respublikos Konstitucijoje, įstatymuose ir šiame statute. Lietuvos Respublikos Konstitucijos ir įstatymų nustatyta tvarka Universiteto autonomija derinama su atskaitomybe visuomenei ir steigėjui.</text:span></text:p>
      <text:p text:style-name="P168"><text:span text:style-name="T169">9</text:span><text:span text:style-name="T170">. Universitetas turi šias teises:</text:span></text:p>
      <text:p text:style-name="P171"><text:span text:style-name="T172">1</text:span><text:span text:style-name="T173">) šio statuto nustatyta tvarka sudaryti savivaldos institucijas;</text:span></text:p>
      <text:p text:style-name="P174"><text:span text:style-name="T175">2</text:span><text:span text:style-name="T176">) pasirinkti studijų ir asmenybės ugdymo, mokslinių tyrimų ir eksperimentinės (socialinės, kultūrinės) plėtros, profesionaliosios meno veiklos, kultūros ir mokslo žinių sklaidos kryptis ir formas;</text:span></text:p>
      <text:p text:style-name="P177"><text:span text:style-name="T178">3</text:span><text:span text:style-name="T179">) teikti kvalifikacinius laipsnius ir profesines kvalifikacijas, mokslo laipsnius, pedagoginius bei garbės vardus ir juos anuliuoti;</text:span></text:p>
      <text:p text:style-name="P180"><text:span text:style-name="T181">4</text:span><text:span text:style-name="T182">) nustatyti studijų tvarką;</text:span></text:p>
      <text:p text:style-name="P183"><text:span text:style-name="T184">5</text:span><text:span text:style-name="T185">) rengti ir tvirtinti teisės aktų nustatytus reikalavimus atitinkančias studijų programas;</text:span></text:p>
      <text:p text:style-name="P186"><text:span text:style-name="T187">6</text:span><text:span text:style-name="T188">) teikti kitas švietimo, kvalifikacijos kėlimo, ekspertines paslaugas;</text:span></text:p>
      <text:p text:style-name="P189"><text:span text:style-name="T190">7</text:span><text:span text:style-name="T191">) priimti ir šalinti studentus;</text:span></text:p>
      <text:p text:style-name="P192"><text:span text:style-name="T193">8</text:span><text:span text:style-name="T194">) skirti stipendijas studentams iš savo ar rėmėjų lėšų;</text:span></text:p>
      <text:p text:style-name="P195"><text:span text:style-name="T196">9</text:span><text:span text:style-name="T197">) leisti studijų, mokslo ir kitą literatūrą;</text:span></text:p>
      <text:p text:style-name="P198"><text:span text:style-name="T199">10</text:span><text:span text:style-name="T200">) nustatyti savo struktūrą, vidaus darbo tvarką, darbuotojų skaičių, jų teises ir pareigas, darbo apmokėjimo sąlygas, pareigybių reikalavimus, konkursų pareigoms eiti organizavimo ir darbuotojų atestavimo tvarką, laikydamasis įstatymų ir kitų teisės aktų;</text:span></text:p>
      <text:p text:style-name="P201"><text:span text:style-name="T202">11</text:span><text:span text:style-name="T203">) nustatyti valstybės biudžeto asignavimų ir kitų lėšų naudojimo tvarką bei atliekamų darbų ir paslaugų kainas;</text:span></text:p>
      <text:p text:style-name="P204"><text:span text:style-name="T205">12</text:span><text:span text:style-name="T206">) valdyti turtą, juo naudotis ir disponuoti;</text:span></text:p>
      <text:p text:style-name="P207"><text:span text:style-name="T208">13</text:span><text:span text:style-name="T209">) nustatyti bendradarbiavimo su Lietuvos ir užsienio įmonėmis, įstaigomis, organizacijomis, fondais ir asmenimis formas;</text:span></text:p>
      <text:p text:style-name="P210"><text:span text:style-name="T211">14</text:span><text:span text:style-name="T212">) bendradarbiauti su Lietuvos ir užsienio mokslo, kultūros, studijų, gamybos įmonėmis, įstaigomis ir organizacijomis;</text:span></text:p>
      <text:p text:style-name="P213"><text:span text:style-name="T214">15</text:span><text:span text:style-name="T215">) teisės aktų nustatyta tvarka steigti ribotos civilinės atsakomybės juridinius asmenis ir į juos investuoti Universiteto tarybos nustatytomis sąlygomis ir tvarka, kai toks steigimas ar investavimas yra susijęs su Universiteto vykdoma studijų organizavimo ar mokslinių tyrimų veikla ir būtinas šiems tikslams pasiekti; verstis įstatymų nedraudžiama ūkine komercine veikla, kuri yra neatsiejamai susijusi su Universiteto veiklos tikslais;</text:span></text:p>
      <text:p text:style-name="P216"><text:span text:style-name="T217">16</text:span><text:span text:style-name="T218">) kurti mokslo ir studijų institucijų ar kitas asociacijas;</text:span></text:p>
      <text:p text:style-name="P219"><text:span text:style-name="T220">17</text:span><text:span text:style-name="T221">) saugoti savo archyve mokslininkų, literatūros, kultūros ir meno veikėjų rankraščius, taip pat saugoti Universiteto archyvinius dokumentus ir kitą mokslo istorijai vertingą medžiagą;</text:span></text:p>
      <text:p text:style-name="P222"><text:span text:style-name="T223">18</text:span><text:span text:style-name="T224">) reikšti nuomonę švietimo, mokslo, kultūros, ūkio, įstatymų leidybos ir kitais valstybei svarbiais klausimais;</text:span></text:p>
      <text:p text:style-name="P225"><text:span text:style-name="T226">19</text:span><text:span text:style-name="T227">) teisės aktų nustatyta tvarka nustatyti studijų kainą;</text:span></text:p>
      <text:p text:style-name="P228"><text:span text:style-name="T229">20</text:span><text:span text:style-name="T230">) kitas teisės aktams neprieštaraujančias teises.<text:s/></text:span></text:p>
      <text:p text:style-name="P231"><text:span text:style-name="T232">10</text:span><text:span text:style-name="T233">. Universitetas gali vykdyti veiklą, numatytą Ekonominės veiklos rūšių klasifikatoriuje ir atitinkančią Universiteto tikslus ir uždavinius.</text:span></text:p>
      <text:p text:style-name="P234"><text:span text:style-name="T235">11</text:span><text:span text:style-name="T236">. Universitetas privalo:</text:span></text:p>
      <text:p text:style-name="P237"><text:span text:style-name="T238">1</text:span><text:span text:style-name="T239">) užtikrinti akademinės bendruomenės narių akademinę laisvę;</text:span></text:p>
      <text:p text:style-name="P240"><text:span text:style-name="T241">2</text:span><text:span text:style-name="T242">) informuoti steigėją ir visuomenę apie studijų ir mokslinės veiklos kokybės užtikrinimo priemones, savo finansinę, ūkinę ir mokslinę veiklą ir lėšų naudojimą; savo studijų programų išorinio kokybės įvertinimo ir akreditavimo rezultatus;</text:span></text:p>
      <text:p text:style-name="P243"><text:span text:style-name="T244">3</text:span><text:span text:style-name="T245">) teikti teisės aktų nustatyta tvarka Lietuvos Respublikos Vyriausybės (toliau – Vyriausybė) įgaliotoms institucijoms oficialią informaciją (statistinius duomenis ir dalykinę informaciją), reikalingą mokslo ir studijų sistemos valdymui ir stebėsenai;</text:span></text:p>
      <text:p text:style-name="P246"><text:span text:style-name="T247">4</text:span><text:span text:style-name="T248">) teikti studijuojantiems asmenims karjeros konsultacijas;</text:span></text:p>
      <text:p text:style-name="P249"><text:span text:style-name="T250">5</text:span><text:span text:style-name="T251">) vykdyti kitas teisės aktų nustatytas prievoles.<text:s/></text:span></text:p>
      <text:p text:style-name="P252"/>
      <text:p text:style-name="P253"><text:span text:style-name="T254">TREČIASIS</text:span><text:span text:style-name="T255"><text:s/>SKIRSNIS<text:s/></text:span></text:p>
      <text:p text:style-name="P256"><text:span text:style-name="T257">Akademinė laisvė</text:span></text:p>
      <text:p text:style-name="P258"/>
      <text:p text:style-name="P259"><text:span text:style-name="T260">12</text:span><text:span text:style-name="T261">. Pagrindinė Universiteto veiklos nuostata yra akademinė laisvė, kuria studentai, dėstytojai, mokslo darbuotojai, tyrėjai ir profesoriai emeritai naudojasi nepažeisdami kitų asmenų teisių, įstatymų, kitų teisės aktų ir šio statuto. Statutas garantuoja:</text:span></text:p>
      <text:p text:style-name="P262"><text:span text:style-name="T263">1</text:span><text:span text:style-name="T264">) minties, raiškos, pasaulėžiūros ir tikėjimo laisvę Universiteto darbuotojams ir studentams;</text:span></text:p>
      <text:p text:style-name="P265"><text:span text:style-name="T266">2</text:span><text:span text:style-name="T267">) lygią teisę dalyvauti konkursuose dėstytojų ir mokslo darbuotojų pareigoms eiti, taip pat priėmimo į studijas konkursuose, neatsižvelgiant į lytį, rasę, politinius ir religinius įsitikinimus, tautybę ir pilietybę;</text:span></text:p>
      <text:p text:style-name="P268"><text:span text:style-name="T269">3</text:span><text:span text:style-name="T270">) mokslo, meno ir pedagoginės veiklos metodų ir prieigos pasirinkimo laisvę, atitinkančią pripažįstamus etikos principus;</text:span></text:p>
      <text:p text:style-name="P271"><text:span text:style-name="T272">4</text:span><text:span text:style-name="T273">) darbuotojų ir studentų apsaugą nuo varžymų ir sankcijų už savo tyrimų rezultatų bei<text:s/></text:span><text:soft-page-break/><text:span text:style-name="T274">įsitikinimų skelbimą, išskyrus atvejus, kai skelbiama informacija yra valstybės ar tarnybos paslaptis ir (arba) Lietuvos Respublikos įstatymų pažeidimas; taip pat nepriklausomumą nuo ideologijos ir politinių institucijų;</text:span></text:p>
      <text:p text:style-name="P275"><text:span text:style-name="T276">5</text:span><text:span text:style-name="T277">) kūrybos ir intelektinio darbo autorių teises, nustatytas Lietuvos Respublikos įstatymuose ir tarptautinėse sutartyse;</text:span></text:p>
      <text:p text:style-name="P278"><text:span text:style-name="T279">6</text:span><text:span text:style-name="T280">) nešališką ir viešą mokslo darbų recenzavimą;</text:span></text:p>
      <text:p text:style-name="P281"><text:span text:style-name="T282">7</text:span><text:span text:style-name="T283">) teisę dėstytojams, mokslo darbuotojams ir studentams dalyvauti Universiteto savivaldoje šiame statute nustatyta tvarka.</text:span></text:p>
      <text:p text:style-name="P284"><text:span text:style-name="T285">13</text:span><text:span text:style-name="T286">. Universiteto akademinė bendruomenė naudojasi akademine laisve ir vadovaujasi Akademinės etikos kodeksu, kurį tvirtina Universiteto senatas (toliau – Senatas).<text:s/></text:span></text:p>
      <text:p text:style-name="P287"/>
      <text:p text:style-name="P288"><text:span text:style-name="T289">KETVIRTASIS</text:span><text:span text:style-name="T290"><text:s/>skirsnis<text:s/></text:span></text:p>
      <text:p text:style-name="P291"><text:span text:style-name="T292">Dėstomoji kalba</text:span></text:p>
      <text:p text:style-name="P293"/>
      <text:p text:style-name="P294"><text:span text:style-name="T295">14</text:span><text:span text:style-name="T296">. Universitete dėstoma lietuvių kalba. Kitomis kalbomis dėstoma, kai:<text:s/></text:span></text:p>
      <text:p text:style-name="P297"><text:span text:style-name="T298">1</text:span><text:span text:style-name="T299">) studijų programos turinys siejamas su kita kalba;</text:span></text:p>
      <text:p text:style-name="P300"><text:span text:style-name="T301">2</text:span><text:span text:style-name="T302">) paskaitas skaito ar kitus akademinius užsiėmimus veda užsienio aukštųjų mokyklų dėstytojai ir kiti užsienio specialistai;</text:span></text:p>
      <text:p text:style-name="P303"><text:span text:style-name="T304">3</text:span><text:span text:style-name="T305">) studijos vyksta pagal jungtinių studijų programas arba studijų programas, kurias baigus suteikiamas dvigubas kvalifikacinis laipsnis, ir šių programų dalis vykdoma kitose šalyse, nevalstybinėse aukštosiose mokyklose, kuriose dėstoma ne lietuvių kalba;</text:span></text:p>
      <text:p text:style-name="P306"><text:span text:style-name="T307">4</text:span><text:span text:style-name="T308">) studijos vyksta pagal užsieniečių studijoms skirtas studijų programas arba studijų mainus.</text:span></text:p>
      <text:p text:style-name="P309"/>
      <text:p text:style-name="P310"><text:span text:style-name="T311">II</text:span><text:span text:style-name="T312"><text:s/>SKYRIUS</text:span></text:p>
      <text:p text:style-name="P313"><text:span text:style-name="T314">UNIVERSITETO VALDYMAS</text:span></text:p>
      <text:p text:style-name="P315"/>
      <text:p text:style-name="P316"><text:span text:style-name="T317">15</text:span><text:span text:style-name="T318">. Universiteto valdymo organai sudaromi ir jų kompetencija nustatoma vadovaujantis šiuo statutu, Lietuvos Respublikos civiliniu kodeksu (toliau – Civilinis kodeksas) ir Lietuvos Respublikos mokslo ir studijų įstatymu (toliau – Mokslo ir studijų įstatymas). Kolegialūs Universiteto valdymo organai yra Universiteto taryba ir Senatas, vienasmenis valdymo organas – rektorius.</text:span></text:p>
      <text:p text:style-name="P319"/>
      <text:p text:style-name="P320"><text:span text:style-name="T321">PIRMASIS</text:span><text:span text:style-name="T322"><text:s/>SKIRSNIS<text:s/></text:span></text:p>
      <text:p text:style-name="P323"><text:span text:style-name="T324">UNIVERSITETO TARYBA</text:span></text:p>
      <text:p text:style-name="P325"/>
      <text:p text:style-name="P326"><text:span text:style-name="T327">16</text:span><text:span text:style-name="T328">. Universiteto taryba yra kolegialus valdymo organas.</text:span></text:p>
      <text:p text:style-name="P329"><text:span text:style-name="T330">17</text:span><text:span text:style-name="T331">. Universiteto taryba atlieka šias funkcijas:</text:span></text:p>
      <text:p text:style-name="P332"><text:span text:style-name="T333">1</text:span><text:span text:style-name="T334">) įvertinusi Senato siūlymus, tvirtina Universiteto viziją ir misiją;</text:span></text:p>
      <text:p text:style-name="P335"><text:span text:style-name="T336">2</text:span><text:span text:style-name="T337">) įvertinusi Senato siūlymus, teikia Seimui tvirtinti Statuto pakeitimus;<text:s/></text:span></text:p>
      <text:p text:style-name="P338"><text:span text:style-name="T339">3</text:span><text:span text:style-name="T340">) svarsto ir tvirtina rektoriaus teikiamus Universiteto struktūros pertvarkos planus;</text:span></text:p>
      <text:p text:style-name="P341"><text:span text:style-name="T342">4</text:span><text:span text:style-name="T343">) įvertinusi Senato siūlymus, tvirtina rektoriaus pateiktą Universiteto strateginį veiklos planą;<text:s/></text:span></text:p>
      <text:p text:style-name="P344"><text:span text:style-name="T345">5</text:span><text:span text:style-name="T346">) įvertinusi Senato siūlymus, nustato Universiteto lėšų (taip pat lėšų, skirtų administracijos ir kitų darbuotojų darbo užmokesčiui) ir nuosavybės teise valdomo turto valdymo, naudojimo ir disponavimo jais tvarką;</text:span></text:p>
      <text:p text:style-name="P347"><text:span text:style-name="T348">6</text:span><text:span text:style-name="T349">) įvertinusi Senato siūlymus, tvirtina rektoriaus rinkimų viešo konkurso būdu organizavimo tvarką;<text:s/></text:span></text:p>
      <text:p text:style-name="P350"><text:span text:style-name="T351">7</text:span><text:span text:style-name="T352">) renka, skiria į pareigas ir atleidžia iš jų rektorių;</text:span></text:p>
      <text:p text:style-name="P353"><text:span text:style-name="T354">8</text:span><text:span text:style-name="T355">) nustato Universiteto administracijos ir kitų darbuotojų parinkimo ir vertinimo principus;<text:s/></text:span></text:p>
      <text:p text:style-name="P356"><text:span text:style-name="T357">9</text:span><text:span text:style-name="T358">) tvirtina Universiteto vidaus tvarkos taisykles;</text:span></text:p>
      <text:p text:style-name="P359"><text:span text:style-name="T360">10</text:span><text:span text:style-name="T361">) rektoriaus teikimu nustato studijų kainą ir įmokų, tiesiogiai nesusijusių su studijų programos įgyvendinimu, dydžius;</text:span></text:p>
      <text:p text:style-name="P362"><text:span text:style-name="T363">11</text:span><text:span text:style-name="T364">) įvertinusi Senato siūlymus, nustato bendrą studijų vietų skaičių, atsižvelgdama į galimybes užtikrinti studijų ir mokslo, meno veiklos kokybę;</text:span></text:p>
      <text:p text:style-name="P365"><text:span text:style-name="T366">12</text:span><text:span text:style-name="T367">) svarsto rektoriaus pateiktą Universiteto metinę pajamų ir išlaidų sąmatą ir tvirtina šios sąmatos įvykdymo ataskaitą;</text:span></text:p>
      <text:p text:style-name="P368"><text:span text:style-name="T369">13</text:span><text:span text:style-name="T370">) tvirtina rektoriaus pateiktą Universiteto metinę veiklos ataskaitą;</text:span></text:p>
      <text:p text:style-name="P371"><text:span text:style-name="T372">14</text:span><text:span text:style-name="T373">) įvertinusi Senato siūlymus, tvirtina Universiteto reorganizavimo arba likvidavimo planus ir teikia juos Seimui;<text:s/></text:span></text:p>
      <text:p text:style-name="P374"><text:span text:style-name="T375">15</text:span><text:span text:style-name="T376">) rengia metinę savo veiklos ataskaitą ir kiekvienais metais iki balandžio 1 dienos ją paskelbia viešai Universiteto interneto svetainėje;</text:span></text:p>
      <text:p text:style-name="P377"><text:span text:style-name="T378">16</text:span><text:span text:style-name="T379">) atlieka kitas Statute ir kituose teisės aktuose nustatytas funkcijas.</text:span></text:p>
      <text:p text:style-name="P380"><text:span text:style-name="T381">18</text:span><text:span text:style-name="T382">. Universiteto taryba sudaroma iš 11 narių tokia tvarka:</text:span></text:p>
      <text:p text:style-name="P383"><text:span text:style-name="T384">1</text:span><text:span text:style-name="T385">) Universiteto studentų atstovybė jos įstatuose nustatyta tvarka skiria vieną narį;</text:span></text:p>
      <text:p text:style-name="P386"><text:span text:style-name="T387">2</text:span><text:span text:style-name="T388">) kiti akademinės bendruomenės nariai Senato nustatyta tvarka skiria 5 narius;</text:span></text:p>
      <text:p text:style-name="P389"><text:span text:style-name="T390">3</text:span><text:span text:style-name="T391">) Senato nustatyta tvarka atrenkami, skiriami ir atšaukiami 5 nariai, nepriklausantys Universiteto personalui ir studentams, iš jų vienas narys – studentų atstovybės savo nustatyta tvarka. Šie 5 nariai atrenkami viešo konkurso būdu ir skiriami įvertinus Aukštojo mokslo tarybos atliktą kandidatų įvertinimą.<text:s/></text:span></text:p>
      <text:p text:style-name="P392"><text:span text:style-name="T393">19</text:span><text:span text:style-name="T394">. Universiteto tarybos sudėtį viešai skelbia Senato pirmininkas.</text:span></text:p>
      <text:p text:style-name="P395"><text:span text:style-name="T396">20</text:span><text:span text:style-name="T397">. Universiteto tarybos kadencija – 5 metai. Ne vėliau kaip prieš mėnesį iki Universiteto tarybos nario kadencijos pabaigos Senato pirmininkas paskelbia naujai sudaromos Universiteto tarybos sudėtį.</text:span></text:p>
      <text:p text:style-name="P398"><text:span text:style-name="T399">21</text:span><text:span text:style-name="T400">. Universiteto tarybos nariu gali būti nepriekaištingos reputacijos asmuo, atitinkantis Mokslo ir studijų įstatyme nustatytus reikalavimus. Pradėdamas eiti pareigas Universiteto tarybos narys tarybos posėdyje Senato nustatyta tvarka pasirašo įsipareigojimą vadovautis Universiteto ir visuomenės interesais ir sąžiningai atlikti Mokslo ir studijų įstatyme nustatytas funkcijas.</text:span></text:p>
      <text:p text:style-name="P401"><text:span text:style-name="T402">22</text:span><text:span text:style-name="T403">. Universiteto taryba ne mažiau kaip 7 narių balsų dauguma iš savo narių renka ir atšaukia Universiteto tarybos pirmininką. Universiteto tarybos pirmininku negali būti Universiteto personalui priklausantis asmuo ar studentas.</text:span></text:p>
      <text:p text:style-name="P404"><text:span text:style-name="T405">23</text:span><text:span text:style-name="T406">. Universiteto taryba tvirtina savo darbo reglamentą. Universiteto taryba sprendimus priima paprasta posėdyje dalyvaujančių Universiteto tarybos narių balsų dauguma. Universiteto tarybos posėdžiai yra teisėti, jeigu juose dalyvauja ne mažiau kaip 7 Universiteto tarybos nariai. Savo sprendimus Universiteto taryba viešai skelbia Universiteto interneto svetainėje.</text:span></text:p>
      <text:p text:style-name="P407"><text:span text:style-name="T408">24</text:span><text:span text:style-name="T409">. Jeigu Universiteto tarybos narys netinkamai vykdo Statute, Universiteto tarybos darbo reglamente ar Mokslo ir studijų įstatyme nustatytas pareigas arba nepasirašo Mokslo ir studijų įstatyme ir šiame statute nurodyto įsipareigojimo, Universiteto tarybos pirmininkas turi teisę kreiptis į tą narį paskyrusį asmenį su prašymu atšaukti paskirtą Universiteto tarybos narį.</text:span></text:p>
      <text:p text:style-name="P410"><text:span text:style-name="T411">25</text:span><text:span text:style-name="T412">. Jeigu Universiteto tarybos nario įgaliojimai nutrūksta iki jo kadencijos pabaigos, naują Universiteto tarybos narį Mokslo ir studijų įstatyme ir šiame statute nustatyta tvarka skiria asmuo, skyręs Universiteto tarybos narį, kurio įgaliojimai nutrūko. Naujas Universiteto tarybos narys pareigas pradeda eiti, kai apie jo paskyrimą paskelbia Senato pirmininkas ir Universiteto tarybos narys pasirašo Mokslo ir studijų įstatyme ir šiame statute nurodytą įsipareigojimą.<text:s/></text:span></text:p>
      <text:p text:style-name="P413"><text:span text:style-name="T414">26</text:span><text:span text:style-name="T415">. Rektorius gali dalyvauti Universiteto tarybos posėdžiuose patariamojo balso teise.</text:span></text:p>
      <text:p text:style-name="P416"><text:span text:style-name="T417">27</text:span><text:span text:style-name="T418">. Universiteto tarybos nariams gali būti atlyginama už veiklą einant Universiteto tarybos nario pareigas iš Universiteto lėšų pagal Senato nustatytą išmokų Universiteto tarybos nariams mokėjimo tvarką.</text:span></text:p>
      <text:p text:style-name="P419"><text:span text:style-name="T420">28</text:span><text:span text:style-name="T421">. Rektorius užtikrina Universiteto tarybos veiklai reikiamas organizacines sąlygas.</text:span></text:p>
      <text:p text:style-name="P422"/>
      <text:p text:style-name="P423"><text:span text:style-name="T424">ANTRASIS</text:span><text:span text:style-name="T425"><text:s/>skirsnis<text:s/></text:span></text:p>
      <text:p text:style-name="P426"><text:span text:style-name="T427">Senatas</text:span></text:p>
      <text:p text:style-name="P428"/>
      <text:p text:style-name="P429"><text:span text:style-name="T430">29</text:span><text:span text:style-name="T431">. Senatas yra kolegialus Universiteto akademinių reikalų valdymo organas.</text:span></text:p>
      <text:p text:style-name="P432"><text:span text:style-name="T433">30</text:span><text:span text:style-name="T434">. Senatas atlieka šias funkcijas:</text:span></text:p>
      <text:p text:style-name="P435"><text:span text:style-name="T436">1</text:span><text:span text:style-name="T437">) nustato studijų tvarką;</text:span></text:p>
      <text:p text:style-name="P438"><text:span text:style-name="T439">2</text:span><text:span text:style-name="T440">) tvirtina studijų, mokslinių tyrimų ir eksperimentinės (socialinės, kultūrinės) plėtros, meno bei kitokias programas ir teikia rektoriui siūlymus dėl šių programų akreditavimo, finansavimo ir Universiteto struktūros pertvarkos, reikalingos toms programoms įgyvendinti, vertina atliktų tyrimų rezultatus ir visos Universiteto studijų, mokslo ir meno veiklos kokybę ir lygį;<text:s/></text:span></text:p>
      <text:p text:style-name="P441"><text:span text:style-name="T442">3</text:span><text:span text:style-name="T443">) tvirtina vidinę studijų kokybės užtikrinimo sistemą ir kontroliuoja, kaip ji įgyvendinama;</text:span></text:p>
      <text:p text:style-name="P444"><text:span text:style-name="T445">4</text:span><text:span text:style-name="T446">) nustato dėstytojų ir mokslo darbuotojų pareigybių kvalifikacinius reikalavimus, nustato dėstytojų ir mokslo darbuotojų atestavimo ir konkursų eiti pareigas organizavimo tvarką;<text:s/></text:span></text:p>
      <text:p text:style-name="P447"><text:span text:style-name="T448">5</text:span><text:span text:style-name="T449">) šaukia Universiteto akademinės bendruomenės susirinkimus svarbiems Universiteto veiklos klausimams aptarti; apie sprendimą sušaukti tokį susirinkimą informuoja akademinę bendruomenę ne vėliau kaip prieš 10 kalendorių dienų Universiteto interneto svetainėje ir kitais Senato nustatytais būdais;<text:s/></text:span></text:p>
      <text:p text:style-name="P450"><text:span text:style-name="T451">6</text:span><text:span text:style-name="T452">) teikia pedagoginius profesoriaus ir docento vardus, profesoriaus emerito vardus Senato nustatyta tvarka; teikia Universiteto garbės vardus Lietuvos ir užsienio valstybių piliečiams už ypatingus nuopelnus mokslui, menui ir kultūrai, Lietuvos valstybei bei Vytauto Didžiojo universitetui Senato nustatyta tvarka;</text:span></text:p>
      <text:p text:style-name="P453"><text:span text:style-name="T454">7</text:span><text:span text:style-name="T455">) rektoriaus teikimu slaptu balsavimu tvirtina ir atšaukia fakultetų dekanus, katedrų vedėjus, kitų akademinių padalinių vadovus, išrinktus ar paskirtus į pareigas šio statuto nustatyta tvarka. Jeigu Senatas teikiamos kandidatūros nepatvirtina, rektorius teikia kitą kandidatūrą;</text:span></text:p>
      <text:p text:style-name="P456"><text:span text:style-name="T457">8</text:span><text:span text:style-name="T458">) sudaro nuolatines ir laikinąsias Senato komisijas ir komitetus;</text:span></text:p>
      <text:p text:style-name="P459"><text:span text:style-name="T460">9</text:span><text:span text:style-name="T461">) tvirtina akademinių padalinių nuostatus, Studijų reguliaminą ir kitus akademinius reikalus reglamentuojančius dokumentus;</text:span></text:p>
      <text:p text:style-name="P462"><text:span text:style-name="T463">10</text:span><text:span text:style-name="T464">) svarsto rektoriaus pateiktas Universiteto veiklos ataskaitas;</text:span></text:p>
      <text:p text:style-name="P465"><text:span text:style-name="T466">11</text:span><text:span text:style-name="T467">) svarsto ir teikia siūlymus Universiteto tarybai dėl Universiteto vizijos ir misijos, strateginio veiklos plano;</text:span></text:p>
      <text:p text:style-name="P468"><text:span text:style-name="T469">12</text:span><text:span text:style-name="T470">) svarsto ir teikia siūlymus Universiteto tarybai dėl Statuto pakeitimų;</text:span></text:p>
      <text:p text:style-name="P471"><text:span text:style-name="T472">13</text:span><text:span text:style-name="T473">) svarsto ir teikia siūlymus Universiteto tarybai dėl kandidatų tinkamumo eiti rektoriaus pareigas;</text:span></text:p>
      <text:p text:style-name="P474"><text:span text:style-name="T475">14</text:span><text:span text:style-name="T476">) svarsto ir teikia siūlymus Universiteto tarybai dėl Universiteto reorganizavimo arba likvidavimo planų;</text:span></text:p>
      <text:p text:style-name="P477"><text:span text:style-name="T478">15</text:span><text:span text:style-name="T479">) svarsto ir teikia siūlymus Universiteto tarybai dėl Universiteto lėšų (taip pat lėšų, skirtų administracijos ir kitų darbuotojų darbo užmokesčiui) ir nuosavybės teise valdomo turto valdymo, naudojimo ir disponavimo jais tvarkos;</text:span></text:p>
      <text:p text:style-name="P480"><text:span text:style-name="T481">16</text:span><text:span text:style-name="T482">) svarsto ir teikia siūlymus Universiteto tarybai dėl bendro studijų vietų skaičiaus nustatymo, atsižvelgiant į galimybes užtikrinti studijų ir mokslo, meno veiklos kokybę;</text:span></text:p>
      <text:p text:style-name="P483"><text:span text:style-name="T484">17</text:span><text:span text:style-name="T485">) svarsto ir priima nutarimus kitais studijų, mokslo, socialiniais ir panašiais klausimais;</text:span></text:p>
      <text:p text:style-name="P486"><text:span text:style-name="T487">18</text:span><text:span text:style-name="T488">) atlieka kitas šiame statute ir kituose teisės aktuose nustatytas funkcijas.</text:span></text:p>
      <text:p text:style-name="P489"><text:span text:style-name="T490">31</text:span><text:span text:style-name="T491">. Senatas sudaromas 5 metams iš 45–60 mokslininkų, pripažintų menininkų ir studentų.</text:span></text:p>
      <text:p text:style-name="P492"><text:span text:style-name="T493">32</text:span><text:span text:style-name="T494">. Senatą sudaro:</text:span></text:p>
      <text:p text:style-name="P495"><text:span text:style-name="T496">1</text:span><text:span text:style-name="T497">) Universiteto akademinės bendruomenės nariai, pariteto pagrindais atstovaujantys fakultetams ir jiems prilyginamiems akademiniams padaliniams. Profesoriaus ir vyriausiojo mokslo darbuotojo pareigas einantys asmenys turi sudaryti ne mažiau kaip 25 procentus Senato narių; docento ir vyresniojo mokslo darbuotojo pareigas einantys asmenys turi sudaryti ne mažiau kaip 25 procentus Senato narių;<text:s/></text:span></text:p>
      <text:p text:style-name="P498"><text:span text:style-name="T499">2</text:span><text:span text:style-name="T500">) Senato nariai pagal pareigas sudaro ne daugiau kaip 10 procentų Senato narių. Rektorius yra Senato narys pagal pareigas, tačiau jis negali būti Senato pirmininkas. Senato nariai pagal pareigas<text:s/></text:span><text:soft-page-break/><text:span text:style-name="T501">gali būti ir kitų mokslo ir studijų institucijų darbuotojai;</text:span></text:p>
      <text:p text:style-name="P502"><text:span text:style-name="T503">3</text:span><text:span text:style-name="T504">) išeivijos mokslininkai ir pripažinti menininkai, aktyviai bendradarbiaujantys su Universitetu, sudaro ne mažiau kaip 5 procentus Senato narių;</text:span></text:p>
      <text:p text:style-name="P505"><text:span text:style-name="T506">4</text:span><text:span text:style-name="T507">) visoms studijų pakopoms atstovaujantys Universiteto studentai, kuriuos skiria studentų atstovybė, sudaro ne mažiau kaip 20 procentų Senato narių;</text:span></text:p>
      <text:p text:style-name="P508"><text:span text:style-name="T509">5</text:span><text:span text:style-name="T510">) Universiteto absolventai ir kitose institucijose dirbantys mokslininkai sudaro ne mažiau kaip 5 procentus Senato narių.</text:span></text:p>
      <text:p text:style-name="P511"><text:span text:style-name="T512">33</text:span><text:span text:style-name="T513">. Senatas gali būti papildomas kadencijos metu, kai:</text:span></text:p>
      <text:p text:style-name="P514"><text:span text:style-name="T515">1</text:span><text:span text:style-name="T516">) įkuriamas naujas fakultetas arba jam prilygintas akademinis padalinys;</text:span></text:p>
      <text:p text:style-name="P517"><text:span text:style-name="T518">2</text:span><text:span text:style-name="T519">) fakulteto arba jam prilyginto akademinio padalinio atstovas nutraukia santykius su Universitetu;</text:span></text:p>
      <text:p text:style-name="P520"><text:span text:style-name="T521">3</text:span><text:span text:style-name="T522">) Senato narys atsisako šių pareigų;</text:span></text:p>
      <text:p text:style-name="P523"><text:span text:style-name="T524">4</text:span><text:span text:style-name="T525">) Universiteto padalinys ar studentų atstovybė atšaukia savo išrinktą ar paskirtą Senato narį.</text:span></text:p>
      <text:p text:style-name="P526"><text:span text:style-name="T527">34</text:span><text:span text:style-name="T528">. Senatas patvirtina Senato sudarymo nuostatus.</text:span></text:p>
      <text:p text:style-name="P529"><text:span text:style-name="T530">35</text:span><text:span text:style-name="T531">. Senato pirmininkas iš Universiteto mokslininkų ar pripažintų menininkų visų Senato narių balsų dauguma slaptu balsavimu renkamas naujai sudaryto Senato pirmajame posėdyje. Pirmininko kandidatūrą siūlo Senato nariai.</text:span></text:p>
      <text:p text:style-name="P532"><text:span text:style-name="T533">36</text:span><text:span text:style-name="T534">. Senato pirmininko pavaduotojas ir Senato sekretorius renkami iš Senato narių. Pirmininko pavaduotojo ir sekretoriaus kandidatūras siūlo Senato pirmininkas.</text:span></text:p>
      <text:p text:style-name="P535"><text:span text:style-name="T536">37</text:span><text:span text:style-name="T537">. Senato veiklai organizuoti sudaroma Senato valdyba, susidedanti iš pirmininko, jo pavaduotojo, sekretoriaus ir nuolatinių komitetų pirmininkų.</text:span></text:p>
      <text:p text:style-name="P538"><text:span text:style-name="T539">38</text:span><text:span text:style-name="T540">. Senato posėdžiai šaukiami ne rečiau kaip du kartus per semestrą. Neeilinis Senato posėdis turi būti šaukiamas, kai to raštu reikalauja ne mažiau kaip 1/3 Senato narių. Šiuo atveju posėdžiui pirmininkauja posėdžio pirmininku išrinktas Senato narys. Senato posėdžiai yra teisėti, kai juose dalyvauja ne mažiau kaip 2/3 Senato narių.</text:span></text:p>
      <text:p text:style-name="P541"><text:span text:style-name="T542">39</text:span><text:span text:style-name="T543">. Senato nutarimai priimami dalyvaujančių posėdyje narių balsų dauguma. Senato nutarimai priimami visų Senato narių balsų dauguma, kai:</text:span></text:p>
      <text:p text:style-name="P544"><text:span text:style-name="T545">1</text:span><text:span text:style-name="T546">) sprendžiama, ar Senato išrinktas arba patvirtintas asmuo gali toliau eiti pareigas;</text:span></text:p>
      <text:p text:style-name="P547"><text:span text:style-name="T548">2</text:span><text:span text:style-name="T549">) teikiami profesoriaus ar docento pedagoginiai vardai, taip pat Universiteto garbės vardai ir profesoriaus emerito vardai.</text:span></text:p>
      <text:p text:style-name="P550"><text:span text:style-name="T551">40</text:span><text:span text:style-name="T552">. Skyrimo į pareigas ir atšaukimo iš jų, pedagoginių ir garbės vardų teikimo bei kiti personaliniai klausimai Senate sprendžiami slaptu balsavimu.</text:span></text:p>
      <text:p text:style-name="P553"><text:span text:style-name="T554">41</text:span><text:span text:style-name="T555">. Senatas, informuodamas Universiteto bendruomenę, savo sprendimus viešai skelbia Universiteto interneto svetainėje ir kartą per metus atsiskaito akademinei bendruomenei už savo veiklą.<text:s/></text:span></text:p>
      <text:p text:style-name="P556"><text:span text:style-name="T557">42</text:span><text:span text:style-name="T558">. Senato veiklą reglamentuoja šis statutas ir Senato darbo reglamentas.</text:span></text:p>
      <text:p text:style-name="P559"/>
      <text:p text:style-name="P560"><text:span text:style-name="T561">TREČIASIS</text:span><text:span text:style-name="T562"><text:s/>SKIRSNIS<text:s/></text:span></text:p>
      <text:p text:style-name="P563"><text:span text:style-name="T564">Rektorius</text:span></text:p>
      <text:p text:style-name="P565"/>
      <text:p text:style-name="P566"><text:span text:style-name="T567">43</text:span><text:span text:style-name="T568">. Rektorius</text:span><text:span text:style-name="T569"><text:s/></text:span><text:span text:style-name="T570">yra Universiteto vienasmenis valdymo organas, veikia Universiteto vardu ir jam atstovauja.<text:s/></text:span></text:p>
      <text:p text:style-name="P571"><text:span text:style-name="T572">44</text:span><text:span text:style-name="T573">. Rektorius:</text:span></text:p>
      <text:p text:style-name="P574"><text:span text:style-name="T575">1</text:span><text:span text:style-name="T576">) vadovauja Universitetui, organizuoja jo veiklą, užtikrindamas Universiteto strateginio veiklos plano įgyvendinimą;<text:s/></text:span></text:p>
      <text:p text:style-name="P577"><text:span text:style-name="T578">2</text:span><text:span text:style-name="T579">) leidžia įsakymus, privalomus visiems Universiteto darbuotojams ir studentams;</text:span></text:p>
      <text:p text:style-name="P580"><text:span text:style-name="T581">3</text:span><text:span text:style-name="T582">) priima ir atleidžia Universiteto darbuotojus;</text:span></text:p>
      <text:p text:style-name="P583"><text:span text:style-name="T584">4</text:span><text:span text:style-name="T585">) priima ir šalina studentus;</text:span></text:p>
      <text:p text:style-name="P586"><text:span text:style-name="T587">5</text:span><text:span text:style-name="T588">) skatina Universiteto darbuotojus ir studentus, skiria jiems drausmines nuobaudas;</text:span></text:p>
      <text:p text:style-name="P589"><text:span text:style-name="T590">6</text:span><text:span text:style-name="T591">) atsako už Universiteto finansinę veiklą, tinkamą lėšų ir turto valdymą, naudojimą ir<text:s/></text:span><text:soft-page-break/><text:span text:style-name="T592">disponavimą jais;</text:span></text:p>
      <text:p text:style-name="P593"><text:span text:style-name="T594">7</text:span><text:span text:style-name="T595">) nustato Universiteto ūkio, finansų bei kitų administracinių ir aptarnaujančių tarnybų struktūrą ir funkcijas;</text:span></text:p>
      <text:p text:style-name="P596"><text:span text:style-name="T597">8</text:span><text:span text:style-name="T598">) tvirtina pareigines instrukcijas, Universiteto neakademinių padalinių ir organizacijų įstatus ir nuostatus;</text:span></text:p>
      <text:p text:style-name="P599"><text:span text:style-name="T600">9</text:span><text:span text:style-name="T601">) teikia Universiteto tarybai siūlymus dėl studijų kainos ir įmokų, tiesiogiai nesusijusių su studijų programos įgyvendinimu, dydžių nustatymo;</text:span></text:p>
      <text:p text:style-name="P602"><text:span text:style-name="T603">10</text:span><text:span text:style-name="T604">) teikia Universiteto tarybai tvirtinti Universiteto metinę veiklos ataskaitą ir, Universiteto tarybai patvirtinus, skelbia ją viešai;</text:span></text:p>
      <text:p text:style-name="P605"><text:span text:style-name="T606">11</text:span><text:span text:style-name="T607">) sudaro sutartis su Lietuvos bei užsienio mokslo ir studijų institucijomis bei kitomis organizacijomis, fiziniais ir juridiniais asmenimis;</text:span></text:p>
      <text:p text:style-name="P608"><text:span text:style-name="T609">12</text:span><text:span text:style-name="T610">) svarsto ir priima sprendimus, susijusius su Universiteto lėšų (taip pat lėšų, skirtų administracijos ir kitų darbuotojų darbo užmokesčiui) ir turto valdymu, naudojimu ir disponavimu jais;</text:span></text:p>
      <text:p text:style-name="P611"><text:span text:style-name="T612">13</text:span><text:span text:style-name="T613">) teikia Senatui svarstyti ir Universiteto tarybai tvirtinti Universiteto strateginį veiklos ir Universiteto struktūros pertvarkos planus;</text:span></text:p>
      <text:p text:style-name="P614"><text:span text:style-name="T615">14</text:span><text:span text:style-name="T616">) turi teisę laikinai sustabdyti fakultetų ir kitų jiems prilygintų akademinių padalinių tarybų nutarimus ir teikia šiuos klausimus Senatui;</text:span></text:p>
      <text:p text:style-name="P617"><text:span text:style-name="T618">15</text:span><text:span text:style-name="T619">) turi teisę atšaukti fakultetų ir kitų jiems prilygintų akademinių padalinių vadovų potvarkius;</text:span></text:p>
      <text:p text:style-name="P620"><text:span text:style-name="T621">16</text:span><text:span text:style-name="T622">) kviečia rektorato posėdžius;<text:s/></text:span></text:p>
      <text:p text:style-name="P623"><text:span text:style-name="T624">17</text:span><text:span text:style-name="T625">) gavęs studentų rašytinius prašymus, skundus ar pranešimus dėl teisės aktuose nustatytų jų teisių arba teisėtų interesų pažeidimų, privalo per 15 kalendorinių dienų juos išnagrinėti ir raštu atsakyti arba įgalioti tai atlikti kitą asmenį;<text:s/></text:span></text:p>
      <text:p text:style-name="P626"><text:span text:style-name="T627">18</text:span><text:span text:style-name="T628">) atlieka kitas teisės aktuose ir šiame statute nustatytas funkcijas.<text:s/></text:span></text:p>
      <text:p text:style-name="P629"><text:span text:style-name="T630">45</text:span><text:span text:style-name="T631">. Rektorių viešo konkurso būdu renka, skiria į pareigas ir atleidžia iš pareigų Universiteto taryba. Rektorius laikomas išrinktu, jeigu už jį balsuoja ne mažiau kaip 7 Universiteto tarybos narių balsų dauguma.</text:span></text:p>
      <text:p text:style-name="P632"><text:span text:style-name="T633">46</text:span><text:span text:style-name="T634">. Rektoriumi gali būti asmuo, turintis mokslo laipsnį arba esantis pripažintas menininkas, turintis pedagoginės ir vadybinės patirties.</text:span></text:p>
      <text:p text:style-name="P635"><text:span text:style-name="T636">47</text:span><text:span text:style-name="T637">. Rektoriaus kadencija – 5 metai. Tas pats asmuo rektoriumi gali būti renkamas ne daugiau kaip dviem kadencijoms iš eilės ir ne anksčiau kaip po 5 metų nuo paskutinės kadencijos pabaigos, jeigu paskutinė kadencija buvo iš eilės antra.</text:span></text:p>
      <text:p text:style-name="P638"><text:span text:style-name="T639">48</text:span><text:span text:style-name="T640">. Su išrinktu rektoriumi jo kadencijos laikotarpiui darbo sutartį Universiteto vardu pasirašo Universiteto tarybos pirmininkas arba kitas Universiteto tarybos įgaliotas asmuo.</text:span></text:p>
      <text:p text:style-name="P641"><text:span text:style-name="T642">49</text:span><text:span text:style-name="T643">. Jeigu rektoriaus pateikta Universiteto metinė veiklos ataskaita Universiteto tarybos visų narių balsų dauguma nepatvirtinama, rektorius teisės aktų nustatyta tvarka atleidžiamas iš pareigų ne mažesne kaip 7 Universiteto tarybos narių balsų dauguma.</text:span></text:p>
      <text:p text:style-name="P644"><text:span text:style-name="T645">50</text:span><text:span text:style-name="T646">. Dalį rektoriaus funkcijų jo pavedimu atlieka prorektoriai. Prorektorių kandidatūras iš mokslininkų rektoriaus teikimu tvirtina Universiteto taryba. Prorektoriai atleidžiami iš pareigų, kai baigiasi rektoriaus įgaliojimai. Rektorių pavaduoja Universiteto tarybos sprendimu įgaliotas prorektorius.</text:span></text:p>
      <text:p text:style-name="P647"><text:span text:style-name="T648">51</text:span><text:span text:style-name="T649">. Pasibaigus rektoriaus ir prorektorių kadencijai, Universitetas šiems asmenims be konkurso suteikia iki kadencijos ar per kadenciją eitas dėstytojo ar mokslo darbuotojo pareigas 5 metams.</text:span></text:p>
      <text:p text:style-name="P650"><text:span text:style-name="T651">52</text:span><text:span text:style-name="T652">. Rektoriaus patariamoji institucija yra rektoratas.</text:span></text:p>
      <text:p text:style-name="P653"><text:span text:style-name="T654">53</text:span><text:span text:style-name="T655">. Rektoratą sudaro rektorius, prorektoriai, fakultetų dekanai ir jiems prilygintų akademinių padalinių vadovai, studentų atstovybės prezidentas, taip pat rektoriaus įsakymu paskirti kitų padalinių vadovai. Rektorato posėdžiams pirmininkauja rektorius.</text:span></text:p>
      <text:p text:style-name="P656"><text:span text:style-name="T657">54</text:span><text:span text:style-name="T658">. Rektoratas:</text:span></text:p>
      <text:p text:style-name="P659"><text:span text:style-name="T660">1</text:span><text:span text:style-name="T661">) rengia Universiteto strateginio veiklos plano ir struktūros pertvarkymo plano projektus;</text:span></text:p>
      <text:p text:style-name="P662"><text:span text:style-name="T663">2</text:span><text:span text:style-name="T664">) svarsto studijų, mokslo, meno, ūkio organizavimo klausimus;</text:span></text:p>
      <text:p text:style-name="P665"><text:span text:style-name="T666">3</text:span><text:span text:style-name="T667">) rengia Universiteto pajamų ir išlaidų sąmatos projektą;</text:span></text:p>
      <text:p text:style-name="P668"><text:span text:style-name="T669">4</text:span><text:span text:style-name="T670">) rengia Universiteto metinę veiklos ataskaitą;</text:span></text:p>
      <text:p text:style-name="P671"><text:span text:style-name="T672">5</text:span><text:span text:style-name="T673">) rengia akademinio darbo krūvio normas;</text:span></text:p>
      <text:p text:style-name="P674"><text:span text:style-name="T675">6</text:span><text:span text:style-name="T676">) rengia studijų kainos ir įmokų, tiesiogiai nesusijusių su studijų programos įgyvendinimu, dydžių projektus;</text:span></text:p>
      <text:p text:style-name="P677"><text:span text:style-name="T678">7</text:span><text:span text:style-name="T679">) rengia studentų priėmimo į Vytauto Didžiojo universitetą tvarkos aprašo projektą, svarsto konkursinių komisijų siūlymus;</text:span></text:p>
      <text:p text:style-name="P680"><text:span text:style-name="T681">8</text:span><text:span text:style-name="T682">) koordinuoja Universiteto padalinių darbą;</text:span></text:p>
      <text:p text:style-name="P683"><text:span text:style-name="T684">9</text:span><text:span text:style-name="T685">) koordinuoja Universiteto ryšius su Lietuvos Respublikos ir užsienio mokslo, studijų, gamybinėmis ir kitomis institucijomis;</text:span></text:p>
      <text:p text:style-name="P686"><text:span text:style-name="T687">10</text:span><text:span text:style-name="T688">) svarsto Universiteto organizacijų ir padalinių įstatus ir nuostatus;</text:span></text:p>
      <text:p text:style-name="P689"><text:span text:style-name="T690">11</text:span><text:span text:style-name="T691">) svarsto ir rengia Studijų reguliamino ir jo pataisų projektus;</text:span></text:p>
      <text:p text:style-name="P692"><text:span text:style-name="T693">12</text:span><text:span text:style-name="T694">) svarsto fakultetų ir kitų padalinių pajamų ir išlaidų sąmatų projektus;</text:span></text:p>
      <text:p text:style-name="P695"><text:span text:style-name="T696">13</text:span><text:span text:style-name="T697">) svarsto Universiteto patalpų ir teritorijų paskirstymo padaliniams klausimus;</text:span></text:p>
      <text:p text:style-name="P698"><text:span text:style-name="T699">14</text:span><text:span text:style-name="T700">) svarsto Universiteto padalinių steigimo ir panaikinimo klausimus;</text:span></text:p>
      <text:p text:style-name="P701"><text:span text:style-name="T702">15</text:span><text:span text:style-name="T703">) svarsto kandidatus garbės ir profesoriaus emerito vardams gauti;</text:span></text:p>
      <text:p text:style-name="P704"><text:span text:style-name="T705">16</text:span><text:span text:style-name="T706">) atlieka kitas teisės aktuose ir šiame statute nustatytas funkcijas.</text:span></text:p>
      <text:p text:style-name="P707"/>
      <text:p text:style-name="P708"><text:span text:style-name="T709">III</text:span><text:span text:style-name="T710"><text:s/>SKYRIUS</text:span></text:p>
      <text:p text:style-name="P711"><text:span text:style-name="T712">UNIVERSITETO STRUKTŪRA</text:span></text:p>
      <text:p text:style-name="P713"/>
      <text:p text:style-name="P714"><text:span text:style-name="T715">PIRMASIS</text:span><text:span text:style-name="T716"><text:s/>skirsnis<text:s/></text:span></text:p>
      <text:p text:style-name="P717"><text:span text:style-name="T718">PADALINIAI</text:span></text:p>
      <text:p text:style-name="P719"/>
      <text:p text:style-name="P720"><text:span text:style-name="T721">55</text:span><text:span text:style-name="T722">. Universitetą sudaro akademiniai ir neakademiniai padaliniai:</text:span></text:p>
      <text:p text:style-name="P723"><text:span text:style-name="T724">1</text:span><text:span text:style-name="T725">) Universiteto akademinis padalinys yra toks padalinys, kurio pagrindinė veikla yra studijų vykdymas arba moksliniai tyrimai ir eksperimentinė (socialinė, kultūrinė) plėtra. Universiteto akademiniai padaliniai yra fakultetai, mokslo institutai, mokslo, meno ir studijų centrai, filialai, Kauno botanikos sodas ir kiti jiems prilyginami padaliniai;</text:span></text:p>
      <text:p text:style-name="P726"><text:span text:style-name="T727">2</text:span><text:span text:style-name="T728">) Universiteto neakademiniai padaliniai yra administracinėms funkcijoms atlikti ir ūkinės veiklos uždaviniams įgyvendinti reikalingi padaliniai, atstovybės, konsultavimo centrai, kiti studijoms, mokslui, menui ir studentų veiklai reikalingi padaliniai.</text:span></text:p>
      <text:p text:style-name="P729"><text:span text:style-name="T730">56</text:span><text:span text:style-name="T731">. Universiteto Katalikų teologijos fakultetas yra akademinis padalinys, vykdantis katalikų teologijos ir religijos mokslų studijas bei tyrimus. Fakultetas veikia vadovaudamasis savo statutu, sutarimo tvarka patvirtintu Senato, Lietuvos vyskupų konferencijos ir Vatikano studijų kongregacijos.</text:span></text:p>
      <text:p text:style-name="P732"><text:span text:style-name="T733">57</text:span><text:span text:style-name="T734">. Universiteto mokslo institutas yra mokslinių tyrimų akademinis padalinys, atliekantis Universiteto iškeltus tikslus ir misiją atitinkančios (atitinkančių) tam tikros krypties (tam tikrų krypčių) mokslinius tyrimus ir eksperimentinę (socialinę, kultūrinę) plėtrą, suteikiantis mokslinę bazę Universiteto studentų studijoms ir mokslininkams rengti, dėstytojų mokslinei kvalifikacijai kelti. Savo veiklą institutas organizuoja vadovaudamasis Senato patvirtintais nuostatais. Universiteto mokslo instituto direktoriaus kandidatūrą iš mokslininkų rektoriaus teikimu tvirtina ir atšaukia Senatas. Universiteto mokslo instituto direktorius atleidžiamas iš pareigų, kai baigiasi rektoriaus įgaliojimai.</text:span></text:p>
      <text:p text:style-name="P735"><text:span text:style-name="T736">58</text:span><text:span text:style-name="T737">. Universiteto mokslo, meno ir studijų akademiniai padaliniai, organizuojantys vienos ar kelių mokslo krypčių tyrimus, įgyvendinantys meno projektus, teikiantys studijų, konsultacines ir kitas paslaugas, savo veiklą organizuoja vadovaudamiesi Senato patvirtintais nuostatais. Šių padalinių vadovus iš mokslininkų ar pripažintų menininkų rektoriaus teikimu tvirtina ir atšaukia Senatas. Šie vadovai atleidžiami iš pareigų, kai baigiasi rektoriaus įgaliojimai.</text:span></text:p>
      <text:p text:style-name="P738"><text:span text:style-name="T739">59</text:span><text:span text:style-name="T740">. Universiteto Kauno botanikos sodas yra akademinis padalinys, atliekantis mokslinius tyrimus, užsiimantis taikomąja veikla, kaupiantis augalų kolekcijas, kuriantis ekspozicijas,<text:s/></text:span><text:soft-page-break/><text:span text:style-name="T741">atliekantis visuomenės ekologinio švietimo funkcijas ir suteikiantis tyrimų ir praktikos bazę studentams. Botanikos sodas veikia vadovaudamasis Senato patvirtintais nuostatais. Botanikos sodo direktorių iš mokslininkų rektoriaus teikimu tvirtina ir atšaukia Senatas. Botanikos sodo direktorius atleidžiamas iš pareigų, kai baigiasi rektoriaus įgaliojimai. Pasibaigus direktoriaus kadencijai, Universitetas šiam asmeniui be konkurso suteikia iki kadencijos ar per kadenciją jo eitas dėstytojo ar mokslo darbuotojo pareigas 5 metams.</text:span></text:p>
      <text:p text:style-name="P742"><text:span text:style-name="T743">60</text:span><text:span text:style-name="T744">. Universiteto biblioteka yra neakademinis padalinys, užtikrinantis Universiteto bendruomenės nariams prieigą prie informacijos išteklių ir paslaugų, reikalingų studijoms ir mokslinei veiklai. Biblioteka veikia vadovaudamasi rektoriaus patvirtintais nuostatais. Bibliotekos direktorių skiria ir atleidžia rektorius.</text:span></text:p>
      <text:p text:style-name="P745"><text:span text:style-name="T746">61</text:span><text:span text:style-name="T747">. Administracinėms funkcijoms atlikti ir ūkinės veiklos uždaviniams įgyvendinti Universitete veikia rektoriaus įsakymu sudaryti neakademiniai padaliniai. Šių padalinių struktūrą ir funkcijas nustato ir jų vadovus skiria ir atleidžia rektorius.</text:span></text:p>
      <text:p text:style-name="P748"><text:span text:style-name="T749">62</text:span><text:span text:style-name="T750">. Kiti studijoms, mokslui, menui, konsultavimo, studentų veiklai ir socialiniam gyvenimui reikalingi neakademiniai padaliniai savo darbą organizuoja pagal šį statutą ir rektoriaus patvirtintus nuostatus. Jų vadovus skiria ir atleidžia rektorius.</text:span></text:p>
      <text:p text:style-name="P751"><text:span text:style-name="T752">63</text:span><text:span text:style-name="T753">. Universitetas, plėtodamas savo veiklą, vadovaujasi Mokslo ir studijų įstatymu, Civiliniu kodeksu ir kitais teisės aktais, gali steigti filialus ir atstovybes Lietuvos Respublikoje ir užsienio valstybėse.</text:span></text:p>
      <text:p text:style-name="P754"><text:span text:style-name="T755">64</text:span><text:span text:style-name="T756">. Sprendimą dėl Universiteto filialų ir atstovybių steigimo ir jų veiklos nutraukimo priima Universiteto taryba. Universiteto filialų, atstovybių vadovus skiria ir atleidžia rektorius.</text:span></text:p>
      <text:p text:style-name="P757"/>
      <text:p text:style-name="P758"><text:span text:style-name="T759">ANTRASIS</text:span><text:span text:style-name="T760"><text:s/>SKIRSNIS<text:s/></text:span></text:p>
      <text:p text:style-name="P761"><text:span text:style-name="T762">Fakultetas</text:span></text:p>
      <text:p text:style-name="P763"/>
      <text:p text:style-name="P764"><text:span text:style-name="T765">65</text:span><text:span text:style-name="T766">. Fakultetas yra Universiteto akademinis padalinys, organizuojantis vienos mokslo ir studijų srities, krypties arba artimų sričių, krypčių studijas ir tyrimus. Fakultetą sudaro katedros, studijų, mokslo, meno ir konsultavimo centrai, laboratorijos ir kiti padaliniai.</text:span></text:p>
      <text:p text:style-name="P767"><text:span text:style-name="T768">66</text:span><text:span text:style-name="T769">. Fakulteto veiklą organizuoja:</text:span></text:p>
      <text:p text:style-name="P770"><text:span text:style-name="T771">1</text:span><text:span text:style-name="T772">) fakulteto taryba;</text:span></text:p>
      <text:p text:style-name="P773"><text:span text:style-name="T774">2</text:span><text:span text:style-name="T775">) dekanas;</text:span></text:p>
      <text:p text:style-name="P776"><text:span text:style-name="T777">3</text:span><text:span text:style-name="T778">) dekano vadovaujama patariamoji institucija – dekanatas.</text:span></text:p>
      <text:p text:style-name="P779"><text:span text:style-name="T780">67</text:span><text:span text:style-name="T781">. Fakulteto tarybą sudaro pariteto principu fakulteto padalinių deleguoti dėstytojai ir mokslo darbuotojai, dekanas ir prodekanai. Ne mažiau kaip 2/3 fakulteto tarybos narių sudaro mokslininkai. Ne mažiau kaip 20 procentų fakulteto tarybos narių sudaro studentų atstovybės deleguoti fakulteto studentai. Fakulteto tarybos sudarymo tvarka nustatoma Senato tvirtinamuose fakulteto tarybos sudarymo nuostatuose. Fakulteto taryba pirmajame posėdyje išsirenka pirmininką. Fakulteto tarybos pirmininku negali būti dekanas.</text:span></text:p>
      <text:p text:style-name="P782"><text:span text:style-name="T783">68</text:span><text:span text:style-name="T784">. Fakulteto taryba:</text:span></text:p>
      <text:p text:style-name="P785"><text:span text:style-name="T786">1</text:span><text:span text:style-name="T787">) priima nutarimus svarbiausiais fakulteto studijų organizavimo, mokslo ir kitais klausimais;</text:span></text:p>
      <text:p text:style-name="P788"><text:span text:style-name="T789">2</text:span><text:span text:style-name="T790">) svarsto fakulteto padalinių įkūrimo, reorganizavimo ir panaikinimo klausimus;</text:span></text:p>
      <text:p text:style-name="P791"><text:span text:style-name="T792">3</text:span><text:span text:style-name="T793">) skirsto fakulteto padaliniams centralizuotai gautas lėšas;</text:span></text:p>
      <text:p text:style-name="P794"><text:span text:style-name="T795">4</text:span><text:span text:style-name="T796">) svarsto ir tvirtina fakulteto studijų programas;</text:span></text:p>
      <text:p text:style-name="P797"><text:span text:style-name="T798">5</text:span><text:span text:style-name="T799">) svarsto kandidatus docento ir profesoriaus pedagoginiams vardams gauti ir savo nuomonę pateikia Senatui;</text:span></text:p>
      <text:p text:style-name="P800"><text:span text:style-name="T801">6</text:span><text:span text:style-name="T802">) svarsto kandidatus profesoriaus, docento, vyriausiojo mokslo darbuotojo ir vyresniojo mokslo darbuotojo pareigoms eiti ir savo nuomonę teikia Senatui;</text:span></text:p>
      <text:p text:style-name="P803"><text:span text:style-name="T804">7</text:span><text:span text:style-name="T805">) svarsto kandidatūras profesoriaus emerito, garbės daktaro ir garbės profesoriaus vardams įgyti ir savo nuomonę teikia Senatui;</text:span></text:p>
      <text:p text:style-name="P806"><text:span text:style-name="T807">8</text:span><text:span text:style-name="T808">) viešo konkurso būdu slaptu balsavimu renka katedrų vedėjus ir teikia juos rektoriui;</text:span></text:p>
      <text:p text:style-name="P809"><text:span text:style-name="T810">9</text:span><text:span text:style-name="T811">) viešo konkurso būdu slaptu balsavimu renka fakulteto lektorius, asistentus, mokslo darbuotojus, jaunesniuosius mokslo darbuotojus;</text:span></text:p>
      <text:p text:style-name="P812"><text:span text:style-name="T813">10</text:span><text:span text:style-name="T814">) atlieka kitas teisės aktuose ir šiame statute nustatytas funkcijas.</text:span></text:p>
      <text:p text:style-name="P815"><text:span text:style-name="T816">69</text:span><text:span text:style-name="T817">. Fakulteto tarybos nutarimai priimami paprasta balsų dauguma. Jie neturi prieštarauti Universiteto tarybos, Senato nutarimams ir yra privalomi visiems fakulteto ir jo padalinių vadovams, darbuotojams ir studentams. Šiuos nutarimus laikinai gali sustabdyti rektorius, o atšaukti – pati fakulteto taryba arba Senatas.</text:span></text:p>
      <text:p text:style-name="P818"><text:span text:style-name="T819">70</text:span><text:span text:style-name="T820">. Fakulteto tarybos posėdžiai šaukiami ne rečiau kaip du kartus per semestrą. Ne mažiau kaip 1/3 fakulteto tarybos narių rašytiniu siūlymu neeilinis fakulteto tarybos posėdis šaukiamas ne vėliau kaip per 5 dienas nuo siūlymo įteikimo dekanui. Siūlyme nurodoma, kokiu klausimu posėdis šauktinas. Fakulteto tarybos posėdžiai yra teisėti, kai juose dalyvauja ne mažiau kaip 2/3 fakulteto tarybos narių.</text:span></text:p>
      <text:p text:style-name="P821"><text:span text:style-name="T822">71</text:span><text:span text:style-name="T823">. Fakulteto dekanas,</text:span><text:span text:style-name="T824"><text:s/></text:span><text:span text:style-name="T825">vykdydamas šio statuto reikalavimus ir fakulteto tarybos valią, vadovauja fakultetui, veikia jo vardu, jam atstovauja ir yra atsakingas už fakulteto turtą. Dekano kandidatūrą iš mokslininkų ar pripažintų menininkų rektoriaus teikimu tvirtina Senatas. Dekanas atleidžiamas iš pareigų, kai baigiasi rektoriaus įgaliojimai. Pasibaigus dekano kadencijai, Universitetas šiam asmeniui be konkurso suteikia iki kadencijos ar per kadenciją jo eitas dėstytojo ar mokslo darbuotojo pareigas 5 metams.</text:span></text:p>
      <text:p text:style-name="P826"><text:span text:style-name="T827">72</text:span><text:span text:style-name="T828">. Dekanas:</text:span></text:p>
      <text:p text:style-name="P829"><text:span text:style-name="T830">1</text:span><text:span text:style-name="T831">) įgyvendina Senato ir fakulteto tarybos priimtus nutarimus, rektoriaus įsakymus;</text:span></text:p>
      <text:p text:style-name="P832"><text:span text:style-name="T833">2</text:span><text:span text:style-name="T834">) leidžia fakulteto darbuotojams ir studentams privalomus potvarkius;</text:span></text:p>
      <text:p text:style-name="P835"><text:span text:style-name="T836">3</text:span><text:span text:style-name="T837">) koordinuoja fakulteto padalinių veiklą;</text:span></text:p>
      <text:p text:style-name="P838"><text:span text:style-name="T839">4</text:span><text:span text:style-name="T840">) rūpinasi studijų ir mokslo organizavimu fakultete;</text:span></text:p>
      <text:p text:style-name="P841"><text:span text:style-name="T842">5</text:span><text:span text:style-name="T843">) atsako už fakulteto tvarką;</text:span></text:p>
      <text:p text:style-name="P844"><text:span text:style-name="T845">6</text:span><text:span text:style-name="T846">) teikia rektoriui siūlymus dėl studentų priėmimo ir šalinimo, vadovaudamasis Studijų reguliaminu;</text:span></text:p>
      <text:p text:style-name="P847"><text:span text:style-name="T848">7</text:span><text:span text:style-name="T849">) skatina studentus ir skiria jiems drausmines nuobaudas Studijų reguliamine nustatyta tvarka;</text:span></text:p>
      <text:p text:style-name="P850"><text:span text:style-name="T851">8</text:span><text:span text:style-name="T852">) kiekvienais metais atsiskaito fakulteto tarybai už fakulteto veiklą;</text:span></text:p>
      <text:p text:style-name="P853"><text:span text:style-name="T854">9</text:span><text:span text:style-name="T855">) atlieka kitas teisės aktuose ir šiame statute nustatytas funkcijas.</text:span></text:p>
      <text:p text:style-name="P856"><text:span text:style-name="T857">73</text:span><text:span text:style-name="T858">. Dekano potvarkius gali atšaukti fakulteto taryba visų jos narių balsų dauguma arba rektorius.</text:span></text:p>
      <text:p text:style-name="P859"><text:span text:style-name="T860">74</text:span><text:span text:style-name="T861">. Dalį savo funkcijų dekanas gali perduoti prodekanams. Prodekaną iš fakulteto dėstytojų ar mokslo darbuotojų dekano teikimu skiria ir atšaukia rektorius. Prodekanas atleidžiamas iš pareigų, kai baigiasi dekano įgaliojimai. Pasibaigus prodekano kadencijai, Universitetas šiam asmeniui be konkurso suteikia iki kadencijos ar per kadenciją jo eitas dėstytojo ar mokslo darbuotojo pareigas 5 metams.</text:span></text:p>
      <text:p text:style-name="P862"><text:span text:style-name="T863">75</text:span><text:span text:style-name="T864">. Dekanatą sudaro dekanas, prodekanai, katedrų vedėjai ir kitų fakulteto padalinių vadovai, dekano potvarkiu paskirti dekanato nariais. Dekanato posėdžiams pirmininkauja dekanas.</text:span></text:p>
      <text:p text:style-name="P865"><text:span text:style-name="T866">76</text:span><text:span text:style-name="T867">. Dekanatas:</text:span></text:p>
      <text:p text:style-name="P868"><text:span text:style-name="T869">1</text:span><text:span text:style-name="T870">) rengia fakulteto veiklos ataskaitą;</text:span></text:p>
      <text:p text:style-name="P871"><text:span text:style-name="T872">2</text:span><text:span text:style-name="T873">) rengia fakulteto strateginius veiklos planus;</text:span></text:p>
      <text:p text:style-name="P874"><text:span text:style-name="T875">3</text:span><text:span text:style-name="T876">) svarsto organizacinius studijų ir mokslo klausimus;</text:span></text:p>
      <text:p text:style-name="P877"><text:span text:style-name="T878">4</text:span><text:span text:style-name="T879">) svarsto fakulteto ir jo padalinių ryšius su Lietuvos Respublikos ir užsienio mokslo, studijų, meno ir kitomis institucijomis;</text:span></text:p>
      <text:p text:style-name="P880"><text:span text:style-name="T881">5</text:span><text:span text:style-name="T882">) rengia fakulteto centralizuotai gaunamų lėšų paskirstymo padaliniams sąmatą;</text:span></text:p>
      <text:p text:style-name="P883"><text:span text:style-name="T884">6</text:span><text:span text:style-name="T885">) atlieka kitas teisės aktuose ir šiame statute nustatytas funkcijas.</text:span></text:p>
      <text:p text:style-name="P886"/>
      <text:p text:style-name="P887"><text:span text:style-name="T888">TREČIASIS</text:span><text:span text:style-name="T889"><text:s/>skirsnis<text:s/></text:span></text:p>
      <text:p text:style-name="P890"><text:span text:style-name="T891">KATEDRA</text:span></text:p>
      <text:p text:style-name="P892"/>
      <text:p text:style-name="P893"><text:span text:style-name="T894">77</text:span><text:span text:style-name="T895">. Katedra – fakulteto akademinis padalinys, vykdantis studijų programas ar jų dalis, taip pat mokslinius tyrimus.</text:span></text:p>
      <text:p text:style-name="P896"><text:span text:style-name="T897">78</text:span><text:span text:style-name="T898">. Katedra:</text:span></text:p>
      <text:p text:style-name="P899"><text:span text:style-name="T900">1</text:span><text:span text:style-name="T901">) organizuoja studijas ir atlieka mokslinių tyrimų darbus;</text:span></text:p>
      <text:p text:style-name="P902"><text:span text:style-name="T903">2</text:span><text:span text:style-name="T904">) rengia studijų programų ir planų projektus;</text:span></text:p>
      <text:p text:style-name="P905"><text:span text:style-name="T906">3</text:span><text:span text:style-name="T907">) kaupia studijų ir mokslo įrangą bei literatūrą;</text:span></text:p>
      <text:p text:style-name="P908"><text:span text:style-name="T909">4</text:span><text:span text:style-name="T910">) svarsto monografijas, straipsnius, vadovėlius, mokymo priemones ir kitus leidinius;</text:span></text:p>
      <text:p text:style-name="P911"><text:span text:style-name="T912">5</text:span><text:span text:style-name="T913">) svarsto kandidatus docento ir profesoriaus pedagoginiams vardams gauti ir savo nuomonę teikia fakulteto tarybai;<text:s/></text:span></text:p>
      <text:p text:style-name="P914"><text:span text:style-name="T915">6</text:span><text:span text:style-name="T916">) svarsto kandidatus į konkursines vietas dėstytojų ir mokslo darbuotojų pareigoms eiti ir savo nuomonę teikia fakulteto tarybai;</text:span></text:p>
      <text:p text:style-name="P917"><text:span text:style-name="T918">7</text:span><text:span text:style-name="T919">) svarsto kandidatūras profesoriaus emerito, garbės daktaro ir garbės profesoriaus vardams įgyti ir savo nuomonę teikia fakulteto tarybai;</text:span></text:p>
      <text:p text:style-name="P920"><text:span text:style-name="T921">8</text:span><text:span text:style-name="T922">) atlieka kitas teisės aktuose ir šiame statute nustatytas funkcijas.</text:span></text:p>
      <text:p text:style-name="P923"><text:span text:style-name="T924">79</text:span><text:span text:style-name="T925">. Katedrai vadovauja vedėjas. Vedėją iš mokslininkų ar pripažintų menininkų viešo konkurso būdu renka fakulteto taryba ir teikia rektoriui. Jeigu rektorius katedros vedėjo kandidatūros neteikia tvirtinti Senatui arba Senatas jos nepatvirtina, rektorius skiria laikinąjį katedros vedėją ne ilgesniam kaip vienų metų laikotarpiui.</text:span></text:p>
      <text:p text:style-name="P926"><text:span text:style-name="T927">80</text:span><text:span text:style-name="T928">. Katedros vedėjo kadencija – 5 metai. Profesoriams kadencijų skaičius neribojamas, mokslininkai ar pripažinti menininkai vedėjo pareigas gali eiti ne daugiau kaip dvi kadencijas iš eilės.</text:span></text:p>
      <text:p text:style-name="P929"><text:span text:style-name="T930">81</text:span><text:span text:style-name="T931">. Katedros vedėjas:</text:span></text:p>
      <text:p text:style-name="P932"><text:span text:style-name="T933">1</text:span><text:span text:style-name="T934">) organizuoja katedros darbuotojų mokslinę ir pedagoginę veiklą;</text:span></text:p>
      <text:p text:style-name="P935"><text:span text:style-name="T936">2</text:span><text:span text:style-name="T937">) koordinuoja mokslo ir mokymo laboratorijų darbą;</text:span></text:p>
      <text:p text:style-name="P938"><text:span text:style-name="T939">3</text:span><text:span text:style-name="T940">) atsako už katedros turto valdymą ir naudojimą;</text:span></text:p>
      <text:p text:style-name="P941"><text:span text:style-name="T942">4</text:span><text:span text:style-name="T943">) atsiskaito fakulteto tarybai ir dekanui už metinę katedros veiklą;</text:span></text:p>
      <text:p text:style-name="P944"><text:span text:style-name="T945">5</text:span><text:span text:style-name="T946">) atlieka kitas teisės aktuose ir šiame statute nustatytas funkcijas.</text:span></text:p>
      <text:p text:style-name="P947"/>
      <text:p text:style-name="P948"><text:span text:style-name="T949">IV</text:span><text:span text:style-name="T950"><text:s/>skyrius</text:span></text:p>
      <text:p text:style-name="P951"><text:span text:style-name="T952">UNIVERSITETO BENDRUOMENĖ</text:span></text:p>
      <text:p text:style-name="P953"/>
      <text:p text:style-name="P954"><text:span text:style-name="T955">82</text:span><text:span text:style-name="T956">. Universiteto bendruomenę sudaro akademinė bendruomenė, administracijos ir neakademinių padalinių darbuotojai, Universiteto „Rasos“ gimnazijos bendruomenė, absolventai ir kiti asmenys, aktyviai dalyvaujantys Universiteto veikloje.</text:span></text:p>
      <text:p text:style-name="P957"><text:span text:style-name="T958">83</text:span><text:span text:style-name="T959">. Universiteto akademinę bendruomenę sudaro studentai, dėstytojai, mokslo darbuotojai, kiti tyrėjai ir profesoriai emeritai. Akademinės bendruomenės teises, pareigas ir atsakomybę nustato šis statutas, kiti įstatymai, Universiteto valdymo organų priimti dokumentai ir kiti teisės aktai.</text:span></text:p>
      <text:p text:style-name="P960"><text:span text:style-name="T961">84</text:span><text:span text:style-name="T962">. Akademinės bendruomenės nariai turi teisę Lietuvos Respublikos asociacijų įstatymo nustatyta tvarka jungtis į organizacijas ir kitas asociacijas.</text:span></text:p>
      <text:p text:style-name="P963"><text:span text:style-name="T964">85</text:span><text:span text:style-name="T965">. Studentų, dėstytojų, mokslininkų ir kitų tyrėjų organizacijos, studentų mokslinės draugijos ir kitos asociacijos, veikiančios pagal įstatymus ir savo įstatus, veiklai, susijusiai su mokslo ir studijų sistemai keliamais tikslais, gali gauti valstybės biudžeto ir kitų lėšų teisės aktų nustatyta tvarka.<text:s/></text:span></text:p>
      <text:p text:style-name="P966"/>
      <text:p text:style-name="P967"><text:span text:style-name="T968">pirmasis</text:span><text:span text:style-name="T969"><text:s/>SKIRSNIS<text:s/></text:span></text:p>
      <text:p text:style-name="P970"><text:span text:style-name="T971">STUDENTAI</text:span></text:p>
      <text:p text:style-name="P972"/>
      <text:p text:style-name="P973"><text:span text:style-name="T974">86</text:span><text:span text:style-name="T975">. Universiteto studentai yra asmenys, studijuojantys pagal studijų programas.</text:span></text:p>
      <text:p text:style-name="P976"><text:span text:style-name="T977">87</text:span><text:span text:style-name="T978">. Studentams išduodamas studento pažymėjimas teisės aktų nustatyta tvarka.</text:span></text:p>
      <text:p text:style-name="P979"><text:span text:style-name="T980">88</text:span><text:span text:style-name="T981">. Studentai turi teisę:<text:s/></text:span></text:p>
      <text:p text:style-name="P982"><text:span text:style-name="T983">1</text:span><text:span text:style-name="T984">) studijuoti pagal pasirinktą studijų programą;</text:span></text:p>
      <text:p text:style-name="P985"><text:span text:style-name="T986">2</text:span><text:span text:style-name="T987">) studijuoti pagal individualų studijų planą vadovaudamiesi Studijų reguliaminu;</text:span></text:p>
      <text:p text:style-name="P988"><text:span text:style-name="T989">3</text:span><text:span text:style-name="T990">) studijuoti pagal daugiau negu vieną studijų programą arba kitus studijų dalykus Universitete arba kitoje aukštojoje mokykloje;</text:span></text:p>
      <text:p text:style-name="P991"><text:span text:style-name="T992">4</text:span><text:span text:style-name="T993">) vertinti studijuojamų dalykų dėstymo ir studijų aprūpinimo kokybę;</text:span></text:p>
      <text:p text:style-name="P994"><text:span text:style-name="T995">5</text:span><text:span text:style-name="T996">) rinktis dėstytojus, jeigu tą patį dalyką dėsto keli dėstytojai;</text:span></text:p>
      <text:p text:style-name="P997"><text:span text:style-name="T998">6</text:span><text:span text:style-name="T999">) siūlyti savo baigiamojo darbo temą arba pasirinkti iš keleto pasiūlytų temų;</text:span></text:p>
      <text:p text:style-name="P1000"><text:span text:style-name="T1001">7</text:span><text:span text:style-name="T1002">) atsiskaityti už darbus taikydami alternatyvius būdus, jeigu turi negalią, dėl kurios negali atsiskaityti pagal Studijų reguliaminą, ir alternatyvus atsiskaitymo būdas užtikrina, kad bus pasiekti nustatyti studijų tikslai;</text:span></text:p>
      <text:p text:style-name="P1003"><text:span text:style-name="T1004">8</text:span><text:span text:style-name="T1005">) kreiptis į Universiteto administraciją, kad būtų įskaityti studijų Universitete ar kitoje Lietuvos arba užsienio aukštojoje mokykloje rezultatai;</text:span></text:p>
      <text:p text:style-name="P1006"><text:span text:style-name="T1007">9</text:span><text:span text:style-name="T1008">) raštu kreiptis į Universiteto administraciją, Ginčų nagrinėjimo komisiją dėl teisės aktuose nustatytų jų teisių arba teisėtų interesų pažeidimų;</text:span></text:p>
      <text:p text:style-name="P1009"><text:span text:style-name="T1010">10</text:span><text:span text:style-name="T1011">) pagal Senato patvirtintą Studijų reguliaminą nutraukti ir atnaujinti studijas;</text:span></text:p>
      <text:p text:style-name="P1012"><text:span text:style-name="T1013">11</text:span><text:span text:style-name="T1014">) išeiti akademinių atostogų, neprarasdami studento statuso ir po akademinių atostogų tęsti studijas valstybės finansuojamoje studijų vietoje, jeigu joje studijavo išeidami akademinių atostogų;</text:span></text:p>
      <text:p text:style-name="P1015"><text:span text:style-name="T1016">12</text:span><text:span text:style-name="T1017">) laisvai reikšti savo mintis ir pažiūras;</text:span></text:p>
      <text:p text:style-name="P1018"><text:span text:style-name="T1019">13</text:span><text:span text:style-name="T1020">) dalyvauti Universiteto valdymo organuose;</text:span></text:p>
      <text:p text:style-name="P1021"><text:span text:style-name="T1022">14</text:span><text:span text:style-name="T1023">) rinkti studentų atstovybę ir būti išrinkti į ją, laisvai jungtis į kitas organizacijas;</text:span></text:p>
      <text:p text:style-name="P1024"><text:span text:style-name="T1025">15</text:span><text:span text:style-name="T1026">) neišlaikę egzamino ar įskaitos, šį atsiskaitymą vieną kartą nemokamai pakartoti vadovaudamiesi Studijų reguliaminu;</text:span></text:p>
      <text:p text:style-name="P1027"><text:span text:style-name="T1028">16</text:span><text:span text:style-name="T1029">) naudotis šio statuto ir kitų teisės aktų nustatytomis teisėmis.</text:span></text:p>
      <text:p text:style-name="P1030"><text:span text:style-name="T1031">89</text:span><text:span text:style-name="T1032">. Studentų pareigos:<text:s/></text:span></text:p>
      <text:p text:style-name="P1033"><text:span text:style-name="T1034">1</text:span><text:span text:style-name="T1035">) uoliai studijuoti;</text:span></text:p>
      <text:p text:style-name="P1036"><text:span text:style-name="T1037">2</text:span><text:span text:style-name="T1038">) laikytis šio statuto, Studijų reguliamino, kitų teisės aktų ir Universiteto vidaus tvarkos taisyklių;</text:span></text:p>
      <text:p text:style-name="P1039"><text:span text:style-name="T1040">3</text:span><text:span text:style-name="T1041">) laikytis Universiteto akademinės etikos kodekso.</text:span></text:p>
      <text:p text:style-name="P1042"><text:span text:style-name="T1043">90</text:span><text:span text:style-name="T1044">. Kitos studentų teisės ir pareigos, taip pat paskatų ir nuobaudų studentams skyrimo tvarka nustatomos Studijų reguliamine, įvertinus studentų atstovybės siūlymus.</text:span></text:p>
      <text:p text:style-name="P1045"><text:span text:style-name="T1046">91</text:span><text:span text:style-name="T1047">. Universitete veikia Ginčų nagrinėjimo komisija:</text:span></text:p>
      <text:p text:style-name="P1048"><text:span text:style-name="T1049">1</text:span><text:span text:style-name="T1050">) kuri sprendžia studentų ir administracijos ar kitų darbuotojų ginčus, susijusius su studijų ir mokslo veikla;</text:span></text:p>
      <text:p text:style-name="P1051"><text:span text:style-name="T1052">2</text:span><text:span text:style-name="T1053">) kurios darbą ir sprendimų priėmimą reglamentuoja Senato patvirtinti Ginčų nagrinėjimo komisijos nuostatai;</text:span></text:p>
      <text:p text:style-name="P1054"><text:span text:style-name="T1055">3</text:span><text:span text:style-name="T1056">) kuri rektoriaus įsakymu sudaroma 2 metams iš 3 rektorato pasiūlytų administracijos ir 3 studentų atstovybės paskirtų asmenų;</text:span></text:p>
      <text:p text:style-name="P1057"><text:span text:style-name="T1058">4</text:span><text:span text:style-name="T1059">) kurios posėdžius šaukia ir jiems pirmininkauja iš Ginčų nagrinėjimo komisijos narių išsirinktas pirmininkas;</text:span></text:p>
      <text:p text:style-name="P1060"><text:span text:style-name="T1061">5</text:span><text:span text:style-name="T1062">) į kurią studentai turi teisę kreiptis, jeigu jie yra nepatenkinti rektoriaus ar jo įgalioto asmens, kitų Universiteto akademinių padalinių vadovų atsakymu į rašytinį prašymą, skundą ar pranešimą dėl teisės aktuose nustatytų jų teisių arba teisėtų interesų pažeidimų arba jeigu jie negavo atsakymo per 15 kalendorinių dienų;</text:span></text:p>
      <text:p text:style-name="P1063"><text:span text:style-name="T1064">6</text:span><text:span text:style-name="T1065">) kurios priimtas sprendimas dėl kilusio ginčo įforminamas rektoriaus įsakymu;</text:span></text:p>
      <text:p text:style-name="P1066"><text:span text:style-name="T1067">7</text:span><text:span text:style-name="T1068">) kurios sprendimą dėl kilusio ginčo, įformintą rektoriaus įsakymu, galima apskųsti Senatui. Senato sprendimas Universitete yra galutinis.</text:span></text:p>
      <text:p text:style-name="P1069"><text:span text:style-name="T1070">92</text:span><text:span text:style-name="T1071">. Universiteto studentų savivalda:</text:span></text:p>
      <text:p text:style-name="P1072"><text:span text:style-name="T1073">1</text:span><text:span text:style-name="T1074">) studentų interesams Universiteto ir jo padalinių valdymo organuose, patariamosiose ir ginčų sprendimo struktūrose atstovauja studentų atstovai, kuriuos skiria studentų atstovybė savo nustatyta tvarka;</text:span></text:p>
      <text:p text:style-name="P1075"><text:span text:style-name="T1076">2</text:span><text:span text:style-name="T1077">) visuotinė studentų konferencija yra fakultetų atstovų (delegatų) susirinkimas. Susirinkimas yra teisėtas, kai jame dalyvauja daugiau kaip pusė fakulteto atstovų (delegatų). Fakulteto atstovų susirinkimas pagal pasitvirtintus įstatus renka studentų atstovybės valdymo organus;</text:span></text:p>
      <text:p text:style-name="P1078"><text:span text:style-name="T1079">3</text:span><text:span text:style-name="T1080">) studentų atstovybę sudaro fakultetų atstovų (delegatų) išrinkti studentai. Studentų atstovybė proporcingai atstovauja visų studijų pakopų studentams. Studentų atstovybė savo veikloje vadovaujasi savo įstatais, šiuo statutu, įstatymais ir kitais teisės aktais;</text:span></text:p>
      <text:p text:style-name="P1081"><text:span text:style-name="T1082">4</text:span><text:span text:style-name="T1083">) studentų atstovybės įstatuose nustatoma studentų delegavimo į Universiteto valdymo organus tvarka. Studentų atstovai dalyvauja valdymo organų veikloje sprendžiamojo balso teise;</text:span></text:p>
      <text:p text:style-name="P1084"><text:span text:style-name="T1085">5</text:span><text:span text:style-name="T1086">) studentų atstovybė atstovauja Universiteto studentams nacionalinėse ir tarptautinėse studentų organizacijose.</text:span></text:p>
      <text:p text:style-name="P1087"><text:span text:style-name="T1088">93</text:span><text:span text:style-name="T1089">. Studentų atstovybė turi teisę gauti informaciją ir paaiškinimus iš Universiteto ir jo padalinių visais studijų klausimais.</text:span></text:p>
      <text:p text:style-name="P1090"><text:span text:style-name="T1091">94</text:span><text:span text:style-name="T1092">. Universiteto tarybos nustatyta tvarka Universitetas remia studentų atstovybę ir kitas studentų organizacijas, skiria patalpas ir lėšų jų veiklai finansuoti, taip pat skiria lėšų studentų kultūros, sporto ir visuomeninei veiklai.</text:span></text:p>
      <text:p text:style-name="P1093"><text:span text:style-name="T1094">95</text:span><text:span text:style-name="T1095">. Studentų atstovybė turi teisę išreikšti savo nuomonę visais studentams rūpimais klausimais. Fakultetų atstovų susirinkimas turi teisę pareikalauti pakartotinai svarstyti Universiteto valdymo organų priimtus sprendimus, susijusius su studentais.</text:span></text:p>
      <text:p text:style-name="P1096"><text:span text:style-name="T1097">96</text:span><text:span text:style-name="T1098">. Už Universiteto skirtų lėšų panaudojimą studentų atstovybė kartą per metus atsiskaito rektoriui Universiteto tarybos nustatyta tvarka.<text:s/></text:span></text:p>
      <text:p text:style-name="P1099"/>
      <text:p text:style-name="P1100"><text:span text:style-name="T1101">ANTRASIS</text:span><text:span text:style-name="T1102"><text:s/>skirsnis<text:s/></text:span></text:p>
      <text:p text:style-name="P1103"><text:span text:style-name="T1104">DĖSTYTOJAI</text:span></text:p>
      <text:p text:style-name="P1105"/>
      <text:p text:style-name="P1106"><text:span text:style-name="T1107">97</text:span><text:span text:style-name="T1108">. Universiteto dėstytojų pareigybės yra šios: profesorius, docentas, lektorius, asistentas.</text:span></text:p>
      <text:p text:style-name="P1109"><text:span text:style-name="T1110">98</text:span><text:span text:style-name="T1111">.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 Profesoriaus pareigas einantis pripažintas menininkas turi rengti profesionalius menininkus, dėstyti studentams, dalyvauti meno veikloje ir (arba) formuoti meno mokslinių tyrimų kryptis ir jiems vadovauti, skelbti tyrimų rezultatus.</text:span></text:p>
      <text:p text:style-name="P1112"><text:span text:style-name="T1113">99</text:span><text:span text:style-name="T1114">. Docento pareigas gali eiti mokslininkas arba pripažintas menininkas. Docento pareigas einantis mokslininkas turi dėstyti studentams, vykdyti mokslinius tyrimus ir eksperimentinę (socialinę, kultūrinę) plėtrą, skelbti šios veiklos rezultatus. Docento pareigas einantis pripažintas menininkas turi rengti profesionalius menininkus, dėstyti studentams, dalyvauti meno veikloje.</text:span></text:p>
      <text:p text:style-name="P1115"><text:span text:style-name="T1116">100</text:span><text:span text:style-name="T1117">. Į lektoriaus pareigas gali pretenduoti mokslininkas arba asmuo, turintis ne žemesnį kaip magistro kvalifikacinį laipsnį ar jam prilygintą aukštojo mokslo kvalifikaciją. Lektorius turi dėstyti studentams, dirbti metodinį darbą.</text:span></text:p>
      <text:p text:style-name="P1118"><text:span text:style-name="T1119">101</text:span><text:span text:style-name="T1120">.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text:span></text:p>
      <text:p text:style-name="P1121"><text:span text:style-name="T1122">102</text:span><text:span text:style-name="T1123">. Kvalifikacinius dėstytojų pareigybių reikalavimus, konkursų šioms pareigoms eiti organizavimo ir dėstytojų atestavimo tvarką nustato Senatas.</text:span></text:p>
      <text:p text:style-name="P1124"><text:span text:style-name="T1125">103</text:span><text:span text:style-name="T1126">. Universiteto dėstytojai kas 5 metai gali būti Senato nustatyta tvarka ne ilgiau kaip vieniems metams atleidžiami nuo pedagoginio darbo moksliniams tyrimams atlikti bei mokslinei, meno ir pedagoginei kvalifikacijai kelti. Už to laikotarpio mokslinę (meno) ar pedagoginę veiklą atsiskaitoma Senatui. Per šį laikotarpį dėstytojui mokamas vidutinis jo darbo užmokestis.<text:s/></text:span></text:p>
      <text:p text:style-name="P1127"/>
      <text:p text:style-name="P1128"><text:span text:style-name="T1129">TREČIASIS</text:span><text:span text:style-name="T1130"><text:s/>SKIRSNIS<text:s/></text:span></text:p>
      <text:p text:style-name="P1131"><text:span text:style-name="T1132">MOKSLO DARBUOTOJAI</text:span></text:p>
      <text:p text:style-name="P1133"/>
      <text:p text:style-name="P1134"><text:span text:style-name="T1135">104</text:span><text:span text:style-name="T1136">. Universiteto mokslo darbuotojai yra: tyrėjai, einantys vyriausiojo mokslo darbuotojo, vyresniojo mokslo darbuotojo, mokslo darbuotojo, jaunesniojo mokslo darbuotojo pareigas, ir mokslininkai stažuotojai.</text:span></text:p>
      <text:p text:style-name="P1137"><text:span text:style-name="T1138">105</text:span><text:span text:style-name="T1139">. Vyriausiojo mokslo darbuotojo pareigas gali eiti mokslininkas. Vyriausiasis mokslo darbuotojas turi rengti mokslininkus, vadovauti moksliniams tyrimams ir eksperimentinei (socialinei, kultūrinei) plėtrai, skelbti tyrimų rezultatus.</text:span></text:p>
      <text:p text:style-name="P1140"><text:span text:style-name="T1141">106</text:span><text:span text:style-name="T1142">. Vyresniojo mokslo darbuotojo pareigas gali eiti mokslininkas. Vyresnysis mokslo darbuotojas turi vadovauti moksliniams tyrimams ir eksperimentinei (socialinei, kultūrinei) plėtrai, skelbti tyrimų rezultatus.</text:span></text:p>
      <text:p text:style-name="P1143"><text:span text:style-name="T1144">107</text:span><text:span text:style-name="T1145">. Mokslo darbuotojo pareigas gali eiti mokslininkas. Mokslo darbuotojas turi atlikti mokslinius tyrimus ir eksperimentinę (socialinę, kultūrinę) plėtrą, skelbti šios veiklos rezultatus.</text:span></text:p>
      <text:p text:style-name="P1146"><text:span text:style-name="T1147">108</text:span><text:span text:style-name="T1148">.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span></text:p>
      <text:p text:style-name="P1149"><text:span text:style-name="T1150">109</text:span><text:span text:style-name="T1151">. Į mokslininkų stažuotojų pareigas asmenys skiriami Vyriausybės nustatyta tvarka ne ilgiau kaip 2 metams. Šis laikotarpis Vyriausybės nustatyta tvarka gali būti pratęsiamas dar vieniems metams.</text:span></text:p>
      <text:p text:style-name="P1152"><text:span text:style-name="T1153">110</text:span><text:span text:style-name="T1154">. Mokslo darbuotojų, išskyrus mokslininkų stažuotojų pareigybes, minimalius kvalifikacinius pareigybių reikalavimus nustato Lietuvos mokslo taryba.</text:span></text:p>
      <text:p text:style-name="P1155"><text:span text:style-name="T1156">111</text:span><text:span text:style-name="T1157">. Kvalifikacinius tyrėjų pareigybių, išskyrus mokslininkų stažuotojų pareigybes, reikalavimus ir konkursų šioms pareigoms eiti, išskyrus konkursus mokslininkų stažuotojų pareigoms eiti, organizavimo tvarką nustato Senatas.</text:span></text:p>
      <text:p text:style-name="P1158"><text:span text:style-name="T1159">112</text:span><text:span text:style-name="T1160">. Kvalifikacinius mokslininkų stažuotojų pareigybių reikalavimus, skyrimo į šias pareigas tvarką ir jų stažuočių finansavimo tvarką nustato Vyriausybė.</text:span></text:p>
      <text:p text:style-name="P1161"><text:span text:style-name="T1162">113</text:span><text:span text:style-name="T1163">. Asocijuotojo mokslininko statusas Senato sprendimu gali būti suteikiamas Universitete dirbusiam mokslininkui, palaikančiam su Universitetu mokslinius ryšius, bet laikinai (ne ilgiau kaip iki kadencijos pabaigos) dirbančiam kitur. Asocijuotasis mokslininkas, jeigu tam pritaria Senatas, gali be konkurso grįžti į ankstesnes pareigas ir jas eiti iki nutrauktos kadencijos pabaigos. Į kadencijos laikotarpį įskaitomi ir laikotarpiai, kai buvo dirbta kitur.<text:s/></text:span></text:p>
      <text:p text:style-name="P1164"/>
      <text:p text:style-name="P1165"><text:span text:style-name="T1166">KETVIRTASIS</text:span><text:span text:style-name="T1167"><text:s/>skirsnis<text:s/></text:span></text:p>
      <text:p text:style-name="P1168"><text:span text:style-name="T1169">PROFESORIAI EMERITAI</text:span></text:p>
      <text:p text:style-name="P1170"/>
      <text:p text:style-name="P1171"><text:span text:style-name="T1172">114</text:span><text:span text:style-name="T1173">. Profesoriams, aktyviai dirbusiems mokslinį ir pedagoginį darbą Universitete, už ypatingus nuopelnus mokslui ar menui Senatas gali suteikti profesoriaus emerito vardą pagal Senato patvirtintus nuostatus.</text:span></text:p>
      <text:p text:style-name="P1174"><text:span text:style-name="T1175">115</text:span><text:span text:style-name="T1176">. Profesoriai emeritai turi teisę ir toliau dalyvauti Universiteto mokslinėje ir kitoje veikloje tokia pačia tvarka kaip ir kiti Universitete dirbantys mokslininkai.</text:span></text:p>
      <text:p text:style-name="P1177"><text:span text:style-name="T1178">116</text:span><text:span text:style-name="T1179">. Profesoriui emeritui rektoriaus nustatyta tvarka iš Universiteto lėšų mokama Universiteto tarybos nustatyto dydžio profesoriaus emerito mėnesinė išmoka.<text:s/></text:span></text:p>
      <text:p text:style-name="P1180"/>
      <text:p text:style-name="P1181"><text:span text:style-name="T1182">PENKTASIS</text:span><text:span text:style-name="T1183"><text:s/>SKIRSNIS<text:s/></text:span></text:p>
      <text:p text:style-name="P1184"><text:span text:style-name="T1185">UNIVERSITETO ADMINISTRACIJA</text:span></text:p>
      <text:p text:style-name="P1186"/>
      <text:p text:style-name="P1187"><text:span text:style-name="T1188">117</text:span><text:span text:style-name="T1189">. Universitetas turi administraciją, būtiną Universiteto ir jo padalinių administracinėms funkcijoms atlikti, taip pat administracijos ir kitų darbuotojų, reikalingų institucijos studijų, mokslinių tyrimų ir eksperimentinės (socialinės, kultūrinės) plėtros, ūkinės veiklos uždaviniams<text:s/></text:span><text:soft-page-break/><text:span text:style-name="T1190">įgyvendinti.</text:span></text:p>
      <text:p text:style-name="P1191"><text:span text:style-name="T1192">118</text:span><text:span text:style-name="T1193">. Administraciją sudaro Universiteto darbuotojai, kurie turi teisę pagal savo kompetenciją duoti privalomus nurodymus pavaldiems darbuotojams, išskyrus Universiteto akademinių padalinių, kurie įeina į kitų akademinių padalinių sudėtį, vadovus. Be administracinių pareigų, jie gali dirbti pedagoginį ir (arba) mokslinį darbą.</text:span></text:p>
      <text:p text:style-name="P1194"><text:span text:style-name="T1195">119</text:span><text:span text:style-name="T1196">. Kitų Universiteto darbuotojų skaičių, jų teises, pareigas ir funkcijas nustato rektorius.<text:s/></text:span></text:p>
      <text:p text:style-name="P1197"/>
      <text:p text:style-name="P1198"><text:span text:style-name="T1199">ŠEŠTASIS</text:span><text:span text:style-name="T1200"><text:s/>skirsnis<text:s/></text:span></text:p>
      <text:p text:style-name="P1201"><text:span text:style-name="T1202">UNIVERSITETO DĖSTYTOJŲ IR MOKSLO DARBUOTOJŲ TEISĖS IR PAREIGOS</text:span></text:p>
      <text:p text:style-name="P1203"/>
      <text:p text:style-name="P1204"><text:span text:style-name="T1205">120</text:span><text:span text:style-name="T1206">. Universiteto dėstytojai ir mokslo darbuotojai teisės aktų nustatyta tvarka turi teisę:</text:span></text:p>
      <text:p text:style-name="P1207"><text:span text:style-name="T1208">1</text:span><text:span text:style-name="T1209">) dalyvauti svarstant Statutą, jo pakeitimus, kitus Universiteto vidaus aktus ir veiklos kryptis;</text:span></text:p>
      <text:p text:style-name="P1210"><text:span text:style-name="T1211">2</text:span><text:span text:style-name="T1212">) pagal kompetenciją dalyvauti konkursuose mokslo programoms vykdyti bei mokslo ir studijų fondų paramai gauti, disponuoti skirtomis lėšomis pagal finansinės atskaitomybės reikalavimus;</text:span></text:p>
      <text:p text:style-name="P1213"><text:span text:style-name="T1214">3</text:span><text:span text:style-name="T1215">) dalyvauti konkursuose stažuotėms Lietuvos Respublikoje ir užsienyje;</text:span></text:p>
      <text:p text:style-name="P1216"><text:span text:style-name="T1217">4</text:span><text:span text:style-name="T1218">) gauti iš valstybės institucijų moksliniam darbui reikalingą informaciją teisės aktų nustatyta tvarka;</text:span></text:p>
      <text:p text:style-name="P1219"><text:span text:style-name="T1220">5</text:span><text:span text:style-name="T1221">) dalyvauti įvairiose asociacijose, profesinėse sąjungose ir kitų organizacijų veikloje;</text:span></text:p>
      <text:p text:style-name="P1222"><text:span text:style-name="T1223">6</text:span><text:span text:style-name="T1224">) savarankiškai skelbti savo mokslo darbus;</text:span></text:p>
      <text:p text:style-name="P1225"><text:span text:style-name="T1226">7</text:span><text:span text:style-name="T1227">) dirbti savarankiškai arba jungtis į kūrybines grupes.<text:s/></text:span></text:p>
      <text:p text:style-name="P1228"><text:span text:style-name="T1229">121</text:span><text:span text:style-name="T1230">. Universiteto dėstytojai ir mokslo darbuotojai privalo laikytis Universiteto akademinės etikos kodekso, šio statuto, darbo sutarties sąlygų, kitų teisės aktų reikalavimų.<text:s/></text:span></text:p>
      <text:p text:style-name="P1231"/>
      <text:p text:style-name="P1232"><text:span text:style-name="T1233">SEPTINTASIS</text:span><text:span text:style-name="T1234"><text:s/>SKIRSNIS<text:s/></text:span></text:p>
      <text:p text:style-name="P1235"><text:span text:style-name="T1236">PRIĖMIMAS Į DĖSTYTOJŲ IR MOKSLO DARBUOTOJŲ PAREIGAS</text:span></text:p>
      <text:p text:style-name="P1237"/>
      <text:p text:style-name="P1238"><text:span text:style-name="T1239">122</text:span><text:span text:style-name="T1240">. Į Universiteto dėstytojų ir mokslo darbuotojų, išskyrus mokslininkus stažuotojus, pareigas asmenys priimami viešo konkurso būdu 5 metų kadencijai. Konkursų dėstytojų ir mokslo darbuotojų pareigoms eiti organizavimo tvarką nustato Senatas.</text:span></text:p>
      <text:p text:style-name="P1241"><text:span text:style-name="T1242">123</text:span><text:span text:style-name="T1243">. Likus ne mažiau kaip 3 mėnesiams iki dėstytojo ar mokslo darbuotojo kadencijos pabaigos skelbiamas viešas konkursas šioms pareigoms eiti. Konkurse gali dalyvauti ir šias pareigas einantis asmuo. Pranešimas apie konkursą pareigoms eiti skelbiamas Universiteto ir Lietuvos mokslo tarybos interneto svetainėse ir visuomenės informavimo priemonėse.</text:span></text:p>
      <text:p text:style-name="P1244"><text:span text:style-name="T1245">124</text:span><text:span text:style-name="T1246">. Su asmeniu, antrą kartą iš eilės laimėjusiu konkursą toms pačioms dėstytojo ar mokslo darbuotojo pareigoms eiti, sudaroma neterminuota darbo sutartis šioms pareigoms. Šis asmuo atestuojamas kas 5 metai Senato nustatyta tvarka. Neatestuotas dėstytojas ar mokslo darbuotojas atleidžiamas iš pareigų įstatymų nustatyta tvarka. Į aukštesnes dėstytojo ar mokslo darbuotojo pareigas priimama viešo konkurso būdu.</text:span></text:p>
      <text:p text:style-name="P1247"><text:span text:style-name="T1248">125</text:span><text:span text:style-name="T1249">. Senato nustatyta tvarka gali būti rengiama neeilinė Universiteto dėstytojo ar mokslo darbuotojo atestacija.</text:span></text:p>
      <text:p text:style-name="P1250"><text:span text:style-name="T1251">126</text:span><text:span text:style-name="T1252">. Kandidatus dėstytojų ir mokslo darbuotojų, išskyrus mokslininkus stažuotojus, pareigoms eiti vertina priėmimo komisija, sudaroma Senato nustatyta tvarka. Ne mažiau kaip 1/3 priėmimo komisijos narių sudaro Universitete nedirbantys asmenys. Rengiant konkursą vyriausiojo mokslo darbuotojo ar profesoriaus pareigoms eiti, priėmimo komisijoje turi būti bent vienas tarptautinis ekspertas.</text:span></text:p>
      <text:p text:style-name="P1253"><text:span text:style-name="T1254">127</text:span><text:span text:style-name="T1255">. Rektorius gali kviesti dirbti dėstytojus ir mokslo darbuotojus ne ilgesniam kaip 2 metų laikotarpiui be konkurso pagal terminuotą darbo sutartį.<text:s/></text:span></text:p>
      <text:p text:style-name="P1256"><text:span text:style-name="T1257">128</text:span><text:span text:style-name="T1258">. Darbuotojai priimami į darbą ir atleidžiami iš darbo teisės aktų nustatyta tvarka rektoriaus įsakymu.</text:span></text:p>
      <text:p text:style-name="P1259"><text:span text:style-name="T1260">129</text:span><text:span text:style-name="T1261">. Darbo ginčus nagrinėja darbo ginčų komisija Lietuvos Respublikos darbo kodekso nustatyta tvarka.</text:span></text:p>
      <text:p text:style-name="P1262"/>
      <text:p text:style-name="P1263"><text:span text:style-name="T1264">V</text:span><text:span text:style-name="T1265"><text:s/>SKYRIUS</text:span></text:p>
      <text:p text:style-name="P1266"><text:span text:style-name="T1267">STUDIJOS</text:span></text:p>
      <text:p text:style-name="P1268"/>
      <text:p text:style-name="P1269"><text:span text:style-name="T1270">PIRMASIS</text:span><text:span text:style-name="T1271"><text:s/>skirsnis<text:s/></text:span></text:p>
      <text:p text:style-name="P1272"><text:span text:style-name="T1273">Studijų SISTEMOS SANDARA</text:span></text:p>
      <text:p text:style-name="P1274"/>
      <text:p text:style-name="P1275"><text:span text:style-name="T1276">130</text:span><text:span text:style-name="T1277">. Universitete studijos vykdomos pagal laipsnį suteikiančias ir laipsnio nesuteikiančias studijų programas.</text:span></text:p>
      <text:p text:style-name="P1278"><text:span text:style-name="T1279">131</text:span><text:span text:style-name="T1280">. Laipsnį suteikiančios studijų programos yra šios:<text:s/></text:span></text:p>
      <text:p text:style-name="P1281"><text:span text:style-name="T1282">1</text:span><text:span text:style-name="T1283">) pirmoji pakopa – bakalauro studijos (suteikiamas bakalauro laipsnis arba bakalauro laipsnis ir kvalifikacija);</text:span></text:p>
      <text:p text:style-name="P1284"><text:span text:style-name="T1285">2</text:span><text:span text:style-name="T1286">) antroji pakopa – magistrantūros studijos (suteikiamas magistro ar licenciato laipsnis arba magistro laipsnis ir kvalifikacija);</text:span></text:p>
      <text:p text:style-name="P1287"><text:span text:style-name="T1288">3</text:span><text:span text:style-name="T1289">) vientisosios, apimančios bakalauro ir magistro, studijos (suteikiamas magistro laipsnis arba magistro laipsnis ir kvalifikacija);</text:span></text:p>
      <text:p text:style-name="P1290"><text:span text:style-name="T1291">4</text:span><text:span text:style-name="T1292">) trečioji pakopa – mokslo ir meno doktorantūra (suteikiamas mokslo ar meno daktaro laipsnis).</text:span></text:p>
      <text:p text:style-name="P1293"><text:span text:style-name="T1294">132</text:span><text:span text:style-name="T1295">. Laipsnį suteikiančios studijos yra nuolatinės ir ištęstinės formų. Ištęstinės formos studijos yra mažiau intensyvios, bendra studijų trukmė neviršija 1,5 karto nuolatinės formos studijų.</text:span></text:p>
      <text:p text:style-name="P1296"><text:span text:style-name="T1297">133</text:span><text:span text:style-name="T1298">. Universitetas gali vykdyti jungtines studijų programas, kurias baigus suteikiamas jungtinis kvalifikacinis laipsnis, taip pat programas, kurias baigus suteikiamas dvigubas kvalifikacinis laipsnis. Dvigubas kvalifikacinis laipsnis suteikiamas, kai studijų programa, greta pagrindinės studijų krypties reikalavimų, atitinka ir minimalius kitos studijų krypties reikalavimus.</text:span></text:p>
      <text:p text:style-name="P1299"><text:span text:style-name="T1300">134</text:span><text:span text:style-name="T1301">. Laipsnio nesuteikiančios studijų programos, skirtos kvalifikacijai įgyti ar savarankiškai praktinei veiklai pasirengti, yra studento mokymasis pagal studijų programos dalį, suteikiančią žinių ir gebėjimų, kurie įvertinami ir patvirtinami išduodamu pažymėjimu.</text:span></text:p>
      <text:p text:style-name="P1302"><text:span text:style-name="T1303">135</text:span><text:span text:style-name="T1304">. Laipsnį suteikiančių studijų programas tvirtina Senatas. Laipsnio nesuteikiančių studijų programas tvirtina fakultetų tarybos arba tuo tikslu rektoriaus sudaryta komisija.</text:span></text:p>
      <text:p text:style-name="P1305"><text:span text:style-name="T1306">136</text:span><text:span text:style-name="T1307">.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 diplomą papildantis dokumentas, kuriame pateikiama informacija apie įgyto aukštojo išsilavinimo turinį. Universiteto diplomų blankai yra saviti ir registruojami Vyriausybės nustatyta tvarka.</text:span></text:p>
      <text:p text:style-name="P1308"><text:span text:style-name="T1309">137</text:span><text:span text:style-name="T1310">. Visuomenės ir ūkio poreikiams tenkinti Universitetas organizuoja studijas, skirtas asmenims perkvalifikuoti, jų kvalifikacijai kelti, profesiniams gebėjimams tobulinti.</text:span></text:p>
      <text:p text:style-name="P1311"/>
      <text:p text:style-name="P1312"><text:span text:style-name="T1313">ANTRASIS</text:span><text:span text:style-name="T1314"><text:s/>SKIRSNIS<text:s/></text:span></text:p>
      <text:p text:style-name="P1315"><text:span text:style-name="T1316">Studijų programos</text:span></text:p>
      <text:p text:style-name="P1317"/>
      <text:p text:style-name="P1318"><text:span text:style-name="T1319">138</text:span><text:span text:style-name="T1320">. Pirmosios pakopos studijų programos skiriamos bendrai erudicijai ugdyti, teoriniams studijų krypties pagrindams perteikti ir profesiniams įgūdžiams, kurie būtini savarankiškam darbui, formuoti. Šios studijų programos yra orientuotos į universalų išsilavinimą, teorinį pasirengimą ir aukščiausio lygio profesinius gebėjimus.</text:span></text:p>
      <text:p text:style-name="P1321"><text:span text:style-name="T1322">139</text:span><text:span text:style-name="T1323">. Magistrantūros studijų programa skiriama pasirengti savarankiškam mokslo (meno) darbui ar kitam darbui, kurį atlikti reikia mokslo žinių ir analitinių gebėjimų. Asmenims, baigusiems antrosios pakopos teologijos studijų programas, suderinus su Vatikano studijų<text:s/></text:span><text:soft-page-break/><text:span text:style-name="T1324">kongregacija, suteikiamas teologijos licenciato laipsnis.</text:span></text:p>
      <text:p text:style-name="P1325"><text:span text:style-name="T1326">140</text:span><text:span text:style-name="T1327">. Universitetas gali sudaryti sąlygas studentui studijuoti pagal individualią studijų programą Studijų reguliamine nustatyta tvarka.</text:span></text:p>
      <text:p text:style-name="P1328"><text:span text:style-name="T1329">141</text:span><text:span text:style-name="T1330">. Pirmosios, antrosios pakopų ir vientisųjų studijų tvarka nustatoma Senato patvirtintame Studijų reguliamine.<text:s/></text:span></text:p>
      <text:p text:style-name="P1331"/>
      <text:p text:style-name="P1332"><text:span text:style-name="T1333">TREČIASIS</text:span><text:span text:style-name="T1334"><text:s/>skirsnis<text:s/></text:span></text:p>
      <text:p text:style-name="P1335"><text:span text:style-name="T1336">Doktorantūra</text:span></text:p>
      <text:p text:style-name="P1337"/>
      <text:p text:style-name="P1338"><text:span text:style-name="T1339">142</text:span><text:span text:style-name="T1340">. Doktorantūrą sudaro studijos, moksliniai tyrimai, disertacijos rengimas ir gynimas.</text:span></text:p>
      <text:p text:style-name="P1341"><text:span text:style-name="T1342">143</text:span><text:span text:style-name="T1343">. Mokslo doktorantūros paskirtis – rengti mokslininkus, kurie gebėtų savarankiškai atlikti mokslinių tyrimų ir eksperimentinės (socialinės, kultūrinės) plėtros darbus ir spręsti mokslo problemas. Disertaciją apgynusiems asmenims suteikiamas mokslų daktaro laipsnis.</text:span></text:p>
      <text:p text:style-name="P1344"><text:span text:style-name="T1345">144</text:span><text:span text:style-name="T1346">. Meno doktorantūros paskirtis – rengti tyrėjus menininkus, kurie gebėtų kurti, interpretuoti ir plėtoti meno praktika pagrįstus tyrimus. Meno projektą apgynusiems asmenims suteikiamas meno daktaro laipsnis.</text:span></text:p>
      <text:p text:style-name="P1347"><text:span text:style-name="T1348">145</text:span><text:span text:style-name="T1349">. Doktorantūros organizavimo, disertacijų gynimo ir daktaro laipsnio teikimo tvarka nustatoma Senato patvirtintuose Universiteto doktorantūros nuostatuose, parengtuose pagal Vyriausybės patvirtintus Mokslo doktorantūros nuostatus ir Meno doktorantūros nuostatus.</text:span></text:p>
      <text:p text:style-name="P1350"/>
      <text:p text:style-name="P1351"><text:span text:style-name="T1352">KETVIRTASIS</text:span><text:span text:style-name="T1353"><text:s/>SKIRSNIS<text:s/></text:span></text:p>
      <text:p text:style-name="P1354"><text:span text:style-name="T1355">MOKSLO IR STUDIJŲ KOKYBĖS UŽTIKRINIMAS</text:span></text:p>
      <text:p text:style-name="P1356"/>
      <text:p text:style-name="P1357"><text:span text:style-name="T1358">146</text:span><text:span text:style-name="T1359">. Mokslo (meno) veiklos ir studijų kokybę užtikrina Universiteto vidinė kokybės užtikrinimo sistema, išorinis studijų programų vertinimas ir akreditavimas, išorinis mokslinės veiklos vertinimas ir išorinis Universiteto įvertinimas ir (arba) akreditavimas.</text:span></text:p>
      <text:p text:style-name="P1360"><text:span text:style-name="T1361">147</text:span><text:span text:style-name="T1362">. Vidinė mokslo ir studijų kokybės užtikrinimo sistema yra grindžiama Europos aukštojo mokslo erdvės studijų kokybės užtikrinimo nuostatomis ir Senato patvirtinta Universiteto veiklos kokybės gerinimo strategija, numatančia veikimo priemones ir būdus, kurie įtraukia į kokybės gerinimo veiklą Universiteto akademinę bendruomenę, kitus darbuotojus ir socialinius partnerius.</text:span></text:p>
      <text:p text:style-name="P1363"><text:span text:style-name="T1364">148</text:span><text:span text:style-name="T1365">. Universiteto bendruomenės nariai pagal savo atliekamas pareigas yra atsakingi už nuolatinį vidinės mokslo ir studijų kokybės užtikrinimo sistemos tobulinimą ir bendrą kokybės kultūros plėtotę Universitete.</text:span></text:p>
      <text:p text:style-name="P1366"><text:span text:style-name="T1367">149</text:span><text:span text:style-name="T1368">. Universiteto interneto svetainėje ir kitais būdais Universitetas viešai skelbia informaciją apie studijų programas, suteikiamas kvalifikacijas, svarbiausius mokslo ir studijų kokybės rodiklius.</text:span></text:p>
      <text:p text:style-name="P1369"><text:span text:style-name="T1370">150</text:span><text:span text:style-name="T1371">. Universitetas nuolat atlieka mokslo (meno) veiklos savianalizę.</text:span></text:p>
      <text:p text:style-name="P1372"><text:span text:style-name="T1373">151</text:span><text:span text:style-name="T1374">. Universiteto veikla nuolat tobulinama, atsižvelgiant į savianalizės ir išorinio vertinimo išvadas.<text:s/></text:span></text:p>
      <text:p text:style-name="P1375"/>
      <text:p text:style-name="P1376"><text:span text:style-name="T1377">PENKTASIS</text:span><text:span text:style-name="T1378"><text:s/>skirsnis<text:s/></text:span></text:p>
      <text:p text:style-name="P1379"><text:span text:style-name="T1380">Studentų priėmimo IR ŠALINIMO tvarka</text:span></text:p>
      <text:p text:style-name="P1381"/>
      <text:p text:style-name="P1382"><text:span text:style-name="T1383">152</text:span><text:span text:style-name="T1384">. Į Universiteto pirmosios pakopos ir vientisųjų studijų programas konkurso būdu priimami asmenys, turintys ne žemesnį kaip vidurinį išsilavinimą, atsižvelgiant į mokymosi rezultatus ir (arba) stojamuosius egzaminus ar kitus Universiteto nustatytus kriterijus. Priėmimo į Universiteto pirmosios pakopos ir vientisųjų studijų programas sąlygas ir tvarką nustato Senatas.</text:span></text:p>
      <text:p text:style-name="P1385"><text:span text:style-name="T1386">153</text:span><text:span text:style-name="T1387">. Asmenys, turintys aukštojo mokslo kvalifikaciją, į antrosios pakopos studijų programas priimami Studijų reguliamine nustatyta tvarka.</text:span></text:p>
      <text:p text:style-name="P1388"><text:span text:style-name="T1389">154</text:span><text:span text:style-name="T1390">. Asmenys, stojantys studijuoti pagal neformaliojo švietimo programas ar atskirus<text:s/></text:span><text:soft-page-break/><text:span text:style-name="T1391">studijų dalykus (jų grupes), priimami Studijų reguliamine nustatyta tvarka.</text:span></text:p>
      <text:p text:style-name="P1392"><text:span text:style-name="T1393">155</text:span><text:span text:style-name="T1394">. Studentams už pareigų nevykdymą Studijų reguliamine nustatyta tvarka, gali būti taikomos šios nuobaudos: pastaba, papeikimas, griežtas papeikimas, pašalinimas iš Universiteto su teise tęsti studijas, pašalinimas iš Universiteto be teisės tęsti studijas.</text:span></text:p>
      <text:p text:style-name="P1395"/>
      <text:p text:style-name="P1396"><text:span text:style-name="T1397">VI</text:span><text:span text:style-name="T1398"><text:s/>SKYRIUS</text:span></text:p>
      <text:p text:style-name="P1399"><text:span text:style-name="T1400">UNIVERSITETO FINANSAVIMAS IR TURTAS<text:s/></text:span></text:p>
      <text:p text:style-name="P1401"/>
      <text:p text:style-name="P1402"><text:span text:style-name="T1403">PIRMASIS</text:span><text:span text:style-name="T1404"><text:s/>SKIRSNIS</text:span></text:p>
      <text:p text:style-name="P1405"><text:span text:style-name="T1406">Universiteto lėšos</text:span></text:p>
      <text:p text:style-name="P1407"/>
      <text:p text:style-name="P1408"><text:span text:style-name="T1409">156</text:span><text:span text:style-name="T1410">. Universiteto lėšas sudaro:</text:span></text:p>
      <text:p text:style-name="P1411"><text:span text:style-name="T1412">1</text:span><text:span text:style-name="T1413">) valstybės biudžeto lėšos studijoms;</text:span></text:p>
      <text:p text:style-name="P1414"><text:span text:style-name="T1415">2</text:span><text:span text:style-name="T1416">) valstybės biudžeto bazinio finansavimo lėšos;</text:span></text:p>
      <text:p text:style-name="P1417"><text:span text:style-name="T1418">3</text:span><text:span text:style-name="T1419">) pajamos, gautos kaip mokestis už studijas;</text:span></text:p>
      <text:p text:style-name="P1420"><text:span text:style-name="T1421">4</text:span><text:span text:style-name="T1422">) pajamos iš mokslinės ir ūkinės veiklos bei teikiamų paslaugų;</text:span></text:p>
      <text:p text:style-name="P1423"><text:span text:style-name="T1424">5</text:span><text:span text:style-name="T1425">) rėmėjų lėšos;</text:span></text:p>
      <text:p text:style-name="P1426"><text:span text:style-name="T1427">6</text:span><text:span text:style-name="T1428">) lėšos, priimtos kaip palikimas ar dovanotos;</text:span></text:p>
      <text:p text:style-name="P1429"><text:span text:style-name="T1430">7</text:span><text:span text:style-name="T1431">) valstybės investicijų programų ir valstybės investicijų projektų lėšos;</text:span></text:p>
      <text:p text:style-name="P1432"><text:span text:style-name="T1433">8</text:span><text:span text:style-name="T1434">) lėšos, gautos kaip programinis konkursinis mokslinių tyrimų finansavimas;</text:span></text:p>
      <text:p text:style-name="P1435"><text:span text:style-name="T1436">9</text:span><text:span text:style-name="T1437">) valstybės fondų lėšos;</text:span></text:p>
      <text:p text:style-name="P1438"><text:span text:style-name="T1439">10</text:span><text:span text:style-name="T1440">) tarptautinių ir užsienio fondų ir organizacijų skiriamos lėšos;</text:span></text:p>
      <text:p text:style-name="P1441"><text:span text:style-name="T1442">11</text:span><text:span text:style-name="T1443">) pajamos, gautos valdant, naudojant Universiteto turtą ir juo disponuojant;</text:span></text:p>
      <text:p text:style-name="P1444"><text:span text:style-name="T1445">12</text:span><text:span text:style-name="T1446">) pajamos, gautos iš intelektinės veiklos rezultatų;</text:span></text:p>
      <text:p text:style-name="P1447"><text:span text:style-name="T1448">13</text:span><text:span text:style-name="T1449">) kitos teisėtai gautos lėšos.<text:s/></text:span></text:p>
      <text:p text:style-name="P1450"/>
      <text:p text:style-name="P1451"><text:span text:style-name="T1452">ANTRASIS</text:span><text:span text:style-name="T1453"><text:s/>skirsnis<text:s/></text:span></text:p>
      <text:p text:style-name="P1454"><text:span text:style-name="T1455">Valstybės biudžeto BAZINIO FINANSAVIMO lėšos</text:span></text:p>
      <text:p text:style-name="P1456"/>
      <text:p text:style-name="P1457"><text:span text:style-name="T1458">157</text:span><text:span text:style-name="T1459">. Valstybės biudžeto bazinio finansavimo lėšos skiriamos:<text:s/></text:span></text:p>
      <text:p text:style-name="P1460"><text:span text:style-name="T1461">1</text:span><text:span text:style-name="T1462">) moksliniams tyrimams, eksperimentinei (socialinei, kultūrinei) plėtrai ir meno veiklai plėtoti;</text:span></text:p>
      <text:p text:style-name="P1463"><text:span text:style-name="T1464">2</text:span><text:span text:style-name="T1465">) administravimui ir ūkiui;</text:span></text:p>
      <text:p text:style-name="P1466"><text:span text:style-name="T1467">3</text:span><text:span text:style-name="T1468">) kitoms reikmėms.</text:span></text:p>
      <text:p text:style-name="P1469"/>
      <text:p text:style-name="P1470"><text:span text:style-name="T1471">TREČIASIS</text:span><text:span text:style-name="T1472"><text:s/>SKIRSNIS<text:s/></text:span></text:p>
      <text:p text:style-name="P1473"><text:span text:style-name="T1474">Valstybės biudžeto lėšos studijoms</text:span></text:p>
      <text:p text:style-name="P1475"/>
      <text:p text:style-name="P1476"><text:span text:style-name="T1477">158</text:span><text:span text:style-name="T1478">. Valstybės biudžeto lėšos studijoms skiriamos:<text:s/></text:span></text:p>
      <text:p text:style-name="P1479"><text:span text:style-name="T1480">1</text:span><text:span text:style-name="T1481">) studijų kainai valstybės finansuojamose studijų vietose apmokėti teisės aktų nustatyta tvarka;</text:span></text:p>
      <text:p text:style-name="P1482"><text:span text:style-name="T1483">2</text:span><text:span text:style-name="T1484">) geriausius studijų rezultatus pasiekusių valstybės nefinansuojamose studijų vietose studentų sumokėtai studijų kainai kompensuoti teisės aktų nustatyta tvarka;</text:span></text:p>
      <text:p text:style-name="P1485"><text:span text:style-name="T1486">3</text:span><text:span text:style-name="T1487">) tiksliniam studijų finansavimui;</text:span></text:p>
      <text:p text:style-name="P1488"><text:span text:style-name="T1489">4</text:span><text:span text:style-name="T1490">) socialinėms stipendijoms ir kitai paramai.</text:span></text:p>
      <text:p text:style-name="P1491"/>
      <text:p text:style-name="P1492"><text:span text:style-name="T1493">KETVIRTASIS</text:span><text:span text:style-name="T1494"><text:s/>skirsnis<text:s/></text:span></text:p>
      <text:p text:style-name="P1495"><text:span text:style-name="T1496">STIPENDIJOS IR KITA PARAMA STUDENTAMS</text:span></text:p>
      <text:p text:style-name="P1497"/>
      <text:p text:style-name="P1498"><text:span text:style-name="T1499">159</text:span><text:span text:style-name="T1500">. Studentams gali būti mokamos socialinės, skatinamosios ir studijų stipendijos.</text:span></text:p>
      <text:p text:style-name="P1501"><text:span text:style-name="T1502">160</text:span><text:span text:style-name="T1503">. Universiteto pirmosios, antrosios pakopų ir vientisųjų studijų studentams Vyriausybės<text:s/></text:span><text:soft-page-break/><text:span text:style-name="T1504">nustatyta tvarka iš valstybės biudžeto lėšų gali būti mokamos socialinės stipendijos.</text:span></text:p>
      <text:p text:style-name="P1505"><text:span text:style-name="T1506">161</text:span><text:span text:style-name="T1507">. Skatinamosios stipendijos geriausiems studentams skiriamos iš Universiteto ar kitų lėšų, atsižvelgiant į studijų rezultatus ar kitus akademinius laimėjimus. Universiteto skatinamųjų stipendijų fondas sudaromas ir šios stipendijos skiriamos Senato nustatyta tvarka, suderinta su studentų atstovybe.</text:span></text:p>
      <text:p text:style-name="P1508"><text:span text:style-name="T1509">162</text:span><text:span text:style-name="T1510">. Vyriausybės nustatyta tvarka iš valstybės biudžeto lėšų Universiteto studentams gali būti teikiama ir kita parama.</text:span></text:p>
      <text:p text:style-name="P1511"><text:span text:style-name="T1512">163</text:span><text:span text:style-name="T1513">. Universiteto studentai turi teisę gauti ir kitą paramą.</text:span></text:p>
      <text:p text:style-name="P1514"><text:span text:style-name="T1515">164</text:span><text:span text:style-name="T1516">. Studentas studijų stipendijos netenka, jeigu jo studijų rezultatų vidurkis po studijų metų yra mažesnis negu Universiteto atitinkamos studijų programos ir formos to paties kurso studijuojančiųjų studijų rezutatų vidurkis.<text:s/></text:span></text:p>
      <text:p text:style-name="P1517"/>
      <text:p text:style-name="P1518"><text:span text:style-name="T1519">PENKTASIS</text:span><text:span text:style-name="T1520"><text:s/>SKIRSNIS<text:s/></text:span></text:p>
      <text:p text:style-name="P1521"><text:span text:style-name="T1522">STUDIJŲ KAINA</text:span></text:p>
      <text:p text:style-name="P1523"/>
      <text:p text:style-name="P1524"><text:span text:style-name="T1525">165</text:span><text:span text:style-name="T1526">. Universitetas pagal sutartis gali priimti studentų, kurie sutinka mokėti už studijas.</text:span></text:p>
      <text:p text:style-name="P1527"><text:span text:style-name="T1528">166</text:span><text:span text:style-name="T1529">. Studijų kainą rektoriaus teikimu nustato Universiteto taryba. Studijų kaina nurodoma Priėmimo į Universitetą tvarkos apraše.</text:span></text:p>
      <text:p text:style-name="P1530"><text:span text:style-name="T1531">167</text:span><text:span text:style-name="T1532">. Studijų kaina Universitete nustatoma atsižvelgiant į studijoms vykdyti būtinas išlaidas:</text:span></text:p>
      <text:p text:style-name="P1533"><text:span text:style-name="T1534">1</text:span><text:span text:style-name="T1535">) dėstytojų, mokslo ir kitų su studijomis susijusių darbuotojų darbo užmokesčiui;</text:span></text:p>
      <text:p text:style-name="P1536"><text:span text:style-name="T1537">2</text:span><text:span text:style-name="T1538">) prekėms ir paslaugoms, susijusioms su studijomis, pirkti;</text:span></text:p>
      <text:p text:style-name="P1539"><text:span text:style-name="T1540">3</text:span><text:span text:style-name="T1541">) studentams skatinti;</text:span></text:p>
      <text:p text:style-name="P1542"><text:span text:style-name="T1543">4</text:span><text:span text:style-name="T1544">) studijų kokybei užtikrinti.<text:s/></text:span></text:p>
      <text:p text:style-name="P1545"><text:span text:style-name="T1546">168</text:span><text:span text:style-name="T1547">. Studijų kainą arba jos dalį už valstybės nefinansuojamose studijų vietose studijuojančius asmenis gali apmokėti studijuojančio asmens darbdaviai, Universitetas, kiti fiziniai ir juridiniai asmenys.</text:span></text:p>
      <text:p text:style-name="P1548"/>
      <text:p text:style-name="P1549"><text:span text:style-name="T1550">ŠEŠTASIS</text:span><text:span text:style-name="T1551"><text:s/>skirsnis<text:s/></text:span></text:p>
      <text:p text:style-name="P1552"><text:span text:style-name="T1553">Universiteto turtO VALDYMAS, NAUDOJIMAS IR DISPONAVIMAS JUO</text:span></text:p>
      <text:p text:style-name="P1554"/>
      <text:p text:style-name="P1555"><text:span text:style-name="T1556">169</text:span><text:span text:style-name="T1557">. Universiteto turtą sudaro: žemė, pastatai ir kitos materialinės vertybės, lėšos, vertybiniai popieriai, turtinės teisės, intelektinės veiklos rezultatai, informacija, veiksmai, veiksmų rezultatai, kitos turtinės ir neturtinės vertybės.</text:span></text:p>
      <text:p text:style-name="P1558"><text:span text:style-name="T1559">170</text:span><text:span text:style-name="T1560">. Universitetas turtą valdo, naudoja ir juo disponuoja vadovaudamasis visuomenės naudos, efektyvumo, racionalumo, atskaitingumo visuomenei, ūkinės veiklos autonomijos principais.</text:span></text:p>
      <text:p text:style-name="P1561"><text:span text:style-name="T1562">171</text:span><text:span text:style-name="T1563">. Universitetas naudojasi savo teritorijos ir pastatų neliečiamumo teise. Keisti Universiteto teritorijos ribas ar valstybės pastatų valdytojus gali tik Vyriausybė, gavusi ne mažiau kaip 7 Universiteto tarybos narių balsų daugumos pritarimą. Jeigu Universiteto taryba nepritaria, teritorijos ribas ar valstybės pastatų valdytojus gali keisti Seimas.</text:span></text:p>
      <text:p text:style-name="P1564"><text:span text:style-name="T1565">172</text:span><text:span text:style-name="T1566">. Universitetas jam perduotą valstybės ir savivaldybės turtą valdo, neatlygintinai naudoja ir juo disponuoja patikėjimo teise įstatymų nustatyta tvarka.</text:span></text:p>
      <text:p text:style-name="P1567"><text:span text:style-name="T1568">173</text:span><text:span text:style-name="T1569">. Turtas, kurį Universitetas valdo, naudoja ir kuriuo disponuoja nuosavybės teise, yra:<text:s/></text:span></text:p>
      <text:p text:style-name="P1570"><text:span text:style-name="T1571">1</text:span><text:span text:style-name="T1572">) valstybės investuotas turtas;</text:span></text:p>
      <text:p text:style-name="P1573"><text:span text:style-name="T1574">2</text:span><text:span text:style-name="T1575">) pajamos, gautos kaip mokestis už studijas, taip pat pajamos iš ūkinės, mokslinės veiklos ir teikiamų paslaugų;</text:span></text:p>
      <text:p text:style-name="P1576"><text:span text:style-name="T1577">3</text:span><text:span text:style-name="T1578">) lėšos ir kitas turtas, gauti kaip parama pagal Lietuvos Respublikos labdaros ir paramos įstatymą;</text:span></text:p>
      <text:p text:style-name="P1579"><text:span text:style-name="T1580">4</text:span><text:span text:style-name="T1581">) kitos piniginės lėšos, išskyrus valstybės biudžeto lėšas;</text:span></text:p>
      <text:p text:style-name="P1582"><text:span text:style-name="T1583">5</text:span><text:span text:style-name="T1584">) iš valstybės biudžeto lėšų ir iš šio punkto 2, 3, 4 papunkčiuose numatytų lėšų įgytas<text:s/></text:span><text:soft-page-break/><text:span text:style-name="T1585">turtas, išskyrus nekilnojamąjį turtą, įgytą už Europos Sąjungos paramą, valstybės biudžeto ir valstybės fondų lėšas;</text:span></text:p>
      <text:p text:style-name="P1586"><text:span text:style-name="T1587">6</text:span><text:span text:style-name="T1588">) dovanotas turtas;</text:span></text:p>
      <text:p text:style-name="P1589"><text:span text:style-name="T1590">7</text:span><text:span text:style-name="T1591">) paveldėtas turtas;</text:span></text:p>
      <text:p text:style-name="P1592"><text:span text:style-name="T1593">8</text:span><text:span text:style-name="T1594">) turtinės teisės, atsirandančios iš intelektinės veiklos rezultatų;</text:span></text:p>
      <text:p text:style-name="P1595"><text:span text:style-name="T1596">9</text:span><text:span text:style-name="T1597">) pajamos, turtas ar kita nauda, gauti valdant, naudojant šio punkto 1–8 papunkčiuose nurodytas lėšas ar kitą turtą ir jais disponuojant.</text:span></text:p>
      <text:p text:style-name="P1598"><text:span text:style-name="T1599">174</text:span><text:span text:style-name="T1600">. Žemę ir kitą turtą, įsigytą iš nebiudžetinių lėšų, dovanotą, priimtą kaip palikimą ar įgytą kitais būdais, Universitetas valdo, naudoja ir juo disponuoja nuosavybės teise, vadovaudamasis teisės aktų nustatyta tvarka.</text:span></text:p>
      <text:p text:style-name="P1601"><text:span text:style-name="T1602">175</text:span><text:span text:style-name="T1603">. Universitetas turi teisę skolintis, tai yra pasirašyti paskolų, lizingo (finansinės nuomos) sutartis ir kitus skolos dokumentus teisės aktų nustatyta tvarka.<text:s/></text:span></text:p>
      <text:p text:style-name="P1604"><text:span text:style-name="T1605">176</text:span><text:span text:style-name="T1606">. Universitetas, remiamas valstybės, saugo ir gausina savo turtą.</text:span></text:p>
      <text:p text:style-name="P1607"/>
      <text:p text:style-name="P1608"><text:span text:style-name="T1609">SEPTINTASIS</text:span><text:span text:style-name="T1610"><text:s/>SKIRSNIS<text:s/></text:span></text:p>
      <text:p text:style-name="P1611"><text:span text:style-name="T1612">Universiteto lėšų ir turto tvarkymas</text:span></text:p>
      <text:p text:style-name="P1613"/>
      <text:p text:style-name="P1614"><text:span text:style-name="T1615">177</text:span><text:span text:style-name="T1616">. Universitetas tvarko savo lėšas ir turtą savarankiškai pagal Universiteto tarybos patvirtintą tvarkos aprašą.<text:s/></text:span></text:p>
      <text:p text:style-name="P1617"><text:span text:style-name="T1618">178</text:span><text:span text:style-name="T1619">. Už Universiteto lėšų ir turto valdymą, naudojimą ir disponavimą jais atsako rektorius.</text:span></text:p>
      <text:p text:style-name="P1620"/>
      <text:p text:style-name="P1621"><text:span text:style-name="T1622">AŠTUNTASIS</text:span><text:span text:style-name="T1623"><text:s/>skirsnis<text:s/></text:span></text:p>
      <text:p text:style-name="P1624"><text:span text:style-name="T1625">Universiteto finansinė atskaitomybė</text:span></text:p>
      <text:p text:style-name="P1626"/>
      <text:p text:style-name="P1627"><text:span text:style-name="T1628">179</text:span><text:span text:style-name="T1629">. Pagal patikėjimo sutartį perduotas valstybės turtas turi būti traukiamas į apskaitą atskirai nuo kito Universiteto turto.</text:span></text:p>
      <text:p text:style-name="P1630"><text:span text:style-name="T1631">180</text:span><text:span text:style-name="T1632">. Universitetas kiekvienais metais (ne vėliau kaip kovo mėnesį) viešai skelbia ir teikia Lietuvos Respublikos švietimo ir mokslo ministerijai ir Seimui metines veiklos ataskaitas, taip pat viešai skelbia metines pajamų ir išlaidų sąmatas ir jų įvykdymo ataskaitas.<text:s/></text:span></text:p>
      <text:p text:style-name="P1633"/>
      <text:p text:style-name="P1634"><text:span text:style-name="T1635">VII</text:span><text:span text:style-name="T1636"><text:s/>SKYRIUS</text:span></text:p>
      <text:p text:style-name="P1637"><text:span text:style-name="T1638">UNIVERSITETO ORGANIZACIJOS IR ATRIBUTAI</text:span></text:p>
      <text:p text:style-name="P1639"/>
      <text:p text:style-name="P1640"><text:span text:style-name="T1641">PIRMASIS</text:span><text:span text:style-name="T1642"><text:s/>SKIRSNIS<text:s/></text:span></text:p>
      <text:p text:style-name="P1643"><text:span text:style-name="T1644">UNIVERSITETO organizacijos</text:span></text:p>
      <text:p text:style-name="P1645"/>
      <text:p text:style-name="P1646"><text:span text:style-name="T1647">181</text:span><text:span text:style-name="T1648">. Universiteto dėstytojai, mokslo ir kiti darbuotojai, taip pat studentai savo profesiniams, kūrybiniams, kultūros, socialiniams, sporto ar kitiems poreikiams tenkinti gali kurti nepolitines organizacijas arba burtis į būrelius, draugijas ir klubus, kurių įstatai neprieštarauja šiam statutui ir Lietuvos Respublikos įstatymams.</text:span></text:p>
      <text:p text:style-name="P1649"><text:span text:style-name="T1650">182</text:span><text:span text:style-name="T1651">. Universiteto organizacijų, būrelių, draugijų, klubų įstatus rektorato teikimu tvirtina rektorius.</text:span></text:p>
      <text:p text:style-name="P1652"/>
      <text:p text:style-name="P1653"><text:span text:style-name="T1654">ANTRASIS</text:span><text:span text:style-name="T1655"><text:s/>skirsnis<text:s/></text:span></text:p>
      <text:p text:style-name="P1656"><text:span text:style-name="T1657">Universiteto atributai</text:span></text:p>
      <text:p text:style-name="P1658"/>
      <text:p text:style-name="P1659"><text:span text:style-name="T1660">183</text:span><text:span text:style-name="T1661">. Universitetas, fakultetai ir jiems prilyginti akademiniai padaliniai turi autentiškas vėliavas, ženklus ir kitus atributus.</text:span></text:p>
      <text:p text:style-name="P1662"><text:span text:style-name="T1663">184</text:span><text:span text:style-name="T1664">. Kiti Universiteto padaliniai ir organizacijos gali turėti savo atributus, numatytus jų veiklos nuostatuose ar įstatuose.</text:span></text:p>
      <text:p text:style-name="P1665"><text:span text:style-name="T1666">185</text:span><text:span text:style-name="T1667">. Universiteto atributai registruojami rektoriaus nustatyta tvarka.</text:span></text:p>
      <text:p text:style-name="P1668"><text:span text:style-name="T1669">186</text:span><text:span text:style-name="T1670">. Universiteto tarybos ir Senato nariai, rektorius, prorektoriai, fakultetų dekanai, profesoriai, taip pat garbės daktarai ir garbės profesoriai gali turėti togas, kurios dėvimos per iškilmes.</text:span></text:p>
      <text:p text:style-name="P1671"/>
      <text:p text:style-name="P1672"><text:span text:style-name="T1673">VIII</text:span><text:span text:style-name="T1674"><text:s/>skyrius</text:span></text:p>
      <text:p text:style-name="P1675"><text:span text:style-name="T1676">STATUTO PRIĖMIMAS, KEITIMAS IR PRIEŽIŪRA</text:span></text:p>
      <text:p text:style-name="P1677"/>
      <text:p text:style-name="P1678"><text:span text:style-name="T1679">187</text:span><text:span text:style-name="T1680">. Šio statuto pakeitimus Seimui tvirtinti teikia Universiteto taryba, įvertinusi Senato siūlymus. Universiteto tarybos sprendimas teikti Seimui tvirtinti Statuto pakeitimus gali būti priimtas ne mažiau kaip 7 Universiteto tarybos narių balsų dauguma.</text:span></text:p>
      <text:p text:style-name="P1681"><text:span text:style-name="T1682">188</text:span><text:span text:style-name="T1683">. Statutą ir (ar) jo pakeitimus tvirtina Seimas.</text:span></text:p>
      <text:p text:style-name="P1684"><text:span text:style-name="T1685">189</text:span><text:span text:style-name="T1686">. Kaip laikomasi šio statuto, prižiūri Universiteto tarybos, Senato ir rektoriaus pariteto pagrindais sudaryta Vytauto Didžiojo universiteto statuto priežiūros komisija iš 6 narių. Komisija atlieka šias pagrindines funkcijas:</text:span></text:p>
      <text:p text:style-name="P1687"><text:span text:style-name="T1688">1</text:span><text:span text:style-name="T1689">) prižiūri, kad Universitete būtų laikomasi Statuto, tiria Statuto pažeidimus, teikia siūlymus Universiteto tarybai, Senatui ir rektoriui, kaip juos pašalinti;</text:span></text:p>
      <text:p text:style-name="P1690"><text:span text:style-name="T1691">2</text:span><text:span text:style-name="T1692">) nagrinėja nesutarimus tarp Universiteto struktūrinių padalinių, teikia siūlymus Universiteto tarybai, Senatui ir rektoriui, kaip juos pašalinti.</text:span></text:p>
      <text:p text:style-name="P1693"/>
      <text:p text:style-name="P1694"><text:span text:style-name="T16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06-13T10:31:00Z</meta:creation-date>
    <dc:date>2018-06-13T10:31:00Z</dc:date>
    <meta:template xlink:href="Normal.dotm" xlink:type="simple"/>
    <meta:editing-cycles>2</meta:editing-cycles>
    <meta:editing-duration>PT0S</meta:editing-duration>
    <meta:document-statistic meta:page-count="23" meta:paragraph-count="376" meta:word-count="9832" meta:character-count="70417" meta:row-count="1792" meta:non-whitespace-character-count="60961"/>
  </office:meta>
</office:document-meta>
</file>