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5 D. NUTARIMO NR. 844 „DĖL INFORMACINĖS VISUOMENĖS PLĖTROS KOMITETO PRIE LIETUVOS RESPUBLIKOS VYRIAUSYBĖS NUOSTATŲ PATVIRTINIMO“ DALINIO PAKEITIMO</text:p>
      <text:p text:style-name="P14"/>
      <text:p text:style-name="P15">2001 m. gruodžio 22 d. Nr. 162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1 m. liepos 5 d. nutarimą Nr. 844 „Dėl Informacinės visuomenės plėtros komiteto prie Lietuvos Respublikos Vyriausybės nuostatų patvirtinimo“ (Žin., 2001, Nr.<text:s/></text:span><text:a xlink:href="https://www.e-tar.lt/portal/lt/legalAct/TAR.D5115493D041" office:target-frame-name="_blank" xlink:show="new"><text:span text:style-name="T25">60-2155</text:span></text:a><text:span text:style-name="T26">):</text:span></text:p>
      <text:p text:style-name="P27"><text:span text:style-name="T28">1</text:span><text:span text:style-name="T29">. Pripažinti netekusiais galios 2 ir 3 punktus.</text:span></text:p>
      <text:p text:style-name="P30"><text:span text:style-name="T31">2</text:span><text:span text:style-name="T32">. Nurodytuoju nutarimu patvirtintuose Informacinės visuomenės plėtros komiteto prie Lietuvos Respublikos Vyriausybės nuostatuose:<text:s/></text:span></text:p>
      <text:p text:style-name="P33"><text:span text:style-name="T34">2.1</text:span><text:span text:style-name="T35">. išdėstyti 7.2 ir 7.3 punktus taip:</text:span></text:p>
      <text:p text:style-name="P36"><text:span text:style-name="T37">„</text:span><text:span text:style-name="T38">7.2</text:span><text:span text:style-name="T39">. koordinuoti ITT infrastruktūros, atitinkančios Europos Sąjungos reikalavimus, projektavimą, kūrimą ir plėtrą;</text:span></text:p>
      <text:p text:style-name="P40"><text:span text:style-name="T41">7.3</text:span><text:span text:style-name="T42">. pagal Lietuvos Respublikos Vyriausybės patvirtintus informacinės visuomenės plėtros strateginio planavimo dokumentus</text:span><text:span text:style-name="T43"><text:s/></text:span><text:span text:style-name="T44">koordinuoti ITT plėtrą valstybėje – užtikrinti visiems Lietuvoje esantiems vartotojams vienodas galimybes naudotis ITT priemonėmis, skatinti ITT paslaugų teikėjų konkurenciją, plėsti gyventojų ir juridinių asmenų komunikavimą su valstybės ir savivaldybių institucijomis ir įstaigomis“;</text:span></text:p>
      <text:p text:style-name="P45"><text:span text:style-name="T46">2.2</text:span><text:span text:style-name="T47">. papildyti nurodytuosius nuostatus šiuo 7.4 punktu:</text:span></text:p>
      <text:p text:style-name="P48"><text:span text:style-name="T49">„</text:span><text:span text:style-name="T50">7.4</text:span><text:span text:style-name="T51">. koordinuoti šiuolaikinių technologijų diegimą, formuoti kartu su ministerijomis, kitomis valstybės institucijomis ir įstaigomis technologinę inovacinę Lietuvos Respublikos ūkio plėtros politiką“;</text:span></text:p>
      <text:p text:style-name="P52"><text:span text:style-name="T53">2.3</text:span><text:span text:style-name="T54">. išdėstyti 8.1 punktą taip:<text:s/></text:span></text:p>
      <text:p text:style-name="P55"><text:span text:style-name="T56">„</text:span><text:span text:style-name="T57">8.1</text:span><text:span text:style-name="T58">. kartu su ministerijomis, kitomis valstybės institucijomis</text:span><text:span text:style-name="T59"><text:s/></text:span><text:span text:style-name="T60">ir įstaigomis dalyvauja formuojant ITT bei kitų šiuolaikinių technologijų plėtros strategiją, rengiant ilgalaikes plėtros programas, koordinuoja jų įgyvendinimą“;</text:span></text:p>
      <text:p text:style-name="P61"><text:span text:style-name="T62">2.4</text:span><text:span text:style-name="T63">.</text:span><text:span text:style-name="T64"><text:s/></text:span><text:span text:style-name="T65">išdėstyti 8.3 ir 8.4 punktus taip:</text:span></text:p>
      <text:p text:style-name="P66"><text:span text:style-name="T67">„</text:span><text:span text:style-name="T68">8.3</text:span><text:span text:style-name="T69">. renka ir analizuoja informaciją apie valstybės institucijose ir įstaigose įdiegtus ir diegiamus ITT projektus ir tam naudojamas lėšas, teikia Lietuvos Respublikos Vyriausybei pasiūlymus dėl ITT, kitų šiuolaikinių technologijų plėtrai reikalingų lėšų ir efektyvesnio jų panaudojimo;</text:span></text:p>
      <text:p text:style-name="P70"><text:span text:style-name="T71">8.4</text:span><text:span text:style-name="T72">. koordinuoja ir derina ministerijų, kitų valstybės institucijų ir įstaigų rengiamus ITT ir kitų šiuolaikinių technologijų investicinius projektus, siekia užtikrinti jų tęstinumą,</text:span><text:span text:style-name="T73"><text:s/></text:span><text:span text:style-name="T74">pagal kompetenciją organizuoja jų efektyvumo ir rizikos įvertinimą“;</text:span></text:p>
      <text:p text:style-name="P75"><text:span text:style-name="T76">2.5</text:span><text:span text:style-name="T77">. išdėstyti 8.6 – 8.9 punktus taip:</text:span></text:p>
      <text:p text:style-name="P78"><text:span text:style-name="T79">„</text:span><text:span text:style-name="T80">8.6</text:span><text:span text:style-name="T81">. koordinuoja ITT suteikiamų galimybių panaudojimą valstybės valdymui ir viešųjų paslaugų teikimui;</text:span></text:p>
      <text:p text:style-name="P82"><text:span text:style-name="T83">8.7</text:span><text:span text:style-name="T84">. pagal kompetenciją dalyvauja rengiant valstybės tarnautojų informacijos technologijų mokymo ir tobulinimosi programas;</text:span></text:p>
      <text:p text:style-name="P85"><text:span text:style-name="T86">8.8</text:span><text:span text:style-name="T87">. koordinuoja valstybės valdomų informacijos ir kitų šiuolaikinių technologijų išteklių plėtrą ir naudojimą užtikrinant jų integralumą ir efektyvumą;</text:span></text:p>
      <text:p text:style-name="P88"><text:span text:style-name="T89">8.9</text:span><text:span text:style-name="T90">. dalyvauja rengiant tarpžinybinius ir bendrus su Europos Sąjunga ITT projektus, koordinuoja jų kūrimą ir įgyvendinimą, pagal kompetenciją atstovauja Lietuvos Respublikai tarptautiniuose projektuose, dalyvauja koordinuojant bendrą Baltijos valstybių ITT politiką“;</text:span></text:p>
      <text:p text:style-name="P91"><text:span text:style-name="T92">2.6</text:span><text:span text:style-name="T93">. išdėstyti 8.11 – 8.14 punktus taip:</text:span></text:p>
      <text:p text:style-name="P94"><text:span text:style-name="T95">„</text:span><text:span text:style-name="T96">8.11</text:span><text:span text:style-name="T97">. dalyvauja rengiant licencijuojamos telekomunikacijų veiklos sąrašo, licencijavimo sąlygų, taisyklių projektus, nustatant fiksuoto telefono ryšio ir universaliųjų (visuotinių) paslaugų didžiausią ribinę kainą;</text:span></text:p>
      <text:p text:style-name="P98"><text:span text:style-name="T99">8.12</text:span><text:span text:style-name="T100">. teikia Lietuvos Respublikos Vyriausybės įgaliotai institucijai pasiūlymus dėl telekomunikacijų veiklos licencijavimo tvarkos tobulinimo;</text:span></text:p>
      <text:p text:style-name="P101"><text:span text:style-name="T102">8.13</text:span><text:span text:style-name="T103">. inicijuoja valstybės informacinių sistemų ir valstybės registrų kūrimo ir jų saugos užtikrinimo privalomųjų reikalavimų, ITT standartų rengimą; nustatytąja tvarka teikia Lietuvos Respublikos Vyriausybei atitinkamų teisės aktų projektus;</text:span></text:p>
      <text:p text:style-name="P104"><text:span text:style-name="T105">8.14</text:span><text:span text:style-name="T106">. formuoja ir įgyvendina elektroninio dokumento ir elektroninio parašo naudojimo politiką“;</text:span></text:p>
      <text:p text:style-name="P107"><text:span text:style-name="T108">2.7</text:span><text:span text:style-name="T109">. išdėstyti 8.17 punktą taip:</text:span></text:p>
      <text:p text:style-name="P110"><text:span text:style-name="T111">„</text:span><text:span text:style-name="T112">8.17</text:span><text:span text:style-name="T113">. informuoja visuomenę apie komiteto veiklą jo kompetencijai priskirtais klausimais“;</text:span></text:p>
      <text:p text:style-name="P114"><text:span text:style-name="T115">2.8</text:span><text:span text:style-name="T116">. išdėstyti 9.2 punktą taip:</text:span></text:p>
      <text:p text:style-name="P117"><text:span text:style-name="T118">„</text:span><text:span text:style-name="T119">9.2</text:span><text:span text:style-name="T120">. pagal kompetenciją sudaryti komisijas (darbo grupes) teisės aktų projektams ir programoms rengti, įtraukti į šias komisijas kitų institucijų specialistus (suderinus su jų vadovais), dalyvauti kitų valstybės institucijų ir įstaigų sudarytų darbo grupių, rengiančių programas ir teisės aktus, susijusius su ITT ir kitų šiuolaikinių technologijų diegimu bei informacinės visuomenės plėtra Lietuvoje, veikloje“;</text:span></text:p>
      <text:p text:style-name="P121"><text:span text:style-name="T122">2.9</text:span><text:span text:style-name="T123">. išdėstyti 9.4 punktą taip:</text:span></text:p>
      <text:p text:style-name="P124"><text:span text:style-name="T125">„</text:span><text:span text:style-name="T126">9.4</text:span><text:span text:style-name="T127">. bendradarbiauti informacinės visuomenės plėtros ir informacijos, kitų šiuolaikinių technologijų diegimo srityje su kitomis Lietuvos ir tarptautinėmis institucijomis ir organizacijomis, pagal kompetenciją atstovauti Lietuvos Respublikai tarptautinėse organizacijose“;</text:span></text:p>
      <text:p text:style-name="P128"><text:span text:style-name="T129">2.10</text:span><text:span text:style-name="T130">. išdėstyti 13 punktą taip:</text:span></text:p>
      <text:p text:style-name="P131"><text:span text:style-name="T132">„</text:span><text:span text:style-name="T133">13</text:span><text:span text:style-name="T134">. Komiteto direktorius turi pavaduotojus, kuriuos Lietuvos Respublikos valstybės tarnybos įstatymo nustatyta tvarka skiria į pareigas ir atleidžia iš jų komiteto direktorius“.</text:span></text:p>
      <text:p text:style-name="P135"/>
      <text:p text:style-name="P136"/>
      <text:p text:style-name="P137"/>
      <text:p text:style-name="P138">MINISTRAS PIRMININKAS<text:tab/>ALGIRDAS BRAZAUSKAS</text:p>
      <text:p text:style-name="P139"/>
      <text:p text:style-name="P140"/>
      <text:p text:style-name="P141"/>
      <text:p text:style-name="P142">VIDAUS REIKALŲ MINISTRAS<text:tab/>JUOZAS BERNATONI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9:40:00Z</meta:creation-date>
    <dc:date>2023-02-24T09:40:00Z</dc:date>
    <meta:template xlink:href="Normal.dotm" xlink:type="simple"/>
    <meta:editing-cycles>2</meta:editing-cycles>
    <meta:editing-duration>PT0S</meta:editing-duration>
    <meta:document-statistic meta:page-count="4" meta:paragraph-count="81" meta:word-count="552" meta:character-count="5157" meta:row-count="133" meta:non-whitespace-character-count="4686"/>
  </office:meta>
</office:document-meta>
</file>