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GEGUŽĖS 30 D. NUTARIMO NR. 546 „DĖL KELIŲ TRANSPORTO PRIEMONIŲ VAIRUOTOJŲ VAIRAVIMO IR POILSIO REŽIMO TIKRINIMO IR ATASKAITŲ TEIKIMO TVARKOS APRAŠO PATVIRTINIMO“ PAKEITIMO</text:p>
      <text:p text:style-name="Normal"/>
      <text:p text:style-name="P12">2009 m. lapkričio 11 d. Nr. 1495</text:p>
      <text:p text:style-name="P13">Vilnius</text:p>
      <text:p text:style-name="P14"/>
      <text:p text:style-name="P15">Įgyvendindama 2009 m. sausio 23 d. Komisijos direktyvą 2009/4/EB dėl apsaugos priemonių, kuriomis siekiama apsaugoti tachografų įrašus nuo klastojimo ir nustatyti tokio klastojimo atvejus ir kuriomis iš dalies keičiama Europos Parlamento ir Tarybos direktyva 2006/22/EB dėl būtiniausių sąlygų Tarybos reglamentams (EEB) Nr. 3820/85 ir (EEB) Nr. 3821/85 dėl su kelių transporto veikla susijusių socialinių teisės aktų įgyvendinti ir panaikinanti direktyvą 88/599/EEB (OL 2009 L 21, p. 39), ir 2009 m. sausio 30 d. Komisijos direktyvą 2009/5/EB, iš dalies keičiančią Europos Parlamento ir Tarybos direktyvos 2006/22/EB dėl būtiniausių sąlygų Tarybos reglamentams (EEB) Nr. 3820/85 ir (EEB) Nr. 3821/85 dėl su kelių transporto veikla susijusių socialinių teisės aktų įgyvendinti ir panaikinančios direktyvą 88/599/EEB III priedą (OL 2009 L 29, p. 45), Lietuvos Respublikos Vyriausybė<text:span text:style-name="T16"><text:s/></text:span><text:span text:style-name="T17">nutaria</text:span><text:span text:style-name="T18">:</text:span></text:p>
      <text:p text:style-name="P19">1. Pakeisti Lietuvos Respublikos Vyriausybės 2007 m. gegužės 30 d. nutarimą Nr. 546 „Dėl Kelių transporto priemonių vairuotojų vairavimo ir poilsio režimo tikrinimo ir ataskaitų teikimo tvarkos aprašo patvirtinimo“ (Žin., 2007, Nr.<text:s/><text:a xlink:href="https://www.e-tar.lt/portal/lt/legalAct/TAR.05E2831FED2E" office:target-frame-name="_blank" xlink:show="new"><text:span text:style-name="T20">65-2528</text:span></text:a>):<text:s/></text:p>
      <text:p text:style-name="P21">1.1. Išdėstyti preambulę taip:</text:p>
      <text:p text:style-name="P22">„Įgyvendindama 2006 m. kovo 15 d. Europos Parlamento ir Tarybos direktyvą 2006/22/EB dėl būtiniausių sąlygų Tarybos reglamentams (EEB) Nr. 3820/85 ir (EEB) Nr. 3821/85 dėl su kelių transporto veikla susijusių socialinių teisės aktų įgyvendinti ir panaikinančią direktyvą 88/599/EEB (OL 2006 L 102, p. 35), 2009 m. sausio 23 d. Komisijos direktyvą 2009/4/EB dėl apsaugos priemonių, kuriomis siekiama apsaugoti tachografų įrašus nuo klastojimo ir nustatyti tokio klastojimo atvejus ir kuriomis iš dalies keičiama Europos Parlamento ir Tarybos direktyva 2006/22/EB dėl būtiniausių sąlygų Tarybos reglamentams (EEB) Nr. 3820/85 ir (EEB) Nr. 3821/85 dėl su kelių transporto veikla susijusių socialinių teisės aktų įgyvendinti ir panaikinanti direktyvą 88/599/EEB (OL 2009 L 21, p. 39), ir 2009 m. sausio 30 d. Komisijos direktyvą 2009/5/EB, iš dalies keičiančią Europos Parlamento ir Tarybos direktyvos 2006/22/EB dėl būtiniausių sąlygų Tarybos reglamentams (EEB) Nr. 3820/85 ir (EEB) Nr. 3821/85 dėl su kelių transporto veikla susijusių socialinių teisės aktų įgyvendinti ir panaikinančios direktyvą 88/599/EEB III priedą (OL 2009 L 29, p. 45), Lietuvos Respublikos Vyriausybė<text:span text:style-name="T23"><text:s/></text:span><text:span text:style-name="T24">nutaria</text:span>:“.</text:p>
      <text:p text:style-name="P25">1.2. Išdėstyti 3.5 punktą taip:</text:p>
      <text:p text:style-name="P26">„3.5. tvirtinti blanko, naudojamo vairuotojo veiklos laikotarpiams patvirtinti, formą;“.</text:p>
      <text:p text:style-name="P27">1.3. Išdėstyti 3.6 punktą taip:</text:p>
      <text:p text:style-name="P28">„3.6. tvirtinti Policijos departamento ir Valstybinės darbo inspekcijos teikiamų ataskaitų formas;“.</text:p>
      <text:p text:style-name="P29">1.4. Išdėstyti 3.7 punktą taip:</text:p>
      <text:p text:style-name="P30">„3.7. kasmet iki gruodžio 15 d. patvirtinti planuojamą minimalią kelių transporto priemonių vairuotojų vairavimo ir poilsio režimo kontrolės apimtį kitiems metams;“.</text:p>
      <text:p text:style-name="P31">1.5. Papildyti šiuo<text:s/><text:span text:style-name="T32">3.8 punktu:</text:span></text:p>
      <text:p text:style-name="P33">„3.8. iki 2009 m. gruodžio 1 d. patvirtinti reglamentų (EB) Nr. 561/2006 ir (EEB) Nr. 3821/85 pažeidimų, suskirstytų į kategorijas pagal jų sunkumą, sąrašą.“<text:s/></text:p>
      <text:p text:style-name="P34">1.6. Nurodytuoju nutarimu patvirtintame Kelių transporto priemonių vairuotojų vairavimo ir poilsio režimo tikrinimo ir ataskaitų teikimo tvarkos apraše:<text:s/></text:p>
      <text:p text:style-name="P35">1.6.1. Išdėstyti 2 punktą taip:</text:p>
      <text:p text:style-name="P36">„2. Kelių transporto priemonių vairuotojų vairavimo ir poilsio režimą keliuose tikrina Valstybinės kelių transporto inspekcijos prie Susisiekimo ministerijos (toliau vadinama – Valstybinė kelių transporto inspekcija) ir teritorinių bei specializuotų policijos įstaigų pareigūnai, o įmonėse – Valstybinės kelių transporto inspekcijos ir Valstybinės darbo inspekcijos pareigūnai. Pareigūnai tikrindami naudoja programinę įrangą, galinčią perkelti duomenis iš transporto priemonės tachografo ar vairuotojo kortelės ir juos analizuoti, tikrinti su duomenimis pateiktą skaitmeninį parašą ir pateikti išsamius duomenis apie transporto priemonės greitį.“</text:p>
      <text:p text:style-name="P37">1.6.2. Išdėstyti 4 punkto pirmąją pastraipą taip:</text:p>
      <text:p text:style-name="P38">„4. Kelyje tikrinama:“.</text:p>
      <text:p text:style-name="P39">1.6.3. Išdėstyti 4.5 punktą taip:</text:p>
      <text:p text:style-name="P40">„4.5. prireikus transporto priemonėse, kuriose įrengti tachografai, – ar neįrengti ir nenaudojami prietaisai ar įrenginiai, pakeičiantys ar sunaikinantys darbo ir poilsio režimo apskaitos prietaisų rodmenis ir (ar) duomenis arba sutrikdantys ar sulaikantys elektroninį duomenų apsikeitimą tarp tachografo sistemos dalių prieš juos tachografui užregistruojant, arba atjungiantys nors vieną iš tachografo funkcijų, arba galintys turėti įtakos tachografo veikimui.“</text:p>
      <text:p text:style-name="P41">1.6.4. Išdėstyti 6 punktą taip:</text:p>
      <text:p text:style-name="P42">„6. Patikrinimai įmonėse organizuojami atsižvelgiant į ankstesnę kontroliuojančių pareigūnų patirtį, susijusią su įvairių rūšių transportu ir įmonėmis. Jie taip pat atliekami tais atvejais, kai tikrinant kelyje buvo nustatyti labai sunkūs<text:span text:style-name="T43"><text:s/></text:span>reglamentų (EB) Nr. 561/2006 arba<text:span text:style-name="T44"><text:s/></text:span>(EEB) Nr. 3821/85<text:span text:style-name="T45"><text:s/></text:span>pažeidimai.“</text:p>
      <text:p text:style-name="P46">1.6.5. Pripažinti netekusiu galios 8.5 punktą.</text:p>
      <text:p text:style-name="P47">1.6.6. Išdėstyti 12 punktą taip:</text:p>
      <text:p text:style-name="P48">„12. Valstybinė kelių transporto inspekcija<text:span text:style-name="T49"><text:s/></text:span>apibendrina tikrinimo rezultatus, užpildo<text:span text:style-name="T50"><text:s/></text:span>2008 m. rugsėjo 22 d. Komisijos sprendimo K(2008) 5123, nustatančio standartinę informacijos teikimo formą, nurodytą reglamento (EB) Nr. 561/2006 17 straipsnyje, nustatytą formą<text:span text:style-name="T51"><text:s/></text:span>ir kas 2 metai siunčia ataskaitą Europos Komisijai.“</text:p>
      <text:p text:style-name="P52">2. Šis nutarimas, išskyrus 1.5 punktą, įsigalioja 2009 m. gruodžio 1 dieną.</text:p>
      <text:p text:style-name="P53"/>
      <text:p text:style-name="P54"/>
      <text:p text:style-name="P55"/>
      <text:p text:style-name="P56">MINISTRAS PIRMININKAS<text:tab/>ANDRIUS KUBILIUS</text:p>
      <text:p text:style-name="Normal"/>
      <text:p text:style-name="Normal"/>
      <text:p text:style-name="Normal"/>
      <text:p text:style-name="P57">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9T06:55:00Z</meta:creation-date>
    <dc:date>2015-02-19T06:55:00Z</dc:date>
    <meta:print-date>2009-11-17T13:34:00Z</meta:print-date>
    <meta:template xlink:href="Normal" xlink:type="simple"/>
    <meta:editing-cycles>2</meta:editing-cycles>
    <meta:editing-duration>PT0S</meta:editing-duration>
    <meta:document-statistic meta:page-count="2" meta:paragraph-count="241" meta:word-count="746" meta:character-count="5559" meta:row-count="336" meta:non-whitespace-character-count="5054"/>
  </office:meta>
</office:document-meta>
</file>