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30% 100%"/>
    </style:style>
    <style:style style:name="T1320" style:parent-style-name="DefaultParagraphFont" style:family="text">
      <style:text-properties fo:color="#000000"/>
    </style:style>
    <style:style style:name="T1321" style:parent-style-name="DefaultParagraphFont" style:family="text">
      <style:text-properties fo:color="#000000" style:text-position="-30% 100%"/>
    </style:style>
    <style:style style:name="T1322" style:parent-style-name="DefaultParagraphFont" style:family="text">
      <style:text-properties fo:color="#000000"/>
    </style:style>
    <style:style style:name="T1323" style:parent-style-name="DefaultParagraphFont" style:family="text">
      <style:text-properties fo:color="#000000" style:text-position="-30% 1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4" style:parent-style-name="Normal" style:family="paragraph">
      <style:paragraph-properties fo:break-before="page"/>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8" style:parent-style-name="Normal" style:family="paragraph">
      <style:paragraph-properties fo:break-before="page"/>
    </style:style>
    <style:style style:name="P1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6" style:parent-style-name="Normal" style:family="paragraph">
      <style:paragraph-properties fo:break-before="page"/>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23in">
        <style:tab-stops>
          <style:tab-stop style:type="left" style:position="0.7083in"/>
          <style:tab-stop style:type="left" style:position="2.9527in"/>
          <style:tab-stop style:type="left" style:position="4.0118in"/>
        </style:tab-stops>
      </style:paragraph-properties>
      <style:text-properties fo:color="#000000"/>
    </style:style>
    <style:style style:name="TableColumn1621" style:family="table-column">
      <style:table-column-properties style:column-width="0.725in"/>
    </style:style>
    <style:style style:name="TableColumn1622" style:family="table-column">
      <style:table-column-properties style:column-width="2.002in"/>
    </style:style>
    <style:style style:name="TableColumn1623" style:family="table-column">
      <style:table-column-properties style:column-width="1.293in"/>
    </style:style>
    <style:style style:name="TableColumn1624" style:family="table-column">
      <style:table-column-properties style:column-width="2.8236in"/>
    </style:style>
    <style:style style:name="Table1620" style:family="table">
      <style:table-properties style:width="6.8437in" fo:margin-left="0in" table:align="left"/>
    </style:style>
    <style:style style:name="TableRow1625" style:family="table-row">
      <style:table-row-properties/>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P1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2" style:parent-style-name="Normal" style:family="paragraph">
      <style:paragraph-properties fo:break-before="page"/>
    </style:style>
    <style:style style:name="P1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justify" fo:text-indent="0.4923in">
        <style:tab-stops>
          <style:tab-stop style:type="left" style:position="0.7083in"/>
          <style:tab-stop style:type="left" style:position="2.9527in"/>
          <style:tab-stop style:type="left" style:position="4.0118in"/>
        </style:tab-stops>
      </style:paragraph-properties>
      <style:text-properties fo:color="#000000"/>
    </style:style>
    <style:style style:name="TableColumn1983" style:family="table-column">
      <style:table-column-properties style:column-width="0.7875in"/>
    </style:style>
    <style:style style:name="TableColumn1984" style:family="table-column">
      <style:table-column-properties style:column-width="2.7312in"/>
    </style:style>
    <style:style style:name="TableColumn1985" style:family="table-column">
      <style:table-column-properties style:column-width="1.3041in"/>
    </style:style>
    <style:style style:name="TableColumn1986" style:family="table-column">
      <style:table-column-properties style:column-width="2.0208in"/>
    </style:style>
    <style:style style:name="Table1982" style:family="table">
      <style:table-properties style:width="6.8437in" fo:margin-left="0in" table:align="left"/>
    </style:style>
    <style:style style:name="TableRow1987" style:family="table-row">
      <style:table-row-properties/>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8" style:parent-style-name="Normal" style:family="paragraph">
      <style:paragraph-properties fo:break-before="page"/>
    </style:style>
    <style:style style:name="P2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TableColumn2298" style:family="table-column">
      <style:table-column-properties style:column-width="0.9854in"/>
    </style:style>
    <style:style style:name="TableColumn2299" style:family="table-column">
      <style:table-column-properties style:column-width="5.8583in"/>
    </style:style>
    <style:style style:name="Table2297" style:family="table">
      <style:table-properties style:width="6.8437in" fo:margin-left="0in" table:align="left"/>
    </style:style>
    <style:style style:name="TableRow2300" style:family="table-row">
      <style:table-row-properties/>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indent="0.4923in"/>
      <style:text-properties fo:color="#000000"/>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indent="0.4923in"/>
      <style:text-properties fo:color="#000000"/>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indent="0.4923in"/>
      <style:text-properties fo:color="#000000"/>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indent="0.4923in"/>
      <style:text-properties fo:color="#000000"/>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ŽEMĖS ŪKIO MINISTERIJA</text:span></text:p>
      <text:p text:style-name="P11"/>
      <text:p text:style-name="P12">Į S A K Y M A S</text:p>
      <text:p text:style-name="P13">DĖL EKOLOGINIO ŽEMĖS ŪKIO TAISYKLIŲ PATVIRTINIMO IR EKOLOGIŠKŲ ŽEMĖS ŪKIO PRODUKTŲ GAMYBOS PROCESO IR PRODUKCIJOS SERTIFIKAVIMO</text:p>
      <text:p text:style-name="P14"/>
      <text:p text:style-name="P15">2000 m. gruodžio 28 d. Nr. 375</text:p>
      <text:p text:style-name="P16">Vilnius</text:p>
      <text:p text:style-name="P17"/>
      <text:p text:style-name="P18"/>
      <text:p text:style-name="P19"><text:span text:style-name="T20">Vykdydamas Lietuvos Respublikos Vyriausybės 2000 m. balandžio 10 d. nutarimu Nr. 409 patvirtintą Lietuvos pasirengimo narystei Europos Sąjungoje programos (Nacionalinė ACQUIS priėmimo programa) teisės derinimo priemonių 2000 m. planą (Žin., 2000, Nr.<text:s/></text:span><text:a xlink:href="https://www.e-tar.lt/portal/lt/legalAct/TAR.1D607400F573" office:target-frame-name="_blank" xlink:show="new"><text:span text:style-name="T21">31-869</text:span></text:a><text:span text:style-name="T22">) (priemonės kodas 3.4.2.11 – T – A2) bei Lietuvos Respublikos Vyriausybės 2000 m. liepos 28 d. nutarimą Nr. 886 „Dėl įgaliojimų suteikimo“ (Žin., 2000 Nr. 65-1948),<text:s/></text:span></text:p>
      <text:p text:style-name="P23"><text:span text:style-name="T24">1</text:span><text:span text:style-name="T25">.<text:s/></text:span><text:span text:style-name="T26">Tvirtinu</text:span><text:span text:style-name="T27"><text:s/>Ekologinio žemės ūkio taisykles (pridedama).</text:span></text:p>
      <text:p text:style-name="P28"><text:span text:style-name="T29">2</text:span><text:span text:style-name="T30">. Pavedu:</text:span></text:p>
      <text:p text:style-name="P31"><text:span text:style-name="T32">2.1</text:span><text:span text:style-name="T33">. viešajai įstaigai EKOAGROS vykdyti sertifikacijos įstaigos funkcijas pagal patvirtintas Ekologinio žemės ūkio taisykles;</text:span></text:p>
      <text:p text:style-name="P34"><text:span text:style-name="T35">2.2</text:span><text:span text:style-name="T36">. Žemės ūkio plėtros ir maisto departamento Melioracijos ir aplinkos skyriui kontroliuoti viešosios įstaigos EKOAGROS veiklą, susijusią su Ekologinio žemės ūkio taisyklėse nustatytų funkcijų vykdymu.</text:span></text:p>
      <text:p text:style-name="P37"><text:span text:style-name="T38">2.3</text:span><text:span text:style-name="T39">. įsakymo vykdymą kontroliuoti viceministrui V. Grušauskui.</text:span></text:p>
      <text:p text:style-name="P40"/>
      <text:p text:style-name="P41"/>
      <text:p text:style-name="P42"/>
      <text:p text:style-name="P43"><text:span text:style-name="T44">ŽEMĖS ŪKIO MINISTRAS</text:span><text:span text:style-name="T45"><text:tab/>KĘSTUTIS KRISTINAITIS</text:span></text:p>
      <text:p text:style-name="P46"/>
      <text:p text:style-name="P47"/>
      <text:p text:style-name="P48"/>
      <text:p text:style-name="P49">PATVIRTINTA</text:p>
      <text:p text:style-name="P50">Lietuvos Respublikos žemės ūkio ministro</text:p>
      <text:p text:style-name="P51">2000 m. gruodžio 28 d. įsakymu Nr. 375</text:p>
      <text:p text:style-name="P52"/>
      <text:p text:style-name="P53"><text:span text:style-name="T54">EKOLOGINIO ŽEMĖS ŪKIO TAISYKLĖS</text:span></text:p>
      <text:p text:style-name="P55"/>
      <text:p text:style-name="P56">Parengta pagal Europos Sąjungos Tarybos 1991 m. birželio 24 d. reglamentą Nr. 2092/91/EEB „Dėl ekologiškos žemės ūkio produkcijos gamybos ir žemės ūkio ir maisto produktų ženklinimo“.</text:p>
      <text:p text:style-name="P57"/>
      <text:p text:style-name="P58"><text:span text:style-name="T59">I</text:span><text:span text:style-name="T60"><text:s/>SKYRIUS.<text:s/></text:span><text:span text:style-name="T61">BENDROSIOS NUOSTATOS</text:span></text:p>
      <text:p text:style-name="P62"/>
      <text:p text:style-name="P63"><text:span text:style-name="T64">I</text:span><text:span text:style-name="T65"><text:s/>SKIRSNIS.<text:s/></text:span><text:span text:style-name="T66">TAIKYMO SRITIS</text:span></text:p>
      <text:p text:style-name="P67"/>
      <text:p text:style-name="P68"><text:span text:style-name="T69">1</text:span><text:span text:style-name="T70">. Ekologinio žemės ūkio taisyklės (toliau – Taisyklės) nustato ekologiškų žemės ūkio produktų gamybos, perdirbimo, gabenimo, saugojimo, realizavimo ir sertifikavimo reikalavimus. Produktai, atitinkantys šių Taisyklių reikalavimus, gali būti vadinami ekologiškais produktais ir ženklinami ekologiškų produktų sertifikavimo ženklu.</text:span></text:p>
      <text:p text:style-name="P71"><text:span text:style-name="T72">2</text:span><text:span text:style-name="T73">. Šios Taisyklės yra privalomos asmenims, auginantiems, perdirbantiems bei realizuojantiems ekologinę žemės ūkio produkciją, bei sertifikacijos įstaigoms, atliekančioms sertifikavimo ir kontrolės procedūras, pagal šių Taisyklių reikalavimus.<text:s/></text:span></text:p>
      <text:p text:style-name="P74"/>
      <text:p text:style-name="P75"><text:span text:style-name="T76">II</text:span><text:span text:style-name="T77"><text:s/>SKIRSNIS.<text:s/></text:span><text:span text:style-name="T78">SĄVOKOS</text:span></text:p>
      <text:p text:style-name="P79"/>
      <text:p text:style-name="P80"><text:span text:style-name="T81">3</text:span><text:span text:style-name="T82">. Šiose Taisyklėse vartojamos sąvokos:</text:span></text:p>
      <text:p text:style-name="P83"><text:span text:style-name="T84">Ekologinis žemės ūkis</text:span><text:span text:style-name="T85"><text:s/>– ūkininkavimo sistema, kuria siekiama išauginti ekologiškus žemės ūkio produktus nenaudojant sintetinių trąšų, pesticidų ir augimo stimuliatorių bei laikomasi kitų šiose Taisyklėse nustatytų reikalavimų.</text:span></text:p>
      <text:p text:style-name="P86"><text:span text:style-name="T87">Ekologiški žemės ūkio produktai</text:span><text:span text:style-name="T88"><text:s/>– sertifikuoti žemės ūkio produktai, auginami, perdirbami, ženklinami ir realizuojami pagal šių Taisyklių reikalavimus.</text:span></text:p>
      <text:p text:style-name="P89"><text:span text:style-name="T90">Ekologinės gamybos ūkis</text:span><text:span text:style-name="T91"><text:s/>– ūkis atitinkantis šių Taisyklių reikalavimus.</text:span></text:p>
      <text:p text:style-name="P92"><text:span text:style-name="T93">Sertifikacijos įstaiga</text:span><text:span text:style-name="T94"><text:s/>– juridinis asmuo, atliekantis sertifikavimo ir kontrolės procedūras pagal šių Taisyklių reikalavimus.</text:span></text:p>
      <text:p text:style-name="P95"><text:span text:style-name="T96">Sertifikavimas</text:span><text:span text:style-name="T97"><text:s/>– procedūra, kuria sertifikacijos įstaiga patvirtina, kad produktas, gamybos procesas atitinka nustatytus reikalavimus.</text:span></text:p>
      <text:p text:style-name="P98"><text:span text:style-name="T99">Sertifikatas</text:span><text:span text:style-name="T100"><text:s/>– pagal šias Taisykles išduotas dokumentas, liudijantis, kad reikiamu būdu identifikuotas produktas ar gamybos procesas atitinka nustatytų Taisyklių reikalavimus. Sertifikatas suteikia teisę jame nurodytus produktus ženklinti atitinkamu sertifikavimo ženklu.</text:span></text:p>
      <text:p text:style-name="P101"><text:span text:style-name="T102">Desertifikavimas</text:span><text:span text:style-name="T103"><text:s/>– procedūra, kuria sertifikacijos įstaiga pripažįsta, kad sertifikuotas produktas, gamybos procesas nebeatitinka nustatytų reikalavimų.</text:span></text:p>
      <text:p text:style-name="P104"><text:span text:style-name="T105">Fasuoti produktai –<text:s/></text:span><text:span text:style-name="T106">supakuoti ir paruošti produktai tiekti vartotojui ar viešajam maitinimui.</text:span></text:p>
      <text:p text:style-name="P107"><text:span text:style-name="T108">Genetiškai modifikuotas organizmas –<text:s/></text:span><text:span text:style-name="T109">organizmas, turintis genetinių pakitimų, atsiradusių kitais būdais nei natūralus poravimasis ar natūrali atranka.</text:span></text:p>
      <text:p text:style-name="P110"><text:span text:style-name="T111">Maisto produktų ingredientai</text:span><text:span text:style-name="T112"><text:s/>– maisto sudedamosios dalys.</text:span></text:p>
      <text:p text:style-name="P113"><text:span text:style-name="T114">Maisto priedai</text:span><text:span text:style-name="T115"><text:s/>– medžiagos, kurios, paprastai nebūdamos maistu ar jo sudėtinėmis dalimis, dedamos į maistą technologiniais tikslais jo tvarkymo metu ir kurios pačios arba jų dalys tvarkymo proceso pabaigoje tampa arba tikėtina, kad tampa, sudėtine maisto dalimi.</text:span></text:p>
      <text:p text:style-name="P116"><text:span text:style-name="T117">Natūralioji produkcija</text:span><text:span text:style-name="T118"><text:s/>– natūraliai gamtoje išaugę grybai, uogos, vaisiai, vaistiniai ir prieskoniniai augalai.</text:span></text:p>
      <text:soft-page-break/>
      <text:p text:style-name="P119"><text:span text:style-name="T120">Pagalbinės maisto perdirbimo medžiagos</text:span><text:span text:style-name="T121"><text:s/>– medžiagos, vartojamos maisto priedams tirpinti, praskiesti, skaidyti, nepakeičiant jų technologinės funkcijos, palengvinančios maisto priedų taikymo ar vartojimo sąlygas.</text:span></text:p>
      <text:p text:style-name="P122"><text:span text:style-name="T123">Pagalbinės medžiagos</text:span><text:span text:style-name="T124"><text:s/>– medžiagos, naudojamos ūkyje (trąšos, augalų apsaugos, gyvulių priežiūros priemonės), išskyrus pastatų ar įrengimų valymo ir dezinfekavimo priemones, pagalbines maisto perdirbimo medžiagas ir veterinarinius vaistus.</text:span></text:p>
      <text:p text:style-name="P125"><text:span text:style-name="T126">Paralelinė produkcija</text:span><text:span text:style-name="T127"><text:s/>– tos pačios rūšies produkcija, ekologiška ar neekologiška (įprastinė), gaminama ūkyje ar įmonėje.</text:span></text:p>
      <text:p text:style-name="P128"><text:span text:style-name="T129">Pereinamasis laikotarpis</text:span><text:span text:style-name="T130"><text:s/>– tai laikotarpis, per kurį ūkyje įdiegiama šių Taisyklių reikalavimus atitinkanti sėjomaina, tręšimas, augalų apsaugos būdai ir iš įprastinės ūkininkavimo sistemos pereinama į ekologinio ūkininkavimo sistemą. Pereinamojo laikotarpio pradžia yra prašymo sertifikuoti ūkį pateikimo data.</text:span></text:p>
      <text:p text:style-name="P131"><text:span text:style-name="T132">Perdirbimas</text:span><text:span text:style-name="T133"><text:s/>– žemės ūkio produktų apdorojimas, siekiant pakeisti jo pradinę būseną.<text:s/></text:span></text:p>
      <text:p text:style-name="P134"><text:span text:style-name="T135">Realizavimas</text:span><text:span text:style-name="T136"><text:s/>– produktų laikymas arba tiekimas prekybai, siūlymas pirkti, pardavimas, pristatymas arba bet kuris kitas jų tiekimas į rinką.</text:span></text:p>
      <text:p text:style-name="P137"><text:span text:style-name="T138">Sintetiniai pesticidai</text:span><text:span text:style-name="T139"><text:s/>– sintetinės augalų apsaugos priemonės (herbicidai, fungicidai, insekticidai, defoliantai, beicai ir kt.).</text:span></text:p>
      <text:p text:style-name="P140"><text:span text:style-name="T141">Sintetinės trąšos</text:span><text:span text:style-name="T142"><text:s/>– trąšos, gaminamos naudojant cheminius ar kitus procesus, kurių metu pasikeičia cheminė produktų sudėtis, išskyrus tuos atvejus, kai biologiniai ir fiziologiniai procesai vyksta natūraliai.</text:span></text:p>
      <text:p text:style-name="P143"><text:span text:style-name="T144">Ženklinimas</text:span><text:span text:style-name="T145"><text:s/>– ženklinimo rekvizitų pateikimas ant prekės ir/ar prekės pakuotėje arba bendroje pakuotėje spausdinant, priklijuojant etiketę, pritvirtinant ženklą, reljefu ar kitokiu būdu.</text:span></text:p>
      <text:p text:style-name="P146"/>
      <text:p text:style-name="P147"><text:span text:style-name="T148">II</text:span><text:span text:style-name="T149"><text:s/>SKYRIUS.<text:s/></text:span><text:span text:style-name="T150">EKOLOGIŠKŲ ŽEMĖS ŪKIO PRODUKTŲ IR JŲ GAMYBOS PROCESO SERTIFIKAVIMAS</text:span></text:p>
      <text:p text:style-name="P151"/>
      <text:p text:style-name="P152"><text:span text:style-name="T153">III</text:span><text:span text:style-name="T154"><text:s/>SKIRSNIS.<text:s/></text:span><text:span text:style-name="T155">BENDRIEJI SERTIFIKAVIMO PRINCIPAI</text:span></text:p>
      <text:p text:style-name="P156"/>
      <text:p text:style-name="P157"><text:span text:style-name="T158">4</text:span><text:span text:style-name="T159">. Ekologiškai pagamintus žemės ūkio produktus, jų gamybos procesą sertifikuoja ir kokybę kontroliuoja specializuotos sertifikacijos įstaigos, patvirtintos Žemės ūkio ministro įsakymu.</text:span></text:p>
      <text:p text:style-name="P160"><text:span text:style-name="T161">5</text:span><text:span text:style-name="T162">. Sertifikavimas atliekamas asmens, norinčio užsiimti ekologiškos žemės ūkio produkcijos auginimu, perdirbimu ar realizavimu (toliau – pareiškėjas) prašymu.</text:span></text:p>
      <text:p text:style-name="P163"><text:span text:style-name="T164">6</text:span><text:span text:style-name="T165">. Pareiškėjas kasmet turi pateikti sertifikacijos įstaigai prašymą ir kitus dokumentus, susijusius su sertifikavimu, žemės ūkio produktams sertifikuoti.</text:span></text:p>
      <text:p text:style-name="P166"><text:span text:style-name="T167">7</text:span><text:span text:style-name="T168">. Sertifikuojama žemės ūkio produkcija turi būti gaminama, perdirbama, realizuojama ir ženklinama pagal šių Taisyklių reikalavimus. Pagal šiuos reikalavimus tikrinamas visas žemės ūkio produktų gamybos procesas ir produkcija, taip pat medžiagos, naudojamos ir gaminamos šio proceso metu.<text:s/></text:span></text:p>
      <text:p text:style-name="P169"><text:span text:style-name="T170">8</text:span><text:span text:style-name="T171">. Asmenys, auginantys, perdirbantys bei realizuojantys ekologišką žemės ūkio produkciją, privalo vesti žemės ūkio ministro įsakymu nustatytos formos ūkinės veiklos žurnalą. Duomenys pateikiami kontrolę atliekantiems pareigūnams.</text:span></text:p>
      <text:p text:style-name="P172"><text:span text:style-name="T173">9</text:span><text:span text:style-name="T174">. Ekologinis ūkininkavimas – žemės ūkio sistema, kurioje pereinant iš įprastinio į ekologinį ūkininkavimą taikomas pereinamasis laikotarpis.<text:s/></text:span></text:p>
      <text:p text:style-name="P175"><text:span text:style-name="T176">10</text:span><text:span text:style-name="T177">. Asmenys, pradedantys ekologinį ūkininkavimą, privalo sudaryti perspektyvinį ūkininkavimo planą, kuriame turi būti numatyta perėjimo į ekologinį ūkininkavimą trukmė, laipsniškumas, sėjomaina, tręšimas, augalų apsaugos būdai ir apsirūpinimas pašarais. Šis planas kiekvienais metais turi būti peržiūrimas ir prireikus koreguojamas.</text:span></text:p>
      <text:p text:style-name="P178"><text:span text:style-name="T179">11</text:span><text:span text:style-name="T180">. Ekologinės gamybos ūkiuose buhalterinė apskaita tvarkoma Lietuvos Respublikos teisės aktų nustatyta tvarka, visų perkamų ir parduodamų produktų bei medžiagų sąskaitos turi būti<text:s/></text:span><text:soft-page-break/><text:span text:style-name="T181">saugomos. Perkant ar parduodant ekologiškus žemės ūkio produktus, dokumentuose turi būti nurodyta jų kilmė.</text:span></text:p>
      <text:p text:style-name="P182"><text:span text:style-name="T183">12</text:span><text:span text:style-name="T184">. Pažeidęs šias Taisykles, taip pat pasikeitus gamybos apimčiai, produkcijos pavadinimui ar sudėčiai, ekologiškos žemės ūkio produkcijos gamintojas, perdirbėjas ar realizuotojas privalo nedelsiant raštu informuoti sertifikavimą atlikusią sertifikacijos įstaigą.<text:s/></text:span></text:p>
      <text:p text:style-name="P185"/>
      <text:p text:style-name="P186"><text:span text:style-name="T187">IV</text:span><text:span text:style-name="T188"><text:s/>SKIRSNIS.<text:s/></text:span><text:span text:style-name="T189">SERTIFIKAVIMO TVARKA</text:span></text:p>
      <text:p text:style-name="P190"/>
      <text:p text:style-name="P191"><text:span text:style-name="T192">13</text:span><text:span text:style-name="T193">. Pareiškėjas, norintis sertifikuoti savo pagamintą arba įsigytą žemės ūkio produkciją, sertifikacijos įstaigai pateikia prašymą, o prireikus ir papildomus dokumentus, susijusius su sertifikavimu. Sertifikacijos įstaiga nustato prašymo pateikimo formą bei papildomų dokumentų sąrašą.</text:span></text:p>
      <text:p text:style-name="P194"><text:span text:style-name="T195">14</text:span><text:span text:style-name="T196">. Sertifikacijos įstaiga, apsvarsčiusi pareiškėjo prašymą, sudaro su juo sertifikavimo darbų atlikimo sutartį ir per 30 dienų priima sprendimą dėl sertifikavimo registracijos.</text:span></text:p>
      <text:p text:style-name="P197"><text:span text:style-name="T198">15</text:span><text:span text:style-name="T199">. Sertifikacijos įstaiga kontroliuoja, ar pareiškėjas laikosi Taisyklių. Jei yra būtina, atrenkami pavyzdžiai ir atliekami tyrimai.</text:span></text:p>
      <text:p text:style-name="P200"><text:span text:style-name="T201">16</text:span><text:span text:style-name="T202">. Sertifikacijos įstaiga atlieka tikrinimo darbų rezultatų ekspertizę ir priima sprendimą dėl sertifikato išdavimo. Pareiškėjas apie priimtą sprendimą informuojamas raštu per 15 dienų nuo jo priėmimo. Sertifikatas išduodamas šiomis Taisykėmis nustatytais terminais.</text:span></text:p>
      <text:p text:style-name="P203"><text:span text:style-name="T204">17</text:span><text:span text:style-name="T205">. Išdavus sertifikatą, pareiškėjas įtraukiamas į sertifikuotų ekologinės gamybos ūkių ir įmonių sąrašą, skelbiamą viešai.</text:span></text:p>
      <text:p text:style-name="P206"><text:span text:style-name="T207">18</text:span><text:span text:style-name="T208">. Sertifikatas išduodamas vieneriems kalendoriniams metams.</text:span></text:p>
      <text:p text:style-name="P209"><text:span text:style-name="T210">19</text:span><text:span text:style-name="T211">. Sertifikacijos įstaiga nuolatos kontroliuoja sertifikuotos produkcijos kokybę, sertifikato ir sertifikavimo ženklo naudojimą.<text:s/></text:span></text:p>
      <text:p text:style-name="P212"><text:span text:style-name="T213">20</text:span><text:span text:style-name="T214">. Skundų priėmimo ir nagrinėjimo tvarką dėl ekologinės gamybos ūkių bei įmonių, auginančių, perdirbančių ar realizuojančių ekologinę žemės ūkio produkciją, veiklos nustato sertifikacijos įstaiga.</text:span></text:p>
      <text:p text:style-name="P215"><text:span text:style-name="T216">21</text:span><text:span text:style-name="T217">. Jei sertifikacijos įstaigos sprendimai netenkina pareiškėjo, jis gali per 1 mėn. nuo priimto sprendimo datos pateikti skundą Žemės ūkio ministerijai.</text:span></text:p>
      <text:p text:style-name="P218"/>
      <text:p text:style-name="P219"><text:span text:style-name="T220">V</text:span><text:span text:style-name="T221"><text:s/>SKIRSNIS.<text:s/></text:span><text:span text:style-name="T222">DESERTIFIKAVIMAS IR SANKCIJOS</text:span></text:p>
      <text:p text:style-name="P223"/>
      <text:p text:style-name="P224"><text:span text:style-name="T225">22</text:span><text:span text:style-name="T226">. Sertifikacijos įstaiga turi teisę laikinai sustabdyti sertifikato galiojimą, jį anuliuoti arba taikyti kitas poveikio priemones (įspėjimą, griežtą įspėjimą, pranešimą, nustatyti specialius terminus likviduoti pažeidimus, skirti papildomą kontrolę), jeigu:</text:span></text:p>
      <text:p text:style-name="P227"><text:span text:style-name="T228">22.1</text:span><text:span text:style-name="T229">. pažeisti Taisyklių reikalavimai;</text:span></text:p>
      <text:p text:style-name="P230"><text:span text:style-name="T231">22.2</text:span><text:span text:style-name="T232">. neteisingai naudojamas sertifikatas ir sertifikavimo ženklas;</text:span></text:p>
      <text:p text:style-name="P233"><text:span text:style-name="T234">22.3</text:span><text:span text:style-name="T235">. pakeista žemės ūkio produkcijos sudėtis, gamybos technologija ar atlikti kiti pakeitimai, neinformavus apie tai sertifikacijos įstaigos;</text:span></text:p>
      <text:p text:style-name="P236"><text:span text:style-name="T237">22.4</text:span><text:span text:style-name="T238">. produkcijoje rastas didesnis užterštumo lygis nei nustatytas Lietuvos higienos normose HN 26-1998 „Maisto žaliavos ir produktai. Didžiausias leidžiamas mikrobinio užterštumo lygis“ ir HN 54-1998 „Maisto žaliavos ir maisto produktai. Didžiausios leidžiamos cheminių teršalų koncentracijos ir didžiausi leidžiami užterštumo radioaktyviaisiais izotopais lygiai“ užterštumo lygis.</text:span></text:p>
      <text:p text:style-name="P239"><text:span text:style-name="T240">23</text:span><text:span text:style-name="T241">. Nustačius Taisyklių pažeidimus ar nesertifikuotų žemės ūkio produktų pardavimo kaip sertifikuotų atveju sertifikacijos įstaiga gali laikinai sustabdyti sertifikato galiojimą, bet ne ilgiau kaip vieną savaitę. Per šį laikotarpį sertifikacijos įstaiga turi priimti atitinkamą sprendimą.<text:s/></text:span></text:p>
      <text:p text:style-name="P242"><text:span text:style-name="T243">24</text:span><text:span text:style-name="T244">. Gamintojų, perdirbėjų, padariusių pakartotinius, tyčinius bei šiurkščius Taisyklių pažeidimus, užauginta ar perdirbta produkcija yra desertifikuojama. Sertifikatas anuliuojamas laikotarpiui iki 5 metų. Šiuo laikotarpiu draudžiama ženklinti produkciją ekologiškų produktų sertifikavimo ženklu.<text:s/></text:span></text:p>
      <text:p text:style-name="P245"><text:span text:style-name="T246">25</text:span><text:span text:style-name="T247">. Desertifikacijos procedūra bei skundų pateikimo ir nagrinėjimo tvarka vykdoma pagal sertifikacijos įstaigos nustatytą tvarką.</text:span></text:p>
      <text:p text:style-name="P248"/>
      <text:p text:style-name="P249"><text:span text:style-name="T250">III</text:span><text:span text:style-name="T251"><text:s/>SKYRIUS.<text:s/></text:span><text:span text:style-name="T252">EKOLOGIŠKŲ ŽEMĖS ŪKIO PRODUKTŲ GAMYBOS REIKALAVIMAI</text:span></text:p>
      <text:p text:style-name="P253"/>
      <text:p text:style-name="P254"><text:span text:style-name="T255">VI</text:span><text:span text:style-name="T256"><text:s/>SKIRSNIS.<text:s/></text:span><text:span text:style-name="T257">REIKALAVIMAI APLINKOS SĄLYGOMS IR TARŠOS DYDŽIUI</text:span></text:p>
      <text:p text:style-name="P258"/>
      <text:p text:style-name="P259"><text:span text:style-name="T260">26</text:span><text:span text:style-name="T261">. Ekologinės gamybos ūkyje turi būti ūkininkaujama tausojant aplinką ir išsaugant derliaus kokybę.</text:span></text:p>
      <text:p text:style-name="P262"><text:span text:style-name="T263">27</text:span><text:span text:style-name="T264">. Ekologinis žemės ūkis negali teršti aplinkos ar būti plėtojamas užterštoje aplinkoje, todėl sertifikacijos įstaiga turi įvertinti aplinkos sąlygas ir taršos lygį. Esant taršos rizikai, sertifikacijos įstaiga privalo atlikti dirvožemio, vandens ir produktų analizes.</text:span></text:p>
      <text:p text:style-name="P265"><text:span text:style-name="T266">28</text:span><text:span text:style-name="T267">. Jei ekologinės gamybos ūkis yra arti taršos šaltinių, sertifikacijos įstaiga įvertina taršos lygį ir nurodo priemones jam sumažinti.</text:span></text:p>
      <text:p text:style-name="P268"><text:span text:style-name="T269">29</text:span><text:span text:style-name="T270">. Ekologinės gamybos ūkio laukai gali būti (išskyrus bitininkystės ūkio):</text:span></text:p>
      <text:p text:style-name="P271"><text:span text:style-name="T272">29.1</text:span><text:span text:style-name="T273">. ne arčiau kaip 70 m nuo kelių, kuriais pravažiuoja daugiau kaip 3000 mašinų per parą, ir ne arčiau kaip 150 m nuo kelių, kuriais pravažiuoja daugiau kaip 7000 mašinų per parą;<text:s/></text:span></text:p>
      <text:p text:style-name="P274"><text:span text:style-name="T275">29.2</text:span><text:span text:style-name="T276">. ne arčiau kaip 10–25 m (atsižvelgiant į naudojamą techniką ir aplinkos sąlygas) nuo laukų, kuriuose naudojami sintetiniai pesticidai;</text:span></text:p>
      <text:p text:style-name="P277"><text:span text:style-name="T278">29.3</text:span><text:span text:style-name="T279">. ne arčiau kaip 10 m nuo laukų, kuriuose naudojamos sintetinės trąšos.</text:span></text:p>
      <text:p text:style-name="P280"><text:span text:style-name="T281">30</text:span><text:span text:style-name="T282">. Jei šalia ekologinės gamybos ūkio yra plotai, kuriuose naudojamos cheminės augalų apsaugos priemonės ir trąšos (išskyrus leistinas 1 priede), reikia imtis visų priemonių, kad sertifikuotas plotas ir jame augantys augalai nebūtų teršiami. Ekologiniai ir cheminiais preparatais apdoroti laukai turi būti atskiriami natūraliai (melioraciniai griovai, upeliai ir kt.) arba tarp jų paliekamos nedirbamos zonos, skiriamosios juostos ir pan.</text:span></text:p>
      <text:p text:style-name="P283"><text:span text:style-name="T284">31</text:span><text:span text:style-name="T285">. Tarp ekologiškų žemės ūkio produktų ir uždraustų naudoti ekologinėje gamyboje medžiagų negali būti jokio tiesioginio ar netiesioginio kontakto. Jeigu kyla abejonių dėl kenksmingų medžiagų likučių, sertifikacijos įstaiga privalo atlikti tyrimus.</text:span></text:p>
      <text:p text:style-name="P286"><text:span text:style-name="T287">32</text:span><text:span text:style-name="T288">. Apsauginėms dangoms ir kitu tikslu ekologinės gamybos ūkyje gali būti naudojamos polietileno, polipropileno ar kitos plėvelės. Panaudotos plėvelės nuo dirvos nuimamos. Jų deginimas ekologinės gamybos ūkyje yra draudžiamas.<text:s/></text:span></text:p>
      <text:p text:style-name="P289"><text:span text:style-name="T290">33</text:span><text:span text:style-name="T291">. Sertifikacijos įstaiga privalo anuliuoti sertifikatą, jei ekologinės gamybos ūkyje (vandenyje ar dirvožemyje) kenksmingų medžiagų likučių randama daugiau nei Lietuvos higienos normose HN 24-1998 „Geriamas vanduo. Kokybės reikalavimai ir programinė priežiūra“ ir HN 60-1996 „Kenksmingos medžiagos. Didžiausia leidžiama ir laikinai leidžiama koncentracija dirvožemyje“ leistinas likučių kiekis.</text:span></text:p>
      <text:p text:style-name="P292"/>
      <text:p text:style-name="P293"><text:span text:style-name="T294">VII</text:span><text:span text:style-name="T295"><text:s/>SKIRSNIS.<text:s/></text:span><text:span text:style-name="T296">REIKALAVIMAI AUGALININKYSTĖS PRODUKCIJAI</text:span></text:p>
      <text:p text:style-name="P297"/>
      <text:p text:style-name="P298"><text:span text:style-name="T299">34</text:span><text:span text:style-name="T300">. Augalininkystės produkcija yra ekologinės gamybos ūkio pagrindas. Ji gali būti tiesiogiai realizuojama arba naudojama gyvulininkystėje, bitininkystėje, grybininkystėje ir kitur.</text:span></text:p>
      <text:p text:style-name="P301"><text:span text:style-name="T302">35</text:span><text:span text:style-name="T303">. Ekologiški augalininkystės produktai turi būti aukštos kokybės, didelės maistinės vertės, saugūs maisto produktai.</text:span></text:p>
      <text:p text:style-name="P304"><text:span text:style-name="T305">36</text:span><text:span text:style-name="T306">. Perėjimas į ekologinio žemės ūkio sistemą gali vykti visame ekologinės gamybos ūkyje ar jo dalyje. Perėjimas gali būti palaipsnis – didinant ekologinės gamybos ūkio plotą. Perėjus iš ekologinio į įprastinio ūkininkavimo sistemą, šis plotas negali būti sertifikuojamas kaip ekologinis.</text:span></text:p>
      <text:p text:style-name="P307"><text:span text:style-name="T308">37</text:span><text:span text:style-name="T309">. Jeigu į ekologinio žemės ūkio sistemą pereina tik dalis ūkio, tai ji turi būti:<text:s/></text:span></text:p>
      <text:p text:style-name="P310"><text:span text:style-name="T311">37.1</text:span><text:span text:style-name="T312">. natūraliai ar dirbtinai atskirta nuo kitų ūkio dalių, kuriose ūkininkaujama naudojant chemikalus, ir aiškiai pažymėta ūkio plane;</text:span></text:p>
      <text:p text:style-name="P313"><text:span text:style-name="T314">37.2</text:span><text:span text:style-name="T315">. tikrinama kaip ekologinės gamybos ūkis. Įprastinio ūkio dalis tikrinama dėl paralelinės produkcijos auginimo.</text:span></text:p>
      <text:p text:style-name="P316"><text:span text:style-name="T317">38</text:span><text:span text:style-name="T318">. Dėl ekologinės gamybos ūkio dalies vedamas atskiras žemės ūkio ministro įsakymu nustatytos formos ūkinės veiklos žurnalas.</text:span></text:p>
      <text:p text:style-name="P319"><text:span text:style-name="T320">39</text:span><text:span text:style-name="T321">. Jei tos pačios žemės ūkio mašinos naudojamos ir ekologinės, ir įprastinės gamybos ūkio dalyse, jos turi būti rūpestingai išvalomos prieš naudojant ekologinio žemės ūkio plotuose.</text:span></text:p>
      <text:p text:style-name="P322"><text:span text:style-name="T323">40</text:span><text:span text:style-name="T324">. Ekologinės gamybos ūkio dalyje auginama produkcija turi aiškiai skirtis (veisle, išvaizda, spalva ir kt.) nuo paralelinės produkcijos kitoje ūkio dalyje.</text:span></text:p>
      <text:p text:style-name="P325"><text:span text:style-name="T326">41</text:span><text:span text:style-name="T327">. Reikalavimai, taikomi pereinamuoju laikotarpiu:</text:span></text:p>
      <text:p text:style-name="P328"><text:span text:style-name="T329">42</text:span><text:span text:style-name="T330">. Pereinamasis laikotarpis į ekologinio žemės ūkio sistemą vienmečiams augalams – dveji ekologinio ūkininkavimo metai, daugiamečiams augalams (išskyrus pievas, ganyklas ir daugiametes žoles) – treji ekologinio ūkininkavimo metai. Ūkininkavimo metai vienmečiams augalams skaičiuojami nuo sėjos, o daugiamečiams – nuo derliaus nuėmimo. Sertifikacijos įstaiga, atsižvelgdama į ankstesnio ūkininkavimo būdą ir aplinkos sąlygas, gali šį laikotarpį pratęsti ar sutrumpinti. Mažiausias pereinamasis laikotarpis gali būti vieneri ekologinio ūkininkavimo metai, o daugiamečiams augalams – 1,5 metų.</text:span></text:p>
      <text:p text:style-name="P331"><text:span text:style-name="T332">43</text:span><text:span text:style-name="T333">. Pereinamuoju laikotarpiu privaloma laikytis šių Taisyklių reikalavimų.</text:span></text:p>
      <text:p text:style-name="P334"><text:span text:style-name="T335">44</text:span><text:span text:style-name="T336">. Reikalavimai parenkant žemės ūkio kultūras ir jų veisles:</text:span></text:p>
      <text:p text:style-name="P337"><text:span text:style-name="T338">44.1</text:span><text:span text:style-name="T339">. žemės ūkio kultūros ir veislės turi pasižymėti didesniu atsparumu ligoms ir kenkėjams, būti maksimaliai pritaikytos prie dirvožemio ir klimato sąlygų;</text:span></text:p>
      <text:p text:style-name="P340"><text:span text:style-name="T341">44.2</text:span><text:span text:style-name="T342">. parenkant augalų veisles, turi būti palaikoma jų genetinė įvairovė;</text:span></text:p>
      <text:p text:style-name="P343"><text:span text:style-name="T344">44.3</text:span><text:span text:style-name="T345">. sėklos ir sodinukai turi būti išauginti ekologinės gamybos ūkiuose. Jei nėra galimybės jų įsigyti iš ekologinės gamybos ūkių, iki 2004 metų leidžiama įsigyti sėklas ir sodinukus, neapdorotus sintetiniais beicais, iš įprastinių ūkių;</text:span></text:p>
      <text:p text:style-name="P346"><text:span text:style-name="T347">44.4</text:span><text:span text:style-name="T348">. sėklas ir sodinukus galima apdoroti tik leistinomis medžiagomis, kurios įrašytos 1 priede. Pateikus prašymą sertifikacijos įstaigai ir gavus jos sutikimą, sėklos gali būti apdorojamos ir kitais būdais;</text:span></text:p>
      <text:p text:style-name="P349"><text:span text:style-name="T350">44.5</text:span><text:span text:style-name="T351">. neleidžiama naudoti genetiškai modifikuotų sėklų ir augalų;</text:span></text:p>
      <text:p text:style-name="P352"><text:span text:style-name="T353">44.6</text:span><text:span text:style-name="T354">. jei sertifikuojamuose ir nesertifikuojamuose plotuose auginama paralelinė produkcija, auginamos skirtingos veislės (su skirtingais išoriniais požymiais).</text:span></text:p>
      <text:p text:style-name="P355"><text:span text:style-name="T356">45</text:span><text:span text:style-name="T357">. Reikalavimai sėjomainoms:</text:span></text:p>
      <text:p text:style-name="P358"><text:span text:style-name="T359">45.1</text:span><text:span text:style-name="T360">. sėjomaina turi didinti dirvožemio derlingumą, palaikyti teigiamą maisto medžiagų balansą, mažinti piktžolėtumą, augalų ligų ir kenkėjų išplitimą, saugoti nuo erozijos. Ekologinės gamybos ūkyje taikoma ekologiniam ūkininkavimui tinkama sėjomaina, kurios būtina griežtai laikytis;<text:s/></text:span></text:p>
      <text:p text:style-name="P361"><text:span text:style-name="T362">45.2</text:span><text:span text:style-name="T363">. sėjomainose reikia auginti pakankamai ankštinių augalų, kurie didina azoto kiekį ir biologinį aktyvumą dirvožemyje, pasisavina maisto medžiagas iš gilesnių dirvožemio sluoksnių. Kultūrinėse ganyklose turi vyrauti ankštinės žolės;</text:span></text:p>
      <text:p text:style-name="P364"><text:span text:style-name="T365">45.3</text:span><text:span text:style-name="T366">. esant nepakankamam organinių trąšų kiekiui, į sėjomainą privalu įtraukti augalus, skirtus žaliajai trąšai;</text:span></text:p>
      <text:p text:style-name="P367"><text:span text:style-name="T368">45.4</text:span><text:span text:style-name="T369">. dirvožemyje būtina stebėti azoto, fosforo, kalio, humuso kiekį, pagal tai parenkant sėjomainos augalus.</text:span></text:p>
      <text:p text:style-name="P370"><text:span text:style-name="T371">46</text:span><text:span text:style-name="T372">. Tręšimo reikalavimai:</text:span></text:p>
      <text:p text:style-name="P373"><text:span text:style-name="T374">46.1</text:span><text:span text:style-name="T375">. ekologinio ūkininkavimo sistema turi būti pagrįsta augalų maisto medžiagų apykaitos uždaru ciklu, nenaudojant sintetinių mineralinių trąšų, taip pat Čilės salietros;</text:span></text:p>
      <text:p text:style-name="P376"><text:span text:style-name="T377">46.2</text:span><text:span text:style-name="T378">. jeigu ekologinės gamybos ūkyje sukaupiama nepakankamai trąšų, tai tręšti ir dirvožemiui gerinti gali būti naudojamos 1 priede išvardytos organinės ir mineralinės medžiagos. Mineralinės medžiagos gali būti naudojamos tik natūralios kilmės. Jų tirpumas negali būti padidintas cheminiais būdais. Kitos medžiagos gali būti naudojamos tik gavus sertifikacijos įstaigos leidimą;</text:span></text:p>
      <text:p text:style-name="P379"><text:span text:style-name="T380">46.3</text:span><text:span text:style-name="T381">. trąšų normos turi būti tiksliai apskaičiuotos, atsižvelgiant į augalų ir dirvožemio savybes bei priešsėlį. Tręšiant mėšlu ir srutomis, būtina laikytis LAND 33- 99 „Mėšlo ir nuotėkų tvarkymo fermose aplinkos apsaugos reikalavimai“ nustatytų normų. Srutos vartojamos tik fermentuotos arba praskiestos;</text:span></text:p>
      <text:p text:style-name="P382"><text:span text:style-name="T383">46.4</text:span><text:span text:style-name="T384">. siekiama, kad dirvožemio rūgštingumo reakcija būtų optimali, o dirvoms kalkinti naudojamos natūralios kalkinės medžiagos;</text:span></text:p>
      <text:p text:style-name="P385"><text:span text:style-name="T386">46.5</text:span><text:span text:style-name="T387">. organinėms medžiagoms kompostuoti gali būti naudojami mikrobiologiniai ir natūralios kilmės mineraliniai preparatai;</text:span></text:p>
      <text:p text:style-name="P388"><text:span text:style-name="T389">46.6</text:span><text:span text:style-name="T390">. ruošti kompostą, kaupti ir naudoti mėšlą, srutas ir šiaudus reikia taip, kad būtų prarandamas kuo mažesnis maisto medžiagų kiekis ir nebūtų teršiama aplinka;</text:span></text:p>
      <text:p text:style-name="P391"><text:span text:style-name="T392">46.7</text:span><text:span text:style-name="T393">. draudžiama deginti ūkyje sausą žolę, nendrynus, ražienas;</text:span></text:p>
      <text:p text:style-name="P394"><text:span text:style-name="T395">46.8</text:span><text:span text:style-name="T396">. sunkiųjų metalų kiekiai dirvai gerinti ir tręšti naudojamose medžiagose neturi viršyti leistinų sunkiųjų metalų kiekių pagal LAND 20-96 „Nuotėkų dumblo naudojimo normos“ reikalavimus.</text:span></text:p>
      <text:p text:style-name="P397"><text:span text:style-name="T398">47</text:span><text:span text:style-name="T399">. Augalų apsaugos reikalavimai:</text:span></text:p>
      <text:p text:style-name="P400"><text:span text:style-name="T401">47.1</text:span><text:span text:style-name="T402">. nuo kenkėjų, ligų ir piktžolių ekologinės gamybos ūkiuose apsisaugoma:</text:span></text:p>
      <text:p text:style-name="P403"><text:span text:style-name="T404">47.1.1</text:span><text:span text:style-name="T405">. parenkant tinkamas augalų rūšis ir veisles;</text:span></text:p>
      <text:p text:style-name="P406"><text:span text:style-name="T407">47.1.2</text:span><text:span text:style-name="T408">. taikant tinkamą sėjomainą ir agrotechnines priemones;</text:span></text:p>
      <text:p text:style-name="P409"><text:span text:style-name="T410">47.1.3</text:span><text:span text:style-name="T411">. saugant ir prižiūrint natūralius kenkėjų priešus (įrengiant paukščiams peryklas, tinkamai prižiūrint pagriovius, kelkraščius, nesausinant visų ūkio pelkučių, želdinant aplinką gyvatvorėmis ir kt.);</text:span></text:p>
      <text:p text:style-name="P412"><text:span text:style-name="T413">47.1.4</text:span><text:span text:style-name="T414">. vartojant ištraukas ar nuovirus, pagamintus iš pesticidinių augalų (svogūnų, česnakų, kiaulpienių, pomidorų ir kt.). Šių produktų naudojimas negali kelti pavojaus ekosistemai ir ekologiškų žemės ūkio produktų kokybei;</text:span></text:p>
      <text:p text:style-name="P415"><text:span text:style-name="T416">47.1.5</text:span><text:span text:style-name="T417">. sodinant pesticidinių savybių turinčius augalus.</text:span></text:p>
      <text:p text:style-name="P418"><text:span text:style-name="T419">48</text:span><text:span text:style-name="T420">. Draudžiama naudoti sintetinius herbicidus, fungicidus, insekticidus ir kitus pesticidus, taip pat sintetinius augimo reguliatorius bei sintetinius dažus, genetiškai modifikuotus organizmus ar produktus, pagamintus iš jų.</text:span></text:p>
      <text:p text:style-name="P421"><text:span text:style-name="T422">49</text:span><text:span text:style-name="T423">. Leidžiama naudoti tik 1 priede</text:span><text:span text:style-name="T424"><text:s/></text:span><text:span text:style-name="T425">išvardytas augalų apsaugos priemones. Kitos priemonės gali būti naudojamos tik gavus sertifikacijos įstaigos leidimą.</text:span></text:p>
      <text:p text:style-name="P426"/>
      <text:p text:style-name="P427"><text:span text:style-name="T428">VIII</text:span><text:span text:style-name="T429"><text:s/>SKIRSNIS.<text:s/></text:span><text:span text:style-name="T430">REIKALAVIMAI GYVULININKYSTĖS PRODUKCIJAI</text:span></text:p>
      <text:p text:style-name="P431"/>
      <text:p text:style-name="P432"><text:span text:style-name="T433">50</text:span><text:span text:style-name="T434">. Gyvulių laikymas – svarbi sudėtinė ekologinio žemės ūkio sistemos dalis. Laikant gyvulius susidaro uždari maistinių medžiagų apytakos ciklai, kaupiamos organinės trąšos, tikslingiau panaudojami žemės plotai, išlaikomas ūkininkavimo sistemos balansas. Ūkyje negali būti viršytas pagal LAND 33–99 „Mėšlo ir nuotėkų tvarkymo fermose aplinkos apsaugos reikalavimai“ normas nustatytas gyvulių ir turimo žemės ūkio naudmenų ploto santykis.</text:span></text:p>
      <text:p text:style-name="P435"><text:span text:style-name="T436">51</text:span><text:span text:style-name="T437">. Gyvulininkystės produkcija – tai naminių arba prijaukintų laukinių gyvulių (įskaitant vabzdžius) ir vandens gyvių, išaugintų gėlame, sūriame arba sūrokame vandenyje, produkcija. Sumedžioti laukiniai žvėrys arba sužvejotos žuvys nelaikomi gyvulininkystės produkcija.</text:span></text:p>
      <text:p text:style-name="P438"><text:span text:style-name="T439">52</text:span><text:span text:style-name="T440">. Gyvuliai turi augti sveiki ir duoti kokybišką produkciją. Tai pasiekiama pasirenkant tinkamas veisles ir auginimo metodus.</text:span></text:p>
      <text:p text:style-name="P441"><text:span text:style-name="T442">53</text:span><text:span text:style-name="T443">. Gyvulių laikymas turi atitikti tai rūšiai keliamus reikalavimus. Projektuojant ir statant pastatus gyvuliams, ypatingas dėmesys turi būti skiriamas jų laikymo aplinkai.</text:span></text:p>
      <text:p text:style-name="P444"><text:span text:style-name="T445">54</text:span><text:span text:style-name="T446">. Visi gyvuliai turi turėti galimybę būti atvirame ore arba (ir) ganytis, atsižvelgiant į jų tipą, amžių, būklę ir sezoną.</text:span></text:p>
      <text:p text:style-name="P447"><text:span text:style-name="T448">55</text:span><text:span text:style-name="T449">. Pagrindinę pašarų dalį turi sudaryti ekologinės gamybos ūkiuose išauginti pašarai.</text:span></text:p>
      <text:p text:style-name="P450"><text:span text:style-name="T451">56</text:span><text:span text:style-name="T452">. Gyvulių sveikatingumas priklauso nuo laikymo ir priežiūros sąlygų, subalansuotų ir geros kokybės pašarų.<text:s/></text:span></text:p>
      <text:p text:style-name="P453"><text:span text:style-name="T454">57</text:span><text:span text:style-name="T455">. Gyvuliui susirgus, pirmenybė teikiama alternatyviems gydymo metodams. Chemoterapija galima tik išimtiniais atvejais.<text:s/></text:span></text:p>
      <text:p text:style-name="P456"><text:span text:style-name="T457">58</text:span><text:span text:style-name="T458">. Paralelinė gyvulininkystės produkcija neleidžiama.</text:span></text:p>
      <text:p text:style-name="P459"><text:span text:style-name="T460">59</text:span><text:span text:style-name="T461">. Reikalavimai pereinamuoju laikotarpiu:</text:span></text:p>
      <text:p text:style-name="P462"><text:span text:style-name="T463">59.1</text:span><text:span text:style-name="T464">. pereinamasis laikotarpis teritorijai, skirtai gyvulininkystei plėtoti, nustatomas pagal atitinkamus šių taisyklių VII skirsnio „Reikalavimai augalininkystės produkcijai“ reikalavimus.</text:span></text:p>
      <text:p text:style-name="P465"><text:span text:style-name="T466">60</text:span><text:span text:style-name="T467">. Kai įprastinio ūkio gyvulių bandos pervedamos į ekologinę sistemą, taikomas toks pereinamasis laikotarpis:</text:span></text:p>
      <text:p text:style-name="P468"><text:span text:style-name="T469">60.1</text:span><text:span text:style-name="T470">. melžiamiems gyvuliams – ne trumpesnis kaip 12 savaičių, per kurias jie privalo būti laikomi pagal šių taisyklių reikalavimus;</text:span></text:p>
      <text:p text:style-name="P471"><text:span text:style-name="T472">60.2</text:span><text:span text:style-name="T473">. mėsiniams galvijams – 12 mėnesių;</text:span></text:p>
      <text:p text:style-name="P474"><text:span text:style-name="T475">60.3</text:span><text:span text:style-name="T476">. dėslieji paukščiai perkami ne vyresni kaip 18 savaičių amžiaus. Jiems taikomas 6 savaičių pereinamasis laikotarpis;</text:span></text:p>
      <text:p text:style-name="P477"><text:span text:style-name="T478">60.4</text:span><text:span text:style-name="T479">. mėsiniams paukščiams – 10 savaičių;</text:span></text:p>
      <text:p text:style-name="P480"><text:span text:style-name="T481">61</text:span><text:span text:style-name="T482">. Ženklinimo ir dokumentacijos tvarkymo reikalavimai:</text:span></text:p>
      <text:p text:style-name="P483"><text:span text:style-name="T484">61.1</text:span><text:span text:style-name="T485">. visi gimę ar perkami galvijai turi būti ženklinami pagal nustatytus galvijų identifikavimo ir registravimo reikalavimus.</text:span></text:p>
      <text:p text:style-name="P486"><text:span text:style-name="T487">61.2</text:span><text:span text:style-name="T488">. ūkyje reguliariai pildomas ūkinės veiklos žurnalas, kuris prireikus pateikiamas ūkį tikrinantiems pareigūnams, atliekantiems sertifikavimo ir kontrolės procedūras.<text:s/></text:span></text:p>
      <text:p text:style-name="P489"><text:span text:style-name="T490">61.3</text:span><text:span text:style-name="T491">. ūkinės veiklos žurnale nuolat rašomi duomenys apie gyvulių sveikatos būklę: ligas, traumas, infekcinius susirgimus, gydymo rezultatus, slaptus mastus, taip pat pieno kokybės bei privalomų profilaktinių tyrimų (pvz., TBC, BRC, leukozės) rezultatai. Ligos diagnozę ir naudotus medikamentus į žurnalą įrašo veterinarijos gydytojas. Į žurnalą įtraukiamos ir naudojamos veterinarinės priežiūros priemonės.</text:span></text:p>
      <text:p text:style-name="P492"><text:span text:style-name="T493">62</text:span><text:span text:style-name="T494">. Gyvulių įsigijimo ir veisimo reikalavimai:</text:span></text:p>
      <text:p text:style-name="P495"><text:span text:style-name="T496">62.1</text:span><text:span text:style-name="T497">. pagrindinis ekologinės gyvulininkystės principas – gyvuliai visą laiką turi būti tame pačiame ekologinės gamybos ūkyje;</text:span></text:p>
      <text:p text:style-name="P498"><text:span text:style-name="T499">62.2</text:span><text:span text:style-name="T500">. ekologinės gamybos ūkiams kooperuojantis, prieauglio ar suaugusių gyvulių pirkimas vieniems iš kitų turi būti suderintas su sertifikacijos įstaiga. Tokiu atveju ūkyje turi būti pildomas šių Taisyklių 8 punkte nurodytas ūkinės veiklos žurnalas apie gyvulių judėjimą (kaitą);</text:span></text:p>
      <text:p text:style-name="P501"><text:span text:style-name="T502">62.3</text:span><text:span text:style-name="T503">. jei keičiant gyvulius ar plečiant bandą nėra galimybių įsigyti jų iš ekologinės gamybos ūkių, kasmet galima įsigyti jų ir iš įprastinės gamybos ūkių, bet ne daugiau kaip 10% bandos galvijų. Šiems gyvuliams taikomi nurodyti pereinamieji laikotarpiai;</text:span></text:p>
      <text:p text:style-name="P504"><text:span text:style-name="T505">62.4</text:span><text:span text:style-name="T506">. iki 2002 m. leidžiama pirkti vienadienius paukščiukus iš infekciniais sukėlėjais neužkrėstų paukštininkystės ūkių;</text:span></text:p>
      <text:p text:style-name="P507"><text:span text:style-name="T508">62.5</text:span><text:span text:style-name="T509">. įsigyjant gyvulius, pirmenybė teikiama vietinėms veislėms. Genetiškai modifikuotų veislių ir rūšių gyvulius veisti ir laikyti ekologinės gamybos ūkiuose draudžiama;</text:span></text:p>
      <text:p text:style-name="P510"><text:span text:style-name="T511">62.6</text:span><text:span text:style-name="T512">. avys, ožkos, kiaulės, kurių palikuonys bus skirti mėsos produkcijai, turi būti poruojami ekologinės gamybos ūkyje.</text:span></text:p>
      <text:p text:style-name="P513"><text:span text:style-name="T514">62.7</text:span><text:span text:style-name="T515">. Vykdant gyvulių reprodukciją:</text:span></text:p>
      <text:p text:style-name="P516"><text:span text:style-name="T517">62.7.1</text:span><text:span text:style-name="T518">. draudžiama naudoti reprodukciją reguliuojančius hormoninius preparatus;</text:span></text:p>
      <text:p text:style-name="P519"><text:span text:style-name="T520">62.7.2</text:span><text:span text:style-name="T521">. draudžiama embriono transplantacija;</text:span></text:p>
      <text:p text:style-name="P522"><text:span text:style-name="T523">62.7.3</text:span><text:span text:style-name="T524">. leidžiamas dirbtinis apsėklinimas.</text:span></text:p>
      <text:p text:style-name="P525"><text:span text:style-name="T526">63</text:span><text:span text:style-name="T527">. Reikalavimai pašarams:</text:span></text:p>
      <text:p text:style-name="P528"><text:span text:style-name="T529">63.1</text:span><text:span text:style-name="T530">. ekologinės gamybos ūkyje naudojami pašarai turi būti geros kokybės, parinkti kiekvienai gyvulių rūšiai, tenkinantys gyvulio organizmo poreikius;</text:span></text:p>
      <text:p text:style-name="P531"><text:span text:style-name="T532">63.2</text:span><text:span text:style-name="T533">. gyvuliai turi būti šeriami savo ar kituose regiono ekologinės gamybos ūkiuose išaugintais pašarais. Jei dėl kokių nors priežasčių ekologiškų pašarų trūksta, maksimalus perkamų pašarų kiekis iš įprastinio gamybos ūkio, skaičiuojant sausomis medžiagomis per parą, atrajojantiems gyvuliams neturi viršyti daugiau kaip 10%, kitiems gyvuliams 20%;</text:span></text:p>
      <text:p text:style-name="P534"><text:span text:style-name="T535">63.3</text:span><text:span text:style-name="T536">. pašarai, pagaminti ekologinės gamybos ūkiuose pereinamuoju laikotarpiu, gali sudaryti ne daugiau kaip 30% pašarų paros raciono;</text:span></text:p>
      <text:p text:style-name="P537"><text:span text:style-name="T538">63.4</text:span><text:span text:style-name="T539">. gyvulių negalima šerti:</text:span></text:p>
      <text:p text:style-name="P540"><text:span text:style-name="T541">63.4.1</text:span><text:span text:style-name="T542">. augimą skatinančiais ar lėtinančiais, taip pat sintetiniais apetitą skatinančiais preparatais;</text:span></text:p>
      <text:p text:style-name="P543"><text:span text:style-name="T544">63.4.2</text:span><text:span text:style-name="T545">. konservantais, išskyrus medžiagas, naudojamas kaip pagalbinės medžiagos;</text:span></text:p>
      <text:p text:style-name="P546"><text:span text:style-name="T547">63.4.3</text:span><text:span text:style-name="T548">. karbamidu, arklių, paukščių ar kitokiu mėšlu, net jei jis technologiškai apdorotas;</text:span></text:p>
      <text:p text:style-name="P549"><text:span text:style-name="T550">63.4.4</text:span><text:span text:style-name="T551">. pašarais, apdorotais cheminėmis medžiagomis, keičiančiomis spalvą, tirpumą ar pan.;</text:span></text:p>
      <text:p text:style-name="P552"><text:span text:style-name="T553">63.4.5</text:span><text:span text:style-name="T554">. sintetinėmis amino rūgštimis, genetiškai pakeistais pašarais ar jų priedais;</text:span></text:p>
      <text:p text:style-name="P555"><text:span text:style-name="T556">63.5</text:span><text:span text:style-name="T557">. galvijai, kiaulės, paukščiai gali būti šeriami išrūgomis, nugriebtu pienu ar kitais perdirbtais pieno produktais;</text:span></text:p>
      <text:p text:style-name="P558"><text:span text:style-name="T559">63.6</text:span><text:span text:style-name="T560">. stambių, sultingų ir koncentruotų pašarų raciono santykis turi atitikti gyvulių mitybos fiziologines normas. Atrajojančių gyvulių dienos racione turi būti ne mažiau kaip 60% stambių pašarų, skaičiuojant pagal sausąsias medžiagas. Paukščių, skirtų penėjimui, lesaluose grūdai turi sudaryti ne mažiau kaip 65%;</text:span></text:p>
      <text:p text:style-name="P561"><text:span text:style-name="T562">63.7</text:span><text:span text:style-name="T563">. kiaulių ir naminių paukščių paros racionas turi būti kuo įvairesnis.</text:span></text:p>
      <text:p text:style-name="P564"><text:span text:style-name="T565">64</text:span><text:span text:style-name="T566">. Ganymo reikalavimai:</text:span></text:p>
      <text:p text:style-name="P567"><text:span text:style-name="T568">64.1</text:span><text:span text:style-name="T569">. ganymo laikotarpiu žolė turi sudaryti pagrindinę gyvulių mitybos raciono dalį;</text:span></text:p>
      <text:p text:style-name="P570"><text:span text:style-name="T571">64.2</text:span><text:span text:style-name="T572">. aptvaruose laikomi ir ganomi gyvuliai negali būti paliekami be priežiūros. Viršutinė aptvaro viela turi būti lygi (nespygliuota);</text:span></text:p>
      <text:p text:style-name="P573"><text:span text:style-name="T574">64.3</text:span><text:span text:style-name="T575">. gyvulių negalima pančioti, o ganyklose grandinėmis pririšami tik vyresni kaip 6 mėn. galvijai;</text:span></text:p>
      <text:p text:style-name="P576"><text:span text:style-name="T577">64.4</text:span><text:span text:style-name="T578">. elektriniai ganyklų aptvarai įrengiami tik esant dideliam būtinumui;</text:span></text:p>
      <text:p text:style-name="P579"><text:span text:style-name="T580">64.5</text:span><text:span text:style-name="T581">. esant karštam orui, gyvuliams būtina sudaryti sąlygas pasislėpti pavėsyje ir iki soties atsigerti.</text:span></text:p>
      <text:p text:style-name="P582"><text:span text:style-name="T583">65</text:span><text:span text:style-name="T584">. Maitinimo pienu reikalavimai:</text:span></text:p>
      <text:p text:style-name="P585"><text:span text:style-name="T586">65.1</text:span><text:span text:style-name="T587">. naujagimiai veršeliai, ėriukai, ožiukai turi gauti motinos krekenų ir pieno, kuriuo maitinami ne mažiau kaip 2 savaites. Vėliau prieauglis (iki 12 savaičių amžiaus) maitinamas natūraliu pienu;</text:span></text:p>
      <text:p text:style-name="P588"><text:span text:style-name="T589">65.2</text:span><text:span text:style-name="T590">. paršeliai turi būti žindomi ne trumpiau kaip 6 savaites;</text:span></text:p>
      <text:p text:style-name="P591"><text:span text:style-name="T592">65.3</text:span><text:span text:style-name="T593">. draudžiama prieauglius girdyti sergančių gyvulių pienu.</text:span></text:p>
      <text:p text:style-name="P594"><text:span text:style-name="T595">66</text:span><text:span text:style-name="T596">. Pašarų priedų reikalavimai:</text:span></text:p>
      <text:p text:style-name="P597"><text:span text:style-name="T598">66.1</text:span><text:span text:style-name="T599">. kaip gyvulių pašarų priedai gali būti naudojama valgomoji druska ir mikroelementai (geležis, jodas ir kt.);</text:span></text:p>
      <text:p text:style-name="P600"><text:span text:style-name="T601">66.2</text:span><text:span text:style-name="T602">. sintetiniai vitaminai ir mikroelementai gali būti naudojami tik tokiais kiekiais, kokie būtini gyvulių organizmui. Pirmenybė teikiama natūraliems vitaminams;</text:span></text:p>
      <text:p text:style-name="P603"><text:span text:style-name="T604">66.3</text:span><text:span text:style-name="T605">. leidžiama naudoti mineralinius ir vitamininius pašarų priedus (žiūrėti 2 priede).</text:span></text:p>
      <text:p text:style-name="P606"><text:span text:style-name="T607">67</text:span><text:span text:style-name="T608">. Reikalavimai pašarų konservavimui:</text:span></text:p>
      <text:p text:style-name="P609"><text:span text:style-name="T610">67.1</text:span><text:span text:style-name="T611">. pašarams konservuoti negalima naudoti sintetinių konservantų, išskyrus siloso gamybą, kur galima dėti skruzdžių, acto, pieno ir propiono rūgšties;</text:span></text:p>
      <text:p text:style-name="P612"><text:span text:style-name="T613">67.2</text:span><text:span text:style-name="T614">. pašarams konservuoti gali būti naudojami enzimai ir mikroorganizmai.</text:span></text:p>
      <text:p text:style-name="P615"><text:span text:style-name="T616">68</text:span><text:span text:style-name="T617">. Gyvulių laikymo sąlygų reikalavimai:</text:span></text:p>
      <text:p text:style-name="P618"><text:span text:style-name="T619">68.1</text:span><text:span text:style-name="T620">. gyvulių laikymo sąlygos turi tenkinti pagrindinius kiekvienos bandos poreikius, sudaryti sąlygas gyvuliams natūraliai elgtis ir užtikrinti jų sveikatingumą. Būtinos šios sąlygos:</text:span></text:p>
      <text:p text:style-name="P621"><text:span text:style-name="T622">68.1.1</text:span><text:span text:style-name="T623">. pakankama erdvė, kad gyvulys ar paukštis galėtų laisvai judėti, knaisiotis, kapstytis ar kitaip tenkinti savo instinktus. Tokios sąlygos turi būti sudarytos ir lauke, ir tvarte;</text:span></text:p>
      <text:p text:style-name="P624"><text:span text:style-name="T625">68.1.2</text:span><text:span text:style-name="T626">. laikantis zoohigienos reikalavimų, turi būti paruošta vieta patelėms gimdyti ir paukščiams dėti kiaušinius. Pageidautina, kad motinos ir jaunikliai turėtų galimybę būti kartu ir tvarte, ir lauke;</text:span></text:p>
      <text:p text:style-name="P627"><text:span text:style-name="T628">68.1.3</text:span><text:span text:style-name="T629">. kiaulių garduose visada turi būti pakankamai šiaudų ar šieno, kad jos galėtų nuolatos kramtyti;</text:span></text:p>
      <text:p text:style-name="P630"><text:span text:style-name="T631">68.1.4</text:span><text:span text:style-name="T632">. vištoms įrengiamos smėlio vonios, vasaros metu jos laikomos diendaržiuose;</text:span></text:p>
      <text:p text:style-name="P633"><text:span text:style-name="T634">68.1.5</text:span><text:span text:style-name="T635">. vandens paukščiams iškasamos kūdros ar pritaikomi kiti vandens telkiniai;</text:span></text:p>
      <text:p text:style-name="P636"><text:span text:style-name="T637">68.1.6</text:span><text:span text:style-name="T638">. vištos ir triušiai negali būti laikomi narveliuose;</text:span></text:p>
      <text:p text:style-name="P639"><text:span text:style-name="T640">68.1.7</text:span><text:span text:style-name="T641">. bandos gyvuliai negali būti laikomi po vieną, išskyrus reproduktorius, sergančius gyvulius ar pateles prieš prieauglio atsivedimą;</text:span></text:p>
      <text:p text:style-name="P642"><text:span text:style-name="T643">68.2</text:span><text:span text:style-name="T644">. šiltuoju metų laikotarpiu gyvuliai kuo ilgiau laikomi lauke;</text:span></text:p>
      <text:p text:style-name="P645"><text:span text:style-name="T646">68.3</text:span><text:span text:style-name="T647">. šaltuoju metų laikotarpiu gyvuliai ir paukščiai turi būti apsaugoti nuo šalčių, skersvėjų ir laikomi tvartuose, sudarant optimalų mikroklimatą ir sąlygas reguliariai judėti;</text:span></text:p>
      <text:p text:style-name="P648"><text:span text:style-name="T649">68.4</text:span><text:span text:style-name="T650">. natūralus ir dirbtinis apšvietimas turi atitikti zoohigienos reikalavimus;</text:span></text:p>
      <text:p text:style-name="P651"><text:span text:style-name="T652">68.5</text:span><text:span text:style-name="T653">. patalpa, kurioje auginamas paukščių prieauglis ir taikomas dirbtinis apšvietimas, turi būti ne mažiau kaip 6 val. per parą užtamsinta;</text:span></text:p>
      <text:p text:style-name="P654"><text:span text:style-name="T655">68.6</text:span><text:span text:style-name="T656">. gyvulių poilsio zonoje draudžiama įrengti grotelių grindis. Gulėjimo vieta turi būti sausa ir švari, pakreikta šiaudais, medžio drožlėmis ar sausomis samaninėmis durpėmis;</text:span></text:p>
      <text:p text:style-name="P657"><text:span text:style-name="T658">68.7</text:span><text:span text:style-name="T659">. paukščių laikymo patalpose 1/3 grindų turi būti kreikiamas.</text:span></text:p>
      <text:p text:style-name="P660"><text:span text:style-name="T661">69</text:span><text:span text:style-name="T662">. Gyvulių sveikatos būklės reikalavimai:</text:span></text:p>
      <text:p text:style-name="P663"><text:span text:style-name="T664">69.1</text:span><text:span text:style-name="T665">. savininkas turi tinkamai prižiūrėti gyvulius, kad jie nesirgtų. Gera gyvulių sveikatos būklė rodo, kad jų laikymas atitinka zoohigienos reikalavimus;<text:s/></text:span></text:p>
      <text:p text:style-name="P666"><text:span text:style-name="T667">69.2</text:span><text:span text:style-name="T668">. jei gyvuliai suserga dėl netinkamos aplinkos, priežiūros ar šėrimo, reikia nedelsiant šiuos trūkumus šalinti;</text:span></text:p>
      <text:p text:style-name="P669"><text:span text:style-name="T670">69.3</text:span><text:span text:style-name="T671">. jei gyvulys suserga ar susižeidžia, jam nedelsiant suteikiama reikalinga veterinarinė pagalba ir gydymas.</text:span></text:p>
      <text:p text:style-name="P672"><text:span text:style-name="T673">70</text:span><text:span text:style-name="T674">. Veterinarinės priežiūros reikalavimai:</text:span></text:p>
      <text:p text:style-name="P675"><text:span text:style-name="T676">70.1</text:span><text:span text:style-name="T677">. gydant gyvulius, pirmenybė teikiama fitoterapiniams ir homeoterapiniams metodams;</text:span></text:p>
      <text:p text:style-name="P678"><text:span text:style-name="T679">70.2</text:span><text:span text:style-name="T680">. vitaminų ir mineralinių medžiagų injekcijos yra leidžiamos tik išimtiniais atvejais;</text:span></text:p>
      <text:p text:style-name="P681"><text:span text:style-name="T682">70.3</text:span><text:span text:style-name="T683">. profilaktiškai duoti gyvuliams sintetinius medikamentus ir cheminius preparatus draudžiama;</text:span></text:p>
      <text:p text:style-name="P684"><text:span text:style-name="T685">70.4</text:span><text:span text:style-name="T686">. gyvuliai gali būti vakcinuojami, jei regione kyla realus pavojus susirgti kokia nors infekcine liga ir jei kitu būdu išvengti ligos neįmanoma. Apie tai sprendžia veterinarijos gydytojas. Genetiškai pakeistos vakcinos draudžiamos. Privalomi skiepai leidžiami;</text:span></text:p>
      <text:p text:style-name="P687"><text:span text:style-name="T688">70.5</text:span><text:span text:style-name="T689">. sintetiniai medikamentai (ypač antibiotikai) gali būti skiriami tik išimtiniais atvejais, jei gyvulio kitais būdais išgydyti negalima. Visa ligos eiga, gydymas ir rezultatai surašomi ūkinės veiklos žurnale. Pagal šiuos duomenis sprendžiama apie produkcijos vartojimo terminus po gydymo;</text:span></text:p>
      <text:p text:style-name="P690"><text:span text:style-name="T691">70.6</text:span><text:span text:style-name="T692">. draudžiama naudoti:</text:span></text:p>
      <text:p text:style-name="P693"><text:span text:style-name="T694">70.6.1</text:span><text:span text:style-name="T695">. sintetinius augimo reguliatorius;</text:span></text:p>
      <text:p text:style-name="P696"><text:span text:style-name="T697">70.6.2</text:span><text:span text:style-name="T698">. sintetinės kilmės medžiagas, stimuliuojančias gyvulių produktyvumą;</text:span></text:p>
      <text:p text:style-name="P699"><text:span text:style-name="T700">70.6.3</text:span><text:span text:style-name="T701">. hormoninius preparatus.</text:span></text:p>
      <text:p text:style-name="P702"><text:span text:style-name="T703">71</text:span><text:span text:style-name="T704">. Nustatomi tokie produkcijos vartojimo terminai po gydymo:</text:span></text:p>
      <text:p text:style-name="P705"><text:span text:style-name="T706">71.1</text:span><text:span text:style-name="T707">. mėsos:</text:span></text:p>
      <text:p text:style-name="P708"><text:span text:style-name="T709">71.1.1</text:span><text:span text:style-name="T710">. jei buvo gydoma antibiotikais, sulfanilamidais ar kitais chemoterapiniais preparatais – po 6 mėnesių;</text:span></text:p>
      <text:p text:style-name="P711"><text:span text:style-name="T712">71.1.2</text:span><text:span text:style-name="T713">. jei buvo gydoma kitais medikamentais – dvigubai ilgesnis už periodą, kuris yra rekomenduojamas tam preparatui, bet ne trumpesnis negu 3 mėnesiai;</text:span></text:p>
      <text:p text:style-name="P714"><text:span text:style-name="T715">71.2</text:span><text:span text:style-name="T716">. pieno ir kiaušinių:</text:span></text:p>
      <text:p text:style-name="P717"><text:span text:style-name="T718">71.2.1</text:span><text:span text:style-name="T719">. jei buvo gydoma medikamentais, kurie turi nurodytą rekomenduojamą produkcijos vartojimo terminą po gydymo – dvigubai ilgesnis už įprastai rekomenduojamą;</text:span></text:p>
      <text:p text:style-name="P720"><text:span text:style-name="T721">71.2.2</text:span><text:span text:style-name="T722">. jei buvo gydoma preparatais, kurie neturi oficialiai rekomenduojamo vartojimo termino po gydymo – 48 valandos;</text:span></text:p>
      <text:p text:style-name="P723"><text:span text:style-name="T724">71.3</text:span><text:span text:style-name="T725">. vartojimo terminas po gydymo paprastai netaikomas gydant kalciu ir preparatais, didinančiais cukraus kiekį kraujyje, ar gydant išoriškai, išskyrus atvejus, kai:</text:span></text:p>
      <text:p text:style-name="P726"><text:span text:style-name="T727">71.3.1</text:span><text:span text:style-name="T728">. kovojant su parazitais buvo naudoti pavojingi cheminiai junginiai;</text:span></text:p>
      <text:p text:style-name="P729"><text:span text:style-name="T730">71.3.2</text:span><text:span text:style-name="T731">. naudojamas spenių tepalas, kurio sudėtyje yra antibiotikų.</text:span></text:p>
      <text:p text:style-name="P732"><text:span text:style-name="T733">72</text:span><text:span text:style-name="T734">. Gyvulių kastravimą ir ragų pašalinimą gali atlikti tik atitinkamos kvalifikacijos asmenys.</text:span></text:p>
      <text:p text:style-name="P735"><text:span text:style-name="T736">73</text:span><text:span text:style-name="T737">. Paršeliai kastruojami iki 2 savaičių amžiaus, buliukai – 6-8 savaičių, ėriukai- iki 8 savaičių amžiaus.</text:span></text:p>
      <text:p text:style-name="P738"><text:span text:style-name="T739">74</text:span><text:span text:style-name="T740">. Ragų užuomazgas prideginant leidžiama pašalinti iki 4 savaičių amžiaus.</text:span></text:p>
      <text:p text:style-name="P741"><text:span text:style-name="T742">75</text:span><text:span text:style-name="T743">. Gyvulių savininkas turi užtikrinti, kad gyvuliai pakrovimo, gabenimo ir iškrovimo metu patirtų kuo mažesnį stresą.</text:span></text:p>
      <text:p text:style-name="P744"><text:span text:style-name="T745">76</text:span><text:span text:style-name="T746">. Gyvulių pakrovimas ir iškrovimas turi būti vykdomas ramiai, atsargiai, nestimuliuojant elektra ir nenaudojant prievartos.</text:span></text:p>
      <text:p text:style-name="P747"/>
      <text:p text:style-name="P748"><text:span text:style-name="T749">IX</text:span><text:span text:style-name="T750"><text:s/>SKIRSNIS.<text:s/></text:span><text:span text:style-name="T751">REIKAlaVIMAI BITININKYSTĖS PRODUKCIJAI</text:span></text:p>
      <text:p text:style-name="P752"/>
      <text:p text:style-name="P753"><text:span text:style-name="T754">77</text:span><text:span text:style-name="T755">. Ekologinės bitininkystės ūkio statusą lemia bičių gydymo metodai, aplinkos, kurioje bitės renka nektarą, švarumas bei medaus ir kitų produktų surinkimas, perdirbimas, sandėliavimas.</text:span></text:p>
      <text:p text:style-name="P756"><text:span text:style-name="T757">78</text:span><text:span text:style-name="T758">. Visuose bityno skyriuose, išdėstytuose toje pačioje vietovėje, turi būti bitininkaujama laikantis šiose Taisyklėse numatytų reikalavimų. Jeigu bityne yra skyrių, kuriuose nėra galimybių laikytis Taisyklių reikalavimų (sergančios šeimos, netinkami aviliai ir pan.), jie privalo būti perkelti į kitą vietovę. Produkcija iš šių skyrių surenkama, perdirbama ir sandėliuojama atskirai. Ši produkcija negali būti ženklinama ir realizuojama kaip ekologiška.</text:span></text:p>
      <text:p text:style-name="P759"><text:span text:style-name="T760">79</text:span><text:span text:style-name="T761">. Bitininkystės ūkiui yra taikomas vienerių metų pereinamasis laikotarpis. Bičių ganykloms pereinamasis laikotarpis taikomas laikantis augalininkystės bei natūraliosios produkcijos reikalavimų.</text:span></text:p>
      <text:p text:style-name="P762"><text:span text:style-name="T763">80</text:span><text:span text:style-name="T764">. Bičių kilmės reikalavimai:</text:span></text:p>
      <text:p text:style-name="P765"><text:span text:style-name="T766">80.1</text:span><text:span text:style-name="T767">. pasirenkant bičių veisles, pirmumą reikia teikti vietinėms ir toms veislėms, kurios geriausiai prisitaikiusios prie Lietuvos sąlygų;</text:span></text:p>
      <text:p text:style-name="P768"><text:span text:style-name="T769">80.2</text:span><text:span text:style-name="T770">. bitynai turi būti kuriami ir plečiami natūraliais spiečiais bei dirbtiniu būdu. Bitės dauginamos iš savo bityno šeimų ar perkamos bityne, kuriame bitininkaujama laikantis šių Taisyklių reikalavimų;</text:span></text:p>
      <text:p text:style-name="P771"><text:span text:style-name="T772">80.3</text:span><text:span text:style-name="T773">. pereinamuoju laikotarpiu spiečiai be korių gali būti įsigyjami iš įprastinių bitynų;</text:span></text:p>
      <text:p text:style-name="P774"><text:span text:style-name="T775">80.4</text:span><text:span text:style-name="T776">. dėl kokių nors priežasčių žuvus bitynui ar jo daliai ir nesant galimybių įsigyti bičių iš ekologinių bitynų, gali būti leidžiama jį atkurti iš įprastinių bitynų. Šiuo atveju visam bitynui ar atkurtam skyriui vėl taikomas pereinamasis laikotarpis;</text:span></text:p>
      <text:p text:style-name="P777"><text:span text:style-name="T778">80.5</text:span><text:span text:style-name="T779">. bitynui atnaujinti per metus leidžiama įsigyti iki 10% bičių motinų ar spiečių iš įprastinių bitynų. Šiuo atveju motinos ir spiečiai turi būti apgyvendinti ant pasiūtų ar naujų korių, pagamintų iš savo ar kituose ekologiniuose bitynuose surinkto vaško.</text:span></text:p>
      <text:p text:style-name="P780"><text:span text:style-name="T781">81</text:span><text:span text:style-name="T782">. Bityno vietos parinkimo reikalavimai:</text:span></text:p>
      <text:p text:style-name="P783"><text:span text:style-name="T784">81.1</text:span><text:span text:style-name="T785">. bitininkas turi pateikti sertifikacijos įstaigai įrodymus, kad bičių ganyklos atitinka šių Taisyklių reikalavimus;</text:span></text:p>
      <text:p text:style-name="P786"><text:span text:style-name="T787">81.2</text:span><text:span text:style-name="T788">. bityno vieta turi būti parenkama taip, kad:</text:span></text:p>
      <text:p text:style-name="P789"><text:span text:style-name="T790">81.2.1</text:span><text:span text:style-name="T791">. būtų pakankamai natūralaus nektaro, žiedadulkių, lipčiaus ir vandens;</text:span></text:p>
      <text:p text:style-name="P792"><text:span text:style-name="T793">81.2.2</text:span><text:span text:style-name="T794">. nektaras ir žiedadulkės būtų renkamos iš sertifikuotų ekologiškų žemės ūkio augalų ar natūralios augmenijos 3 kilometrų spinduliu nuo bityno vietos. Sertifikacijos įstaiga gali leisti laikyti avilius šalia laukų, kur taikomos aplinką tausojančios auginimo technologijos, nedarančios įtakos bityno produkcijos ekologiškam statusui, pavyzdžiui, pesticidai nenaudojami arba naudojami laukuose, kuriuose nėra žydinčių augalų;</text:span></text:p>
      <text:p text:style-name="P795"><text:span text:style-name="T796">81.2.3</text:span><text:span text:style-name="T797">. būtų išlaikytas sertifikacijos įstaigos nurodytas atstumas nuo ne žemės ūkio taršos vietų, pavyzdžiui: didelių gyvenamųjų centrų, magistralinių kelių, pramonės įmonių, atliekų laikymo ir perdirbimo vietų, cukraus fabrikų ir pan.</text:span></text:p>
      <text:p text:style-name="P798"><text:span text:style-name="T799">82</text:span><text:span text:style-name="T800">. Bičių maitinimo reikalavimai:</text:span></text:p>
      <text:p text:style-name="P801"><text:span text:style-name="T802">82.1</text:span><text:span text:style-name="T803">. bitininkavimo sezono pabaigoje aviliuose turi būti pakankami medaus ir bičių duonelės rezervai, užtikrinantys šeimos peržiemojimą;</text:span></text:p>
      <text:p text:style-name="P804"><text:span text:style-name="T805">82.2</text:span><text:span text:style-name="T806">. dirbtinis maitinimas leidžiamas tik dėl klimato sąlygų kilus pavojui bičių šeimos sėkmingam žiemojimui. Tokiu atveju gali būti maitinama ekologišku medumi (geriausia iš to paties bityno skyriaus);</text:span></text:p>
      <text:p text:style-name="P807"><text:span text:style-name="T808">82.3</text:span><text:span text:style-name="T809">. ekologiškas medus gali būti pakeičiamas ekologišku cukraus sirupu ar melasa, jeigu dėl klimato sąlygų jis kristalizuojasi ar dėl kitų priežasčių yra netinkamas bičių maistui. Nesant galimybės įsigyti ekologinio cukraus, leidžiama maitinti įprastiniu;</text:span></text:p>
      <text:p text:style-name="P810"><text:span text:style-name="T811">82.4</text:span><text:span text:style-name="T812">. sertifikacijos įstaigos patvirtintame bityno žurnale turi būti surašyti visi duomenys apie bičių maitinimą. Bitės nemaitinamos Taisyklėse nenurodytais produktais;</text:span></text:p>
      <text:p text:style-name="P813"><text:span text:style-name="T814">82.5</text:span><text:span text:style-name="T815">. dirbtiniu būdu bitės gali būti maitinamos tik po paskutinio medaus išėmimo ir likus ne mažiau kaip 15 dienų prieš prasidedant medunešiui ar lipčiaus rinkimui.</text:span></text:p>
      <text:p text:style-name="P816"><text:span text:style-name="T817">83</text:span><text:span text:style-name="T818">. Apsaugos nuo ligų ir veterinarinio gydymo reikalavimai:</text:span></text:p>
      <text:p text:style-name="P819"><text:span text:style-name="T820">83.1</text:span><text:span text:style-name="T821">. apsaugoti bites nuo ligų galima šiais būdais:</text:span></text:p>
      <text:p text:style-name="P822"><text:span text:style-name="T823">83.1.1</text:span><text:span text:style-name="T824">. parenkant ligoms ir kenkėjams atsparias veisles;</text:span></text:p>
      <text:p text:style-name="P825"><text:span text:style-name="T826">83.1.2</text:span><text:span text:style-name="T827">. taikant bitininkavimo metodus, kurie padidintų bičių atsparumą: keičiant senas bičių motinas jaunomis, sistemingai apžiūrint bičių šeimas (laiku nustatant sergančias), naikinant tranus, reguliariai dezinfekuojant inventorių ir įrankius, sunaikinant užkrato šaltinius, atnaujinant korius, paliekant pakankamas medaus bei bičių duonelės atsargas avilyje.</text:span></text:p>
      <text:p text:style-name="P828"><text:span text:style-name="T829">84</text:span><text:span text:style-name="T830">. Veterinariniai vaistai, neuždrausti kitų Lietuvos Respublikos teisės aktų, ekologinėje bitininkystėje gali būti naudojami laikantis šių principų:</text:span></text:p>
      <text:p text:style-name="P831"><text:span text:style-name="T832">84.1</text:span><text:span text:style-name="T833">. pirmenybė teikiama augalinės kilmės ir homeopatiniams produktams. Leidžiamų vaistų sąrašas pateikiamas 2 priede;</text:span></text:p>
      <text:p text:style-name="P834"><text:span text:style-name="T835">84.2</text:span><text:span text:style-name="T836">. sintetiniai vaistai gali būti naudojami, jeigu bičių ligos neišgydomos arba kenkėjai neišnaikinami 2 priede</text:span><text:span text:style-name="T837"><text:s/></text:span><text:span text:style-name="T838">nurodytais preparatais ir dėl to bičių šeima gali žūti;</text:span></text:p>
      <text:p text:style-name="P839"><text:span text:style-name="T840">84.3</text:span><text:span text:style-name="T841">. sintetiniai vaistai negali būti naudojami gydant profilaktiškai;</text:span></text:p>
      <text:p text:style-name="P842"><text:span text:style-name="T843">84.4</text:span><text:span text:style-name="T844">. nuo varatozės gali būti naudojama skruzdžių ir pieno rūgštis, taip pat mentolas, timolas, kamparas.</text:span></text:p>
      <text:p text:style-name="P845"><text:span text:style-name="T846">85</text:span><text:span text:style-name="T847">. Sintetiniais vaistais gydomos šeimos turi būti perkeltos į izoliuotą bityno skyrių, o visas vaškas po gydymo pakeistas švariu. Gydytoms šeimoms ir produkcijai yra taikomas vienerių metų pereinamasis laikotarpis.</text:span></text:p>
      <text:p text:style-name="P848"><text:span text:style-name="T849">86</text:span><text:span text:style-name="T850">. Visi bičių susirgimai, naudotų vaistų pavadinimai, kiekis ir laikas turi būti aiškiai surašyti ūkinės veiklos žurnale ir pateikti tikrinimo metu.</text:span></text:p>
      <text:p text:style-name="P851"><text:span text:style-name="T852">87</text:span><text:span text:style-name="T853">. Bitininkavimo metodų reikalavimai:</text:span></text:p>
      <text:p text:style-name="P854"><text:span text:style-name="T855">87.1</text:span><text:span text:style-name="T856">. bičių šeimų sunaikinimas, kaip medaus išėmimo būdas, draudžiamas;</text:span></text:p>
      <text:p text:style-name="P857"><text:span text:style-name="T858">87.2</text:span><text:span text:style-name="T859">. bičių motinų sužalojimas joms nukerpant sparnus draudžiamas;</text:span></text:p>
      <text:p text:style-name="P860"><text:span text:style-name="T861">87.3</text:span><text:span text:style-name="T862">. bičių motinas leidžiama keisti, senąsias nužudant;</text:span></text:p>
      <text:p text:style-name="P863"><text:span text:style-name="T864">87.4</text:span><text:span text:style-name="T865">. tranų perų naikinimas, kaip gydymo nuo varatozės metodas, leidžiamas;</text:span></text:p>
      <text:p text:style-name="P866"><text:span text:style-name="T867">87.5</text:span><text:span text:style-name="T868">. sintetinių repelentų naudojimas medunešio metu draudžiamas;</text:span></text:p>
      <text:p text:style-name="P869"><text:span text:style-name="T870">87.6</text:span><text:span text:style-name="T871">. ekologinio bityno ir jo skyrių išdėstymo vietos turi būti sužymėtos plane. Pervežus bites į kitą vietą, tai pažymima plane ir užregistruojama bityno žurnale;</text:span></text:p>
      <text:p text:style-name="P872"><text:span text:style-name="T873">87.7</text:span><text:span text:style-name="T874">. visos medaus išėmimo datos ir jo kiekiai turi būti registruojami bityno žurnale.</text:span></text:p>
      <text:p text:style-name="P875"><text:span text:style-name="T876">88</text:span><text:span text:style-name="T877">. Reikalavimai bityno inventoriui, medžiagoms ir įrankiams:</text:span></text:p>
      <text:p text:style-name="P878"><text:span text:style-name="T879">88.1</text:span><text:span text:style-name="T880">. aviliai turi būti padaryti iš natūralių medžiagų, nekeliančių jokio taršos pavojaus aplinkai ar bičių produktams;</text:span></text:p>
      <text:p text:style-name="P881"><text:span text:style-name="T882">88.2</text:span><text:span text:style-name="T883">. aviliuose gali būti naudojami tik natūralūs produktai: pikis, vaškas, augaliniai aliejai. Išimtis yra tik bitėms gydyti leistini preparatai, išvardyti 2 priede;</text:span></text:p>
      <text:p text:style-name="P884"><text:span text:style-name="T885">88.3</text:span><text:span text:style-name="T886">. vaškas naujiems koriams gaminti naudojamas tik iš sertifikuotų bitynų. Pereinamuoju laikotarpiu ar plečiant bityną, jeigu nėra galimybių tokio vaško gauti, gali būti naudojamas vaškas iš įprastinių bitininkystės ūkių;</text:span></text:p>
      <text:p text:style-name="P887"><text:span text:style-name="T888">88.4</text:span><text:span text:style-name="T889">. negalima imti medaus iš korių, kuriuose yra perų;</text:span></text:p>
      <text:p text:style-name="P890"><text:span text:style-name="T891">88.5</text:span><text:span text:style-name="T892">. medžiagos (rėmai, aviliai ir koriai) apsaugomos nuo kenkėjų priemonėmis, išvardytomis 2 priede;</text:span></text:p>
      <text:p text:style-name="P893"><text:span text:style-name="T894">88.6</text:span><text:span text:style-name="T895">. gydant ir dezinfekuojant galima naudoti ugnį ir vandens garus;</text:span></text:p>
      <text:p text:style-name="P896"><text:span text:style-name="T897">88.7</text:span><text:span text:style-name="T898">. valyti ir dezinfekuoti avilius, įrengimus, indus, naudojamus bitininkaujant, galima tik su medžiagomis, nurodytomis XVI skirsnyje.</text:span></text:p>
      <text:p text:style-name="P899"/>
      <text:p text:style-name="P900"><text:span text:style-name="T901">X</text:span><text:span text:style-name="T902"><text:s/>SKIRSNIS.<text:s/></text:span><text:span text:style-name="T903">REIKALAVIMAI GRYBININKYSTĖS PRODUKCIJAI</text:span></text:p>
      <text:p text:style-name="P904"/>
      <text:p text:style-name="P905"><text:span text:style-name="T906">89</text:span><text:span text:style-name="T907">. Substratui gaminti gali būti naudojamos tik tokios medžiagos, kurios yra pagamintos ekologinės gamybos ūkyje arba leidžiamos jame naudoti (1 priedas). Šiaudai substrato gamybai turi būti iš ekologinės gamybos ūkio.</text:span></text:p>
      <text:p text:style-name="P908"><text:span text:style-name="T909">90</text:span><text:span text:style-name="T910">. Substratui sterilizuoti bei pasterizuoti draudžiama naudoti sintetines medžiagas.</text:span></text:p>
      <text:p text:style-name="P911"><text:span text:style-name="T912">91</text:span><text:span text:style-name="T913">. Trąšos ir augalų apsaugos priemonės nuo kenkėjų ir ligų naudojamos tik nurodytos 1 priede, kitos priemonės – tik leidus sertifikacijos įstaigai.</text:span></text:p>
      <text:p text:style-name="P914"><text:span text:style-name="T915">92</text:span><text:span text:style-name="T916">. Patalpoms dezinfekuoti gali būti naudojamos tokios pat priemonės kaip ir perdirbimo įmonėse (XVI skirsnis ir</text:span><text:span text:style-name="T917"><text:s/></text:span><text:span text:style-name="T918">2 priedas).</text:span></text:p>
      <text:p text:style-name="P919"/>
      <text:p text:style-name="P920"><text:span text:style-name="T921">XI</text:span><text:span text:style-name="T922"><text:s/>SKIRSNIS.<text:s/></text:span><text:span text:style-name="T923">REIKALAVIMAI NATŪRALIAJAI PRODUKCIJAI</text:span></text:p>
      <text:p text:style-name="P924"/>
      <text:p text:style-name="P925"><text:span text:style-name="T926">93</text:span><text:span text:style-name="T927">. Natūralioji produkcija gali būti ženklinama kaip ekologiška, jeigu atitinka šių Taisyklių reikalavimus ir yra sertifikuota.</text:span></text:p>
      <text:p text:style-name="P928"><text:span text:style-name="T929">94</text:span><text:span text:style-name="T930">. Produkcija turi būti renkama iš nurodytų (žemėlapyje pažymėtų) plotų, kuriuose nėra taršos šaltinių ar užterštumo.</text:span></text:p>
      <text:p text:style-name="P931"><text:span text:style-name="T932">95</text:span><text:span text:style-name="T933">. Produkcija renkama tik vietovėse, kuriose mažiausiai 3 metus nebuvo naudojamos sintetinės trąšos ir cheminės augalų apsaugos priemonės, išskyrus medžiagas, nurodytas 1 priede.</text:span></text:p>
      <text:p text:style-name="P934"><text:span text:style-name="T935">96</text:span><text:span text:style-name="T936">. Vietovė, kurioje renkama produkcija, privalo turėti apsauginę zoną nuo judrių kelių ar įprastinio žemės ūkio laukų (29 punktas).</text:span></text:p>
      <text:p text:style-name="P937"><text:span text:style-name="T938">97</text:span><text:span text:style-name="T939">. Perdirbami sertifikuoti natūraliai augę produktai gali būti maišomi su ekologiniame žemės ūkyje išaugintais produktais.</text:span></text:p>
      <text:p text:style-name="P940"><text:span text:style-name="T941">98</text:span><text:span text:style-name="T942">. Natūraliosios produkcijos rinkimas neturi pažeisti natūralios gamtos pusiausvyros, ekosistemų stabilumo ar pakenkti augalų ir gyvūnų rūšių egzistencijai.</text:span></text:p>
      <text:p text:style-name="P943"/>
      <text:p text:style-name="P944"><text:span text:style-name="T945">IV</text:span><text:span text:style-name="T946"><text:s/>SKYRIUS.<text:s/></text:span><text:span text:style-name="T947">REIKALAVIMAI EKOLOGIŠKŲ MAISTO PRODUKTŲ PERDIRBIMUI</text:span></text:p>
      <text:p text:style-name="P948"/>
      <text:p text:style-name="P949"><text:span text:style-name="T950">XII</text:span><text:span text:style-name="T951"><text:s/>SKIRSNIS.<text:s/></text:span><text:span text:style-name="T952">BENDRIEJI REIKALAVIMAI</text:span></text:p>
      <text:p text:style-name="P953"/>
      <text:p text:style-name="P954"><text:span text:style-name="T955">99</text:span><text:span text:style-name="T956">. Ekologiškų produktų perdirbimas turi atitikti geros gamybos praktikos reikalavimus (ISO 9000 ir ISO 14000).</text:span></text:p>
      <text:p text:style-name="P957"><text:span text:style-name="T958">100</text:span><text:span text:style-name="T959">. Sertifikuojant ekologiškų maisto produktų perdirbimo įmones (toliau – perdirbimo įmonė), tikrinamas ekologiškų produktų perdirbimo technologinis procesas ir produktai.</text:span></text:p>
      <text:p text:style-name="P960"><text:span text:style-name="T961">101</text:span><text:span text:style-name="T962">. Perdirbami ekologiški maisto produktai turi būti sertifikuoti ir išauginti sertifikuotuose ekologiniuose ūkiuose.</text:span></text:p>
      <text:p text:style-name="P963"><text:span text:style-name="T964">102</text:span><text:span text:style-name="T965">. Ekologiški produktai paprastai perdirbami jų auginimo vietose arba kuo arčiau jų.</text:span></text:p>
      <text:p text:style-name="P966"><text:span text:style-name="T967">103</text:span><text:span text:style-name="T968">. Ekologiškų produktų perdirbėjai privalo turėti galiojantį sertifikacijos įstaigos išduotą sertifikatą ekologiškų žemės ūkio produktų perdirbimui.</text:span></text:p>
      <text:p text:style-name="P969"><text:span text:style-name="T970">104</text:span><text:span text:style-name="T971">. Pasikeitus perdirbamo produkto sudėčiai, gamybos technologijai ar pradedant gaminti naują produktą, būtina apie tai informuoti sertifikatą išdavusią sertifikacijos įstaigą.</text:span></text:p>
      <text:p text:style-name="P972"><text:span text:style-name="T973">105</text:span><text:span text:style-name="T974">. Perdirbimo įmonėje (ekologinės gamybos ūkyje) turi būti tvarkoma ekologiškos produkcijos perdirbimo ir realizavimo apskaita, nurodant kiekvieno produkto kilmę, partijos numerį, datą, kiekį, ūkį ar įmonę, iš kurių gauta žaliava ar parduota produkcija.</text:span></text:p>
      <text:p text:style-name="P975"><text:span text:style-name="T976">106</text:span><text:span text:style-name="T977">. Ekologiškų produktų perdirbimo metu turi būti nustatyti galimi produktų taršos šaltiniai ir parengtos priemonės produktų saugai užtikrinti.</text:span></text:p>
      <text:p text:style-name="P978"><text:span text:style-name="T979">107</text:span><text:span text:style-name="T980">. Ekologiškų produktų perdirbimo metu neturi būti teršiama aplinka, todėl reikia naudoti aplinką tausojančias gamybos technologijas.</text:span></text:p>
      <text:p text:style-name="P981"/>
      <text:p text:style-name="P982"><text:span text:style-name="T983">XIII</text:span><text:span text:style-name="T984"><text:s/>SKIRSNIS.<text:s/></text:span><text:span text:style-name="T985">REIKALAVIMAI EKOLOGIŠKŲ PRODUKTŲ PERDIRBIMUI</text:span></text:p>
      <text:p text:style-name="P986"/>
      <text:p text:style-name="P987"><text:span text:style-name="T988">108</text:span><text:span text:style-name="T989">. Ekologiškų produktų perdirbimo sritys:</text:span></text:p>
      <text:p text:style-name="P990"><text:span text:style-name="T991">108.1</text:span><text:span text:style-name="T992">. grūdų ir sėklų daiginimas;</text:span></text:p>
      <text:p text:style-name="P993"><text:span text:style-name="T994">108.2</text:span><text:span text:style-name="T995">. grūdų produktų gaminimas (miltų, kruopų ir kt.);</text:span></text:p>
      <text:p text:style-name="P996"><text:span text:style-name="T997">108.3</text:span><text:span text:style-name="T998">. duonos ir pyrago gaminių kepimas;</text:span></text:p>
      <text:p text:style-name="P999"><text:span text:style-name="T1000">108.4</text:span><text:span text:style-name="T1001">. vaisių ir daržovių produktų gaminimas (sulčių, džemų, uogienių, padažų ir kt.);</text:span></text:p>
      <text:p text:style-name="P1002"><text:span text:style-name="T1003">108.5</text:span><text:span text:style-name="T1004">. vaisių, daržovių ir grybų konservavimas (pasterizavimas, džiovinimas, šaldymas, sūdymas, rauginimas ir kt.);</text:span></text:p>
      <text:p text:style-name="P1005"><text:span text:style-name="T1006">108.6</text:span><text:span text:style-name="T1007">. pieno produktų gaminimas;</text:span></text:p>
      <text:p text:style-name="P1008"><text:span text:style-name="T1009">108.7</text:span><text:span text:style-name="T1010">. gyvulių skerdimas;</text:span></text:p>
      <text:p text:style-name="P1011"><text:span text:style-name="T1012">108.8</text:span><text:span text:style-name="T1013">. mėsos produktų gaminimas;</text:span></text:p>
      <text:p text:style-name="P1014"><text:span text:style-name="T1015">108.9</text:span><text:span text:style-name="T1016">. gėrimų gaminimas;</text:span></text:p>
      <text:p text:style-name="P1017"><text:span text:style-name="T1018">108.10</text:span><text:span text:style-name="T1019">. aliejaus spaudimas.</text:span></text:p>
      <text:p text:style-name="P1020"><text:span text:style-name="T1021">109</text:span><text:span text:style-name="T1022">. Ekologiškų produktų pirminio perdirbimo būdai:</text:span></text:p>
      <text:p text:style-name="P1023"><text:span text:style-name="T1024">109.1</text:span><text:span text:style-name="T1025">. grūdų priėmimas, džiovinimas, laikymas;</text:span></text:p>
      <text:p text:style-name="P1026"><text:span text:style-name="T1027">109.2</text:span><text:span text:style-name="T1028">. vaisių, daržovių ir grybų rūšiavimas, plovimas, pakavimas ir laikymas;</text:span></text:p>
      <text:p text:style-name="P1029"><text:span text:style-name="T1030">109.3</text:span><text:span text:style-name="T1031">. vaistinių augalų ir sėklų plovimas, smulkinimas, džiovinimas, pakavimas ir laikymas.</text:span></text:p>
      <text:p text:style-name="P1032"><text:span text:style-name="T1033">110</text:span><text:span text:style-name="T1034">. Produktams perdirbti leidžiama naudoti tiktai mechaninius (pvz., malimas), fizinius (pvz., filtravimas) ir biocheminius procesus (pvz., rauginimas) ir/ar jų kombinacijas. Draudžiama ekologiškus produktus apdoroti jonizuojančiais spinduliais, aukšto dažnio srovėmis ir naudoti cheminius apdorojimo būdus.</text:span></text:p>
      <text:p text:style-name="P1035"><text:span text:style-name="T1036">111</text:span><text:span text:style-name="T1037">. Produktams konservuoti ir rūkyti draudžiama naudoti chemines medžiagas.</text:span></text:p>
      <text:p text:style-name="P1038"><text:span text:style-name="T1039">112</text:span><text:span text:style-name="T1040">. Draudžiama naudoti genetiškai modifikuotus organizmus.</text:span></text:p>
      <text:p text:style-name="P1041"><text:span text:style-name="T1042">113</text:span><text:span text:style-name="T1043">. Ekstrakcija gali būti atliekama tik vandeniu, etanoliu, aliejumi, actu, anglies dvideginiu, azotu arba organinėmis rūgštimis. Šios medžiagos turi atitikti minimalius maisto produktų kokybei keliamus reikalavimus.</text:span></text:p>
      <text:p text:style-name="P1044"><text:span text:style-name="T1045">114</text:span><text:span text:style-name="T1046">. Filtravimo medžiagos negali būti pagamintos iš asbesto ar kitų medžiagų, galinčių užteršti maisto produktus.</text:span></text:p>
      <text:p text:style-name="P1047"><text:span text:style-name="T1048">115</text:span><text:span text:style-name="T1049">. Perdirbami ekologiški produktai negali būti sumaišomi su nesertifikuotais produktais.</text:span></text:p>
      <text:p text:style-name="P1050"><text:span text:style-name="T1051">116</text:span><text:span text:style-name="T1052">. Jeigu ekologiški ir kiti nesertifikuoti produktai perdirbami tais pačiais įrengimais, technologinės operacijos šioms produktų grupėms turi būti atliekamos skirtingu laiku. Prieš pradedant perdirbti ekologiškus produktus, reikia kruopščiai išvalyti įrengimus, gamybos priemones bei patalpas.</text:span></text:p>
      <text:p text:style-name="P1053"><text:span text:style-name="T1054">117</text:span><text:span text:style-name="T1055">. Prieš pradedant perdirbti ekologiškus produktus srovinėse linijose, jas reikia išvalyti arba perplauti tam tikru kiekiu ekologiškų produktų (šie produktai negali būti ženklinami kaip ekologiški).</text:span></text:p>
      <text:p text:style-name="P1056"><text:span text:style-name="T1057">118</text:span><text:span text:style-name="T1058">. Įrengimai, inventorius ir apyvartinė tara turi būti pagaminti iš inertiškų medžiagų (nerūdijančio plieno, stiklo).</text:span></text:p>
      <text:p text:style-name="P1059"/>
      <text:p text:style-name="P1060"><text:span text:style-name="T1061">XIV</text:span><text:span text:style-name="T1062"><text:s/>SKIRSNIS.<text:s/></text:span><text:span text:style-name="T1063">REIKALAVIMAI PRODUKTŲ SUDĖČIAI (INGREDIENTAMS, MAISTO PRIEDAMS IR PAGALBINĖMS MEDŽIAGOMS)</text:span></text:p>
      <text:p text:style-name="P1064"/>
      <text:p text:style-name="P1065"><text:span text:style-name="T1066">119</text:span><text:span text:style-name="T1067">. Visi ingredientai turi būti sertifikuoti ekologiški produktai.</text:span></text:p>
      <text:p text:style-name="P1068"><text:span text:style-name="T1069">120</text:span><text:span text:style-name="T1070">. Jei nėra galimybės įsigyti visų ekologiškų ingredientų, galima naudoti 3 ir 5 prieduose leidžiamas medžiagas. Jos gali sudaryti ne daugiau kaip 5% produkto masės.</text:span></text:p>
      <text:p text:style-name="P1071"><text:span text:style-name="T1072">121</text:span><text:span text:style-name="T1073">. Priedai ir pagalbinės medžiagos gali būti naudojamos tik šiais tikslais:</text:span></text:p>
      <text:p text:style-name="P1074"><text:span text:style-name="T1075">121.1</text:span><text:span text:style-name="T1076">. norint išsaugoti produkto maistinę vertę;</text:span></text:p>
      <text:p text:style-name="P1077"><text:span text:style-name="T1078">121.2</text:span><text:span text:style-name="T1079">. pagerinti produkto laikymo kokybę ar trukmę;</text:span></text:p>
      <text:p text:style-name="P1080"><text:span text:style-name="T1081">121.3</text:span><text:span text:style-name="T1082">. suteikti produktui specifinių savybių, be kurių neįmanoma pagaminti produkto.</text:span></text:p>
      <text:p text:style-name="P1083"><text:span text:style-name="T1084">122</text:span><text:span text:style-name="T1085">. Maisto priedai dedami į produktus tokiais kiekiais, kurie būtini norint pasiekti technologinį efektą, bet neviršijantys Lietuvos higienos normoje HN 53-1998 „Leidžiami vartoti maisto priedai“ numatytų didžiausių leidžiamų kiekių.</text:span></text:p>
      <text:p text:style-name="P1086"><text:span text:style-name="T1087">123</text:span><text:span text:style-name="T1088">. Leidžiamų vartoti maisto priedų ir pagalbinių medžiagų sąrašas pateiktas 3 ir 4 prieduose.</text:span></text:p>
      <text:p text:style-name="P1089"><text:span text:style-name="T1090">124</text:span><text:span text:style-name="T1091">. Ekologiškų produktų sudėtyje gali būti vanduo ir/ar druska, tačiau jie į ekologiškų ingredientų sudėtį neįskaičiuojami.<text:s/></text:span></text:p>
      <text:p text:style-name="P1092"><text:span text:style-name="T1093">125</text:span><text:span text:style-name="T1094">. Ekologiškų produktų sudėtyje draudžiama naudoti mineralines medžiagas, vitaminus, amino rūgštis ir kitus azoto junginius. Minėtos medžiagos gali būti naudojamos tik dietinių ir specialiųjų produktų sudėtyje.</text:span></text:p>
      <text:p text:style-name="P1095"><text:span text:style-name="T1096">126</text:span><text:span text:style-name="T1097">. Į tą patį produktą draudžiama dėti tos pačios rūšies sertifikuotus ir nesertifikuotus ingredientus.</text:span></text:p>
      <text:p text:style-name="P1098"/>
      <text:p text:style-name="P1099"><text:span text:style-name="T1100">XV</text:span><text:span text:style-name="T1101"><text:s/>SKIRSNIS.<text:s/></text:span><text:span text:style-name="T1102">REIKALAVIMAI PAKAVIMUI</text:span></text:p>
      <text:p text:style-name="P1103"/>
      <text:p text:style-name="P1104"><text:span text:style-name="T1105">127</text:span><text:span text:style-name="T1106">. Ekologiškiems maisto produktams pakuoti rekomenduojama naudoti medžiagas, kurios gali būti pakartotinai perdirbtos ar yra savaime suyrančios ir neteršiančios aplinkos.<text:s/></text:span></text:p>
      <text:p text:style-name="P1107"><text:span text:style-name="T1108">128</text:span><text:span text:style-name="T1109">. Ekologiškų produktų pakuotė turi atitikti medžiagų ir gaminių, kontaktuojančių su maisto produktais, reikalavimus, nustatytus Lietuvos higienos normoje HN 16-1998 „Medžiagos ir gaminiai, kontaktuojantys su maisto produktais“.</text:span></text:p>
      <text:p text:style-name="P1110"><text:span text:style-name="T1111">129</text:span><text:span text:style-name="T1112">. Draudžiama pakavimui naudoti polivinilchloridą bei kitas chloro turinčias pakavimo medžiagas.</text:span></text:p>
      <text:p text:style-name="P1113"><text:span text:style-name="T1114">130</text:span><text:span text:style-name="T1115">. Pakavimo medžiagų sudėtyje negali būti kancerogeninių ar kitų cheminių medžiagų, kurios galėtų užteršti produktus ar aplinką.</text:span></text:p>
      <text:p text:style-name="P1116"/>
      <text:p text:style-name="P1117"><text:span text:style-name="T1118">XVI</text:span><text:span text:style-name="T1119"><text:s/>SKIRSNIS.<text:s/></text:span><text:span text:style-name="T1120">REIKALAVIMAI PATALPOMS, TAROS VALYMUI IR DEZINFEKAVIMUI BEI KENKĖJŲ NAIKINIMUI</text:span></text:p>
      <text:p text:style-name="P1121"/>
      <text:p text:style-name="P1122"><text:span text:style-name="T1123">131</text:span><text:span text:style-name="T1124">. Maisto perdirbimo įmonėse būtina laikytis bendrųjų maisto higienos principų ir reikalavimų, nurodytų Lietuvos higienos normoje HN 15-1998 „Maisto higiena“.</text:span></text:p>
      <text:p text:style-name="P1125"><text:span text:style-name="T1126">132</text:span><text:span text:style-name="T1127">. Perdirbimo įmonės patalpos, įranga, transportas turi būti veiksmingai ir reguliariai valomi, kad būtų pašalinti maisto medžiagų likučiai ir nešvarumai. Leidžiama naudoti ūkišką muilą, sodą ir maisto pramonėje leidžiamus naudoti ploviklius. Jei būtina, patalpos dezinfekuojamos.</text:span></text:p>
      <text:p text:style-name="P1128"><text:span text:style-name="T1129">133</text:span><text:span text:style-name="T1130">. Draudžiama naudoti radiacines priemones ir stabilius ar kancerogeninius pesticidus bei sintetines dezinfekavimo priemones.</text:span></text:p>
      <text:p text:style-name="P1131"><text:span text:style-name="T1132">134</text:span><text:span text:style-name="T1133">. Ekologinės gamybos ūkyje ar perdirbimo įmonėje naudojamos valymo ir dezinfekavimo medžiagos turi būti registruojamos sertifikacijos įstaigos nustatyta tvarka.</text:span></text:p>
      <text:p text:style-name="P1134"><text:span text:style-name="T1135">135</text:span><text:span text:style-name="T1136">. Ekologinės gamybos ūkyje ar perdirbimo įmonėje svarbu išvengti kenkėjų atsiradimo, o jų naikinimas turi būti tik kraštutinė priemonė.</text:span></text:p>
      <text:p text:style-name="P1137"><text:span text:style-name="T1138">136</text:span><text:span text:style-name="T1139">. Ekologinės gamybos ūkyje ar perdirbimo įmonėje turi būti parengta sertifikacijos įstaigos patvirtinta apsaugos nuo kenkėjų programa. Jos vykdymo eiga, nurodant naudojamas medžiagas, turi būti registruojama.<text:s/></text:span></text:p>
      <text:p text:style-name="P1140"><text:span text:style-name="T1141">137</text:span><text:span text:style-name="T1142">. Kenkėjams kontroliuoti ir naikinti gali būti taikomi:</text:span></text:p>
      <text:p text:style-name="P1143"><text:span text:style-name="T1144">137.1</text:span><text:span text:style-name="T1145">. prevenciniai metodai;</text:span></text:p>
      <text:p text:style-name="P1146"><text:span text:style-name="T1147">137.2</text:span><text:span text:style-name="T1148">. mechaniniai, fizikiniai ir biologiniai metodai (fiziniai barjerai, garsas, ultragarsas, šviesa ir ultravioletinė šviesa, gaudyklės, temperatūros reguliuojama atmosfera, diatomė žemė ir pan.);</text:span></text:p>
      <text:p text:style-name="P1149"><text:span text:style-name="T1150">137.3</text:span><text:span text:style-name="T1151">. pesticidinės medžiagos.</text:span></text:p>
      <text:p text:style-name="P1152"/>
      <text:p text:style-name="P1153"><text:span text:style-name="T1154">XVII</text:span><text:span text:style-name="T1155"><text:s/>SKIRSNIS.<text:s/></text:span><text:span text:style-name="T1156">REIKALAVIMAI EKOLOGIŠKŲ ŽEMĖS ŪKIO PRODUKTŲ PERDIRBIMO APSKAITAI</text:span></text:p>
      <text:p text:style-name="P1157"/>
      <text:p text:style-name="P1158"><text:span text:style-name="T1159">138</text:span><text:span text:style-name="T1160">. Ekologinės gamybos ūkyje, perdirbimo įmonėje turi būti rūpestingai tvarkoma produktų, maisto priedų ir pagalbinių medžiagų apskaita bei visų naudojamų medžiagų registracija.</text:span></text:p>
      <text:p text:style-name="P1161"><text:span text:style-name="T1162">139</text:span><text:span text:style-name="T1163">. Apskaita tvarkoma taip, kad būtų galima identifikuoti kiekvieną produktą, jo kilmės vietą (ekologinės gamybos ūkį ar perdirbimo įmonę) ir judėjimą technologinio proceso metu. Visos medžiagos, naudojamos ekologinėje gamyboje, turi būti registruojamos ūkinės veiklos žurnale.</text:span></text:p>
      <text:p text:style-name="P1164"><text:span text:style-name="T1165">140</text:span><text:span text:style-name="T1166">. Jei ekologinės gamybos ūkyje ar perdirbimo įmonėje yra apdorojami ir perdirbami ekologiški ir įprastiniai produktai, ekologiškų produktų apskaita turi būti tvarkoma atskirai.</text:span></text:p>
      <text:p text:style-name="P1167"/>
      <text:p text:style-name="P1168"><text:span text:style-name="T1169">XVIII</text:span><text:span text:style-name="T1170"><text:s/>SKIRSNIS.<text:s/></text:span><text:span text:style-name="T1171">REIKALAVIMAI SKERDYKLOMS</text:span></text:p>
      <text:p text:style-name="P1172"/>
      <text:p text:style-name="P1173"><text:span text:style-name="T1174">141</text:span><text:span text:style-name="T1175">. Gyvuliai ir jų produktai turi būti identifikuojami visose gamybos, gabenimo, skerdimo ir realizacijos stadijose.</text:span></text:p>
      <text:p text:style-name="P1176"><text:span text:style-name="T1177">142</text:span><text:span text:style-name="T1178">. Visos paruošimo operacijos skerdykloje (taip pat ir gabenimas) turi būti atliekamos ramiai, neskubant, nenaudojant prievartos ir nestimuliuojant elektra. Gyvulių fizinė ir psichologinė įtampa turi būti kuo mažesnė.</text:span></text:p>
      <text:p text:style-name="P1179"><text:span text:style-name="T1180">143</text:span><text:span text:style-name="T1181">. Galvijų augintojai gali stebėti paruošimo operacijas iki nuleidžiant kraują.</text:span></text:p>
      <text:p text:style-name="P1182"><text:span text:style-name="T1183">144</text:span><text:span text:style-name="T1184">. Skerdykla turi turėti priemonių, mažinančių gyvulių patiriamą stresą, planą, patvirtintą sertifikacijos įstaigos.</text:span></text:p>
      <text:p text:style-name="P1185"><text:span text:style-name="T1186">145</text:span><text:span text:style-name="T1187">. Prieš skerdimą veterinarijos gydytojas turi apžiūrėti gyvulius. Jei gyvuliai neprižiūrėti (traumuoti, apleistomis galūnėmis, sergantys, pavargę ir t. t.) ar rasta kitų pažeidimų, jie neatestuojami ir jų mėsa negali būti sertifikuojama kaip ekologiška.</text:span></text:p>
      <text:p text:style-name="P1188"><text:span text:style-name="T1189">146</text:span><text:span text:style-name="T1190">. Visų paruošimo stadijų ir kitų operacijų metu gyvuliai turi būti saugomi nuo triukšmo, intensyvios šviesos, stresą sukeliančių veiksnių. Gyvuliams turi būti sudarytas optimalus mikroklimatas.</text:span></text:p>
      <text:p text:style-name="P1191"><text:span text:style-name="T1192">147</text:span><text:span text:style-name="T1193">. Draudžiama gyvulius svaiginti elektriniais prietaisais.</text:span></text:p>
      <text:p text:style-name="P1194"><text:span text:style-name="T1195">148</text:span><text:span text:style-name="T1196">. Pastovios gyvulių grupės turi būti laikomos ir gabenamos kartu. Stengiantis išvengti nereikalingos įtampos, nepatartina laikyti kartu svetimų grupių ir skirtingų lyčių gyvulių.</text:span></text:p>
      <text:p text:style-name="P1197"><text:span text:style-name="T1198">149</text:span><text:span text:style-name="T1199">. Gabenimo ir laikymo metu negalima naudoti sintetinių trankvilizatorių (raminančių centrinę nervų sistemą) ar stimuliatorių.</text:span></text:p>
      <text:p text:style-name="P1200"><text:span text:style-name="T1201">150</text:span><text:span text:style-name="T1202">. Reikalavimai gyvulių laikymui ir poilsiui:</text:span></text:p>
      <text:p text:style-name="P1203"><text:span text:style-name="T1204">150.1</text:span><text:span text:style-name="T1205">. prieš skerdimą ir skerdimo metu galimas gyvulių stresas turi būti sumažintas iki minimumo;</text:span></text:p>
      <text:p text:style-name="P1206"><text:span text:style-name="T1207">150.2</text:span><text:span text:style-name="T1208">. prieš skerdimą gyvuliai turi pailsėti. Palaidai laikyti gyvuliai nelaikomi pririšti, o laikyti pririšti gali būti rišami ir skerdykloje. Gyvuliai turi būti aprūpinti pašaru bei vandeniu, jei jie laikomi ilgiau kaip: kiaulės – 6 valandas, galvijai – 12 valandų. Likus 3 valandoms iki skerdimo, vandens nebeduodama;</text:span></text:p>
      <text:p text:style-name="P1209"><text:span text:style-name="T1210">150.3</text:span><text:span text:style-name="T1211">. pieniniai galvijai turi būti laiku pamelžti;</text:span></text:p>
      <text:p text:style-name="P1212"><text:span text:style-name="T1213">150.4</text:span><text:span text:style-name="T1214">. gyvulių skaičius ikiskerdiminėje patalpoje turi būti ribotas, kad kiekvienas gyvulys galėtų laisvai judėti garde ir turėti pakankamai erdvės atsigulti;</text:span></text:p>
      <text:p text:style-name="P1215"><text:span text:style-name="T1216">150.5</text:span><text:span text:style-name="T1217">. jei grindys slidžios, jas reikia padengti šiaudais;</text:span></text:p>
      <text:p text:style-name="P1218"><text:span text:style-name="T1219">150.6</text:span><text:span text:style-name="T1220">. varymo į skerdyklą take gyvuliai turi laukti ne ilgiau kaip 5 minutes;</text:span></text:p>
      <text:p text:style-name="P1221"><text:span text:style-name="T1222">150.7</text:span><text:span text:style-name="T1223">. varymo metu reikia išnaudoti gyvulių natūralius instinktus, pavyzdžiui, galimybę eiti iš tamsos į šviesą ar būti pastovioje gyvulių grupėje;</text:span></text:p>
      <text:p text:style-name="P1224"><text:span text:style-name="T1225">150.8</text:span><text:span text:style-name="T1226">. draudžiama varyti gyvulius panaudojant jėgą ir elektrinius stimuliatorius.</text:span></text:p>
      <text:p text:style-name="P1227"><text:span text:style-name="T1228">151</text:span><text:span text:style-name="T1229">. Reikalavimai svaiginimui:</text:span></text:p>
      <text:p text:style-name="P1230"><text:span text:style-name="T1231">151.1</text:span><text:span text:style-name="T1232">. turi būti tikrinamas kiekvieno gyvulio apsvaiginimo efektyvumas po apsvaiginimo arba prieš nuleidžiant kraują. Tai gali būti atliekama tikrinant refleksus;</text:span></text:p>
      <text:p text:style-name="P1233"><text:span text:style-name="T1234">151.2</text:span><text:span text:style-name="T1235">. siekti sąlygų, kad gyvuliai būtų apsvaiginti kitiems gyvuliams nematant ir negirdint.</text:span></text:p>
      <text:p text:style-name="P1236"><text:span text:style-name="T1237">152</text:span><text:span text:style-name="T1238">. Reikalavimai kraujo nuleidimui:</text:span></text:p>
      <text:p text:style-name="P1239"><text:span text:style-name="T1240">152.1</text:span><text:span text:style-name="T1241">. siekti sąlygų, kad kraujo nuleidimas ir tolesnis skerdienos apdorojimas vyktų kitiems gyvuliams nematant ir negirdint;</text:span></text:p>
      <text:p text:style-name="P1242"><text:span text:style-name="T1243">152.2</text:span><text:span text:style-name="T1244">. nuleidus kraują galutinai įsitikinti, ar gyvulys negyvas (pvz., pagal akies vyzdžio išsiplėtimą).</text:span></text:p>
      <text:p text:style-name="P1245"/>
      <text:p text:style-name="P1246"><text:span text:style-name="T1247">XIX</text:span><text:span text:style-name="T1248"><text:s/>SKIRSNIS.<text:s/></text:span><text:span text:style-name="T1249">REIKALAVIMAI ŪKIO PAGALBINĖMS MEDŽIAGOMS</text:span></text:p>
      <text:p text:style-name="P1250"/>
      <text:p text:style-name="P1251"><text:span text:style-name="T1252">153</text:span><text:span text:style-name="T1253">. Pagalbinės medžiagos yra sertifikuojamos, jeigu jos pagamintos iš natūralių produktų ir mineralų (cheminės ir biologinės augalų apsaugos priemonės privalo būti patvirtintos Augalų apsaugos tarnybos ir įtrauktos į leistinų priemonių sąrašą).</text:span></text:p>
      <text:p text:style-name="P1254"><text:span text:style-name="T1255">154</text:span><text:span text:style-name="T1256">. Pagalbinės medžiagos yra sertifikuojamos, jei:</text:span></text:p>
      <text:p text:style-name="P1257"><text:span text:style-name="T1258">154.1</text:span><text:span text:style-name="T1259">. jų gamyba neturi įtakos aplinkai;</text:span></text:p>
      <text:p text:style-name="P1260"><text:span text:style-name="T1261">154.2</text:span><text:span text:style-name="T1262">. jos yra biologiškai skylančios ir nėra bioakumuliacijos pavojaus jų susikaupimo organizmuose;</text:span></text:p>
      <text:p text:style-name="P1263"><text:span text:style-name="T1264">154.3</text:span><text:span text:style-name="T1265">. nėra genetiškai modifikuotos;</text:span></text:p>
      <text:p text:style-name="P1266"><text:span text:style-name="T1267">154.4</text:span><text:span text:style-name="T1268">. gamyba ir naudojimas atitinka šių Taisyklių reikalavimus.</text:span></text:p>
      <text:p text:style-name="P1269"><text:span text:style-name="T1270">155</text:span><text:span text:style-name="T1271">. Pagalbinių medžiagų gamintojai sertifikavimo organizacijai turi pateikti sunkiųjų metalų analizes.</text:span></text:p>
      <text:p text:style-name="P1272"/>
      <text:p text:style-name="P1273"><text:span text:style-name="T1274">XX</text:span><text:span text:style-name="T1275"><text:s/>SKIRSNIS.<text:s/></text:span><text:span text:style-name="T1276">REIKALAVIMAI GAMYBAI IR PERDIRBIMUI PAGAL SUTARTIS</text:span></text:p>
      <text:p text:style-name="P1277"/>
      <text:p text:style-name="P1278"><text:span text:style-name="T1279">156</text:span><text:span text:style-name="T1280">. Jeigu kai kurios gamybos, perdirbimo ar saugojimo operacijos atliekamos kitoje nesertifikuotoje įmonėje, ši įmonė vadinama paslaugos įmone. Gamintojas (ar perdirbėjas) turi informuoti sertifikacijos įstaigą apie paslaugos įmonę.</text:span></text:p>
      <text:p text:style-name="P1281"><text:span text:style-name="T1282">157</text:span><text:span text:style-name="T1283">. Tarp gamintojo (ar perdirbėjo), paslaugos įmonės ir sertifikacijos įstaigos turi būti sudaroma trišalė sutartis.</text:span></text:p>
      <text:p text:style-name="P1284"><text:span text:style-name="T1285">158</text:span><text:span text:style-name="T1286">. Tikrinimas atliekamas ne tik pagrindinėje įmonėje (ūkyje), bet ir paslaugos įmonėje. Tačiau pastaroji nėra sertifikuojama ir neturi teisės naudoti sertifikacijos įstaigos vardo ir ženklo.</text:span></text:p>
      <text:p text:style-name="P1287"/>
      <text:p text:style-name="P1288"><text:span text:style-name="T1289">V</text:span><text:span text:style-name="T1290"><text:s/>SKYRIUS.<text:s/></text:span><text:span text:style-name="T1291">REIKALAVIMAI EKOLOGIŠKŲ PRODUKTŲ LAIKYMUI, GABENIMUI, DARBUOTOJŲ MOKYMUI IR ŽENKLINIMUI</text:span></text:p>
      <text:p text:style-name="P1292"/>
      <text:p text:style-name="P1293"><text:span text:style-name="T1294">XXI</text:span><text:span text:style-name="T1295"><text:s/>SKIRSNIS.<text:s/></text:span><text:span text:style-name="T1296">REIKALAVIMAI EKOLOGIŠKŲ PRODUKTŲ LAIKYMUI</text:span></text:p>
      <text:p text:style-name="P1297"/>
      <text:p text:style-name="P1298"><text:span text:style-name="T1299">159</text:span><text:span text:style-name="T1300">. Jei ekologiški produktai laikomi toje pačioje patalpoje su įprastiniais, jų sandėliavimo vieta turi būti specialiai išskirta ir paženklinta.</text:span></text:p>
      <text:p text:style-name="P1301"><text:span text:style-name="T1302">160</text:span><text:span text:style-name="T1303">. Ekologiškų produktų laikymo patalpose negali būti laikomos kitos medžiagos, išskyrus leidžiamas naudoti ekologinėje gamyboje.</text:span></text:p>
      <text:p text:style-name="P1304"><text:span text:style-name="T1305">161</text:span><text:span text:style-name="T1306">. Laikymo patalpos, įvairios talpyklos ir kita tara, kuriose prieš tai buvo laikoma įprastinė produkcija, turi būti kruopščiai išvalytos laikantis higienos ir šių Taisyklių reikalavimų.<text:s/></text:span></text:p>
      <text:p text:style-name="P1307"><text:span text:style-name="T1308">162</text:span><text:span text:style-name="T1309">. Ekologiški produktai gali būti laikomi kambario temperatūroje arba specialiomis sąlygomis (jei to reikalauja technologija). Jie gali būti:</text:span></text:p>
      <text:p text:style-name="P1310"><text:span text:style-name="T1311">162.1</text:span><text:span text:style-name="T1312">. atšaldomi arba sušaldomi;</text:span></text:p>
      <text:p text:style-name="P1313"><text:span text:style-name="T1314">162.2</text:span><text:span text:style-name="T1315">. laikomi gryname lede, pagamintame iš sušaldyto vandens, kuris atitinka Lietuvos higienos normos HN 24-1998 „Geriamas vanduo. Kokybės reikalavimai ir programinė priežiūra“ reikalavimus;</text:span></text:p>
      <text:p text:style-name="P1316"><text:span text:style-name="T1317">162.3</text:span><text:span text:style-name="T1318">. laikomi reguliuojamoje aplinkoje (CO</text:span><text:span text:style-name="T1319">2</text:span><text:span text:style-name="T1320">, O</text:span><text:span text:style-name="T1321">2</text:span><text:span text:style-name="T1322">, N</text:span><text:span text:style-name="T1323">2</text:span><text:span text:style-name="T1324">). Nokinant leidžiama naudoti etileno dujas.</text:span></text:p>
      <text:p text:style-name="P1325"/>
      <text:p text:style-name="P1326"><text:span text:style-name="T1327">XXII</text:span><text:span text:style-name="T1328"><text:s/>SKIRSNIS.<text:s/></text:span><text:span text:style-name="T1329">REIKALAVIMAI EKOLOGIŠKŲ PRODUKTŲ GABENIMUI</text:span></text:p>
      <text:p text:style-name="P1330"/>
      <text:p text:style-name="P1331"><text:span text:style-name="T1332">163</text:span><text:span text:style-name="T1333">. Transporto priemonės ir konteineriai ekologiškiems produktams gabenti turi būti švarūs, suremontuoti ir sukonstruoti taip, kad apsaugotų nuo užteršimo ir juos būtų galima tinkamai išvalyti bei dezinfekuoti. Kiekviena transporto priemonė turi turėti savo higieninį pasą.</text:span></text:p>
      <text:p text:style-name="P1334"><text:span text:style-name="T1335">164</text:span><text:span text:style-name="T1336">. Ekologiški produktai transporto priemonėse ar taroje turi būti taip sudėti ir apsaugoti, kad iki minimumo sumažėtų pavojus juos užteršti.</text:span></text:p>
      <text:p text:style-name="P1337"><text:span text:style-name="T1338">165</text:span><text:span text:style-name="T1339">. Būtina užtikrinti, kad ekologiški produktai gabenimo metu nebūtų sumaišyti su kitais produktais.</text:span></text:p>
      <text:p text:style-name="P1340"/>
      <text:p text:style-name="P1341"><text:span text:style-name="T1342">XXIII</text:span><text:span text:style-name="T1343"><text:s/>SKIRSNIS.<text:s/></text:span><text:span text:style-name="T1344">REIKALAVIMAI DARBUOTOJŲ MOKYMUI</text:span></text:p>
      <text:p text:style-name="P1345"/>
      <text:p text:style-name="P1346"><text:span text:style-name="T1347">166</text:span><text:span text:style-name="T1348">. Ekologiškų produktų gamybos, perdirbimo ir realizavimo įmonių (ūkių) vadovai arba atsakingi asmenys privalo pasirašytinai supažindinti darbuotojus su šiomis Taisyklėmis ir užtikrinti, kad jų būtų laikomasi.</text:span></text:p>
      <text:p text:style-name="P1349"/>
      <text:p text:style-name="P1350"><text:span text:style-name="T1351">XXIV</text:span><text:span text:style-name="T1352"><text:s/>SKIRSNIS.<text:s/></text:span><text:span text:style-name="T1353">REIKALAVIMAI ŽENKLINIMUI</text:span></text:p>
      <text:p text:style-name="P1354"/>
      <text:p text:style-name="P1355"><text:span text:style-name="T1356">167</text:span><text:span text:style-name="T1357">. Produktai, pagaminti pagal šių Taisyklių reikalavimus ir sertifikuoti sertifikacijos įstaigos, gali būti ženklinami ekologiškų žemės ūkio produktų sertifikavimo ženklu.</text:span></text:p>
      <text:p text:style-name="P1358"><text:span text:style-name="T1359">168</text:span><text:span text:style-name="T1360">. Sertifikuotų produktų etiketėse turi būti nurodyta ši informacija: gamintojas, adresas, sertifikato numeris, produkto ingredientai ir jų kilmė.<text:s/></text:span></text:p>
      <text:p text:style-name="P1361"><text:span text:style-name="T1362">169</text:span><text:span text:style-name="T1363">. Produktai pagal jų sudėtį skirstomi ir ženklinami:</text:span></text:p>
      <text:p text:style-name="P1364"><text:span text:style-name="T1365">169.1</text:span><text:span text:style-name="T1366">. vienos rūšies ekologiški produktai ir nevienarūšiai ekologiški produktai, kurių sudėtyje yra ne mažiau kaip 95 proc. ekologinio žemės ūkio ingredientų, žymimi ekologiškų produktų sertifikavimo ženklu su nuoroda „Ekologiškas produktas“;</text:span></text:p>
      <text:p text:style-name="P1367"><text:span text:style-name="T1368">169.2</text:span><text:span text:style-name="T1369">. antraisiais pereinamojo laikotarpio į ekologinį gamybos ūkį metais (sertifikacijos įstaigai leidus) vienos rūšies produktai gali būti ženklinami sertifikuotų produktų ženklu su nuoroda „Pereinamojo laikotarpio į ekologinės gamybos ūkį produktas“;</text:span></text:p>
      <text:p text:style-name="P1370"><text:span text:style-name="T1371">169.3</text:span><text:span text:style-name="T1372">. nevienarūšiai produktai, kurių sudėtyje yra nuo 70 iki 95 % ekologinio žemės ūkio ingredientų, ženklinami su nuoroda „x proc. ekologiškų ingredientų“.</text:span></text:p>
      <text:p text:style-name="P1373"><text:span text:style-name="T1374">170</text:span><text:span text:style-name="T1375">. Produktų etiketėje turi būti nurodyta procentinė ekologiškų ingredientų dalis.</text:span></text:p>
      <text:p text:style-name="P1376"><text:span text:style-name="T1377">171</text:span><text:span text:style-name="T1378">. Visi ingredientai turi būti surašyti procentų mažėjimo tvarka, nurodant jų kilmę (ekologiškas ar įprastinis).</text:span></text:p>
      <text:p text:style-name="P1379"><text:span text:style-name="T1380">172</text:span><text:span text:style-name="T1381">. Jeigu produkto sudėtyje prieskonių (ar prieskoninių augalų) yra mažiau kaip 2 proc. bendro produkto svorio, jie įvardijami bendru pavadinimu „prieskoniai“.</text:span></text:p>
      <text:p text:style-name="P1382"><text:span text:style-name="T1383">173</text:span><text:span text:style-name="T1384">. Nevienarūšio produkto sudėtyje negali būti tos pačios rūšies produktų, pagamintų chemizuotame ir ekologiniame ar pereinamojo laikotarpio ūkyje.</text:span></text:p>
      <text:p text:style-name="P1385"><text:span text:style-name="T1386">174</text:span><text:span text:style-name="T1387">. Etikečių pavyzdžius produktams ženklinti būtina suderinti su sertifikacijos įstaiga.</text:span></text:p>
      <text:p text:style-name="P1388"><text:span text:style-name="T1389">175</text:span><text:span text:style-name="T1390">. Ženklinant ekologiškus žemės ūkio produktus, privaloma laikytis Lietuvos Respublikos vidaus rinkoje parduodamų prekių ženklinimo taisyklių bei kitų teisės aktų.</text:span></text:p>
      <text:p text:style-name="P1391"><text:span text:style-name="T1392">______________</text:span></text:p>
      <text:p text:style-name="P1393"/>
      <text:p text:style-name="P1394"/>
      <text:p text:style-name="P1395"><text:span text:style-name="T1396">1</text:span><text:span text:style-name="T1397"><text:s/>PRIEDAS</text:span></text:p>
      <text:p text:style-name="P1398"/>
      <text:p text:style-name="P1399"><text:span text:style-name="T1400">TRĄŠOS IR DIRVOS GERINIMO BEI AUGALŲ APSAUGOS PRIEMONĖS,<text:s/></text:span></text:p>
      <text:p text:style-name="P1401"><text:span text:style-name="T1402">LEIDŽIAMOS NAUDOTI EKOLOGINĖS GAMYBOS ŪKYJE</text:span></text:p>
      <text:p text:style-name="P1403"/>
      <text:p text:style-name="P1404"><text:span text:style-name="T1405">1</text:span><text:span text:style-name="T1406">. Trąšos ir dirvos gerinimo priemonės</text:span></text:p>
      <text:p text:style-name="P1407"/>
      <text:p text:style-name="P1408">Ekologinės gamybos ūkiuose dirvos agrocheminės savybės gerinamos ir maisto medžiagų bei biogeninių elementų balansas atstatomas laikantis specialių sėjomainų, kuriose svarbią vietą užima ankštiniai augalai. Trūkstamam maisto medžiagų kiekiui papildyti gali būti naudojamos tokios trąšos:</text:p>
      <text:p text:style-name="P1409"><text:span text:style-name="T1410">1.1</text:span><text:span text:style-name="T1411">. Organinės trąšos iš ekologinės gamybos ūkio:</text:span></text:p>
      <text:p text:style-name="P1412">gyvulių ir paukščių mėšlas,</text:p>
      <text:p text:style-name="P1413">srutos,</text:p>
      <text:p text:style-name="P1414">augalų liekanos ir žaliosios trąšos,</text:p>
      <text:p text:style-name="P1415">šiaudai ir kitos mulčiuoti naudojamos medžiagos,</text:p>
      <text:p text:style-name="P1416"><text:span text:style-name="T1417">kompostai.</text:span></text:p>
      <text:p text:style-name="P1418"><text:span text:style-name="T1419">1.2</text:span><text:span text:style-name="T1420">. Organinės trąšos, įvežtos iš kitų šaltinių:</text:span></text:p>
      <text:p text:style-name="P1421">mėšlas (išskyrus specializuotų didelių ūkių, vištų ir galvijų mėšlą bei žmogaus fekalijas),<text:s/></text:p>
      <text:p text:style-name="P1422">pjuvenos, medžio drožlės ir žievės (jei mediena nebuvo apdorota sintetinėmis medžiagomis),</text:p>
      <text:p text:style-name="P1423">kompostai, jei nebuvo naudoti sintetiniai priedai,</text:p>
      <text:p text:style-name="P1424">maisto pramonės ir buitinės maisto atliekos be sintetinių priedų (sunkiųjų metalų kiekis atliekose neturi viršyti: kadmio – 0,7, vario – 70, nikelio – 25, švino – 45, cinko – 200, gyvsidabrio – 0,4, bendro chromo – 70, chromo (VI) 0 mg/kg sausose medžiagose),</text:p>
      <text:p text:style-name="P1425">durpės be sintetinių priedų,</text:p>
      <text:p text:style-name="P1426">kraujo, mėsos, kaulų, plunksnų miltai, neturintys sintetinių priedų,</text:p>
      <text:p text:style-name="P1427"><text:span text:style-name="T1428">sapropelis ir dumblas.</text:span></text:p>
      <text:p text:style-name="P1429"><text:span text:style-name="T1430">1.3</text:span><text:span text:style-name="T1431">. Mineralinės trąšos:</text:span></text:p>
      <text:p text:style-name="P1432">natūralios kilmės kalcio ir magnio karbonatai (pvz., klintys, kreida ir kt.),</text:p>
      <text:p text:style-name="P1433">magnio sulfatas (pvz., kiseritas),</text:p>
      <text:p text:style-name="P1434">medžio pelenai (sudeginus cheminėmis medžiagomis neapdorotą medieną),</text:p>
      <text:p text:style-name="P1435"><text:span text:style-name="T1436">natūralūs fosfatai</text:span><text:span text:style-name="T1437"><text:s/></text:span><text:span text:style-name="T1438">(pvz., fosforitmilčiai). Kadmio kiekis ne didesnis kaip 90 mg/kg,</text:span></text:p>
      <text:p text:style-name="P1439">kreida,</text:p>
      <text:p text:style-name="P1440">natūralios kalio trąšos (pvz., kainitas, silvinitas ir kt.),</text:p>
      <text:p text:style-name="P1441">kalio sulfatas,</text:p>
      <text:p text:style-name="P1442">mikroelementai,</text:p>
      <text:p text:style-name="P1443">gipsas,</text:p>
      <text:p text:style-name="P1444">kalcio chloridas.</text:p>
      <text:p text:style-name="P1445">Kiti preparatai:</text:p>
      <text:p text:style-name="P1446">bakteriniai preparatai,</text:p>
      <text:p text:style-name="P1447">augalų preparatai ir ekstraktai.</text:p>
      <text:p text:style-name="P1448"/>
      <text:p text:style-name="P1449"><text:span text:style-name="T1450">2</text:span><text:span text:style-name="T1451">. Augalų apsaugos priemonės</text:span></text:p>
      <text:p text:style-name="P1452"/>
      <text:p text:style-name="P1453"><text:span text:style-name="T1454">2.1</text:span><text:span text:style-name="T1455">. Leidžiamos augalų apsaugos priemonės:</text:span></text:p>
      <text:p text:style-name="P1456">entomofagai,</text:p>
      <text:p text:style-name="P1457">akarifagai,</text:p>
      <text:p text:style-name="P1458">feromonai (gaudyklėse),</text:p>
      <text:p text:style-name="P1459">mechaninės bei spalvinės gaudyklės,</text:p>
      <text:p text:style-name="P1460">ištraukos ar nuovirai, pagaminti iš svogūnų, česnakų, kiaulpienių, pomidorų ir kt.,</text:p>
      <text:p text:style-name="P1461">karštas vanduo ir garai,</text:p>
      <text:p text:style-name="P1462">terminis piktžolių naikinimas,</text:p>
      <text:p text:style-name="P1463">skystas muilas (žalias muilas),</text:p>
      <text:p text:style-name="P1464">skystas stiklas (natrio silikatas),</text:p>
      <text:p text:style-name="P1465">soda,</text:p>
      <text:p text:style-name="P1466">želatina,</text:p>
      <text:p text:style-name="P1467">parafininė alyva,</text:p>
      <text:p text:style-name="P1468">mineralinės alyvos. Leidžiama naudoti iki 2002 m., gavus sertifikacijos įstaigos leidimą,</text:p>
      <text:p text:style-name="P1469">vario junginiai (vario hidroksidas, vario oksichloridas, vario oksidas, vario sulfatas, Bordo mišinys). Leidžiama naudoti iki 2002 m., gavus sertifikacijos įstaigos leidimą,</text:p>
      <text:p text:style-name="P1470">skruzdžių rūgštis,</text:p>
      <text:p text:style-name="P1471">siera,</text:p>
      <text:p text:style-name="P1472">bičių vaškas,</text:p>
      <text:p text:style-name="P1473">augaliniai aliejai (pvz., mėtų, pušų, kmynų aliejai),</text:p>
      <text:p text:style-name="P1474"><text:span text:style-name="T1475">preparatai iš mikroorganizmų (virusų, bakterijų, grybų, pvz.,<text:s/></text:span><text:span text:style-name="T1476">Bacillus thuringensis</text:span><text:span text:style-name="T1477"><text:s/>(bitoksibacilinas, dendrobacilinas, boverinas ir kt.),<text:s/></text:span><text:span text:style-name="T1478">Granulosis virus</text:span><text:span text:style-name="T1479"><text:s/>ir kt. Neleidžiami naudoti preparatai iš genetiškai modifikuotų mikroorganizmų,</text:span></text:p>
      <text:p text:style-name="P1480">lecitinas,</text:p>
      <text:p text:style-name="P1481"><text:span text:style-name="T1482">piretrinas, gautas iš<text:s/></text:span><text:span text:style-name="T1483">Chrysanthemum cinerariaefolium</text:span><text:span text:style-name="T1484"><text:s/>augalo,</text:span></text:p>
      <text:p text:style-name="P1485"><text:span text:style-name="T1486">kvazija, gauta iš<text:s/></text:span><text:span text:style-name="T1487">Quassia amara</text:span><text:span text:style-name="T1488"><text:s/>augalo,</text:span></text:p>
      <text:p text:style-name="P1489">kalio permanganatas,</text:p>
      <text:p text:style-name="P1490">produktai, leidžiami naudoti kaip trąšos (pvz., medžio pelenai),</text:p>
      <text:p text:style-name="P1491"><text:span text:style-name="T1492">rotenonas, gautas iš<text:s/></text:span><text:span text:style-name="T1493">Derris spp.</text:span><text:span text:style-name="T1494">,<text:s/></text:span><text:span text:style-name="T1495">Lonchocarpus spp.</text:span><text:span text:style-name="T1496">,<text:s/></text:span><text:span text:style-name="T1497">Terphrosia spp.</text:span><text:span text:style-name="T1498"><text:s/>augalų,</text:span></text:p>
      <text:p text:style-name="P1499">hidrolizuoti baltymai,</text:p>
      <text:p text:style-name="P1500">diatomė žemė,</text:p>
      <text:p text:style-name="P1501">formaldehidas,<text:s/></text:p>
      <text:p text:style-name="P1502">moliuskocidas, naudojamas tiktai gaudyklėse iki 2002 m.,</text:p>
      <text:p text:style-name="P1503"><text:span text:style-name="T1504">kalkių ir sieros nuoviras.</text:span></text:p>
      <text:p text:style-name="P1505"><text:span text:style-name="T1506">______________</text:span></text:p>
      <text:p text:style-name="P1507"/>
      <text:p text:style-name="P1508"/>
      <text:p text:style-name="P1509"><text:span text:style-name="T1510">2</text:span><text:span text:style-name="T1511"><text:s/>PRIEDAS</text:span></text:p>
      <text:p text:style-name="P1512"/>
      <text:p text:style-name="P1513"><text:span text:style-name="T1514">VETERINARINIAI VAISTAI IR PREPARATAI, GYVULIŲ PASTATŲ IR ĮRANGOS<text:s/></text:span></text:p>
      <text:p text:style-name="P1515"><text:span text:style-name="T1516">PRIEŽIŪROS MEDŽIAGOS</text:span></text:p>
      <text:p text:style-name="P1517"/>
      <text:p text:style-name="P1518"><text:span text:style-name="T1519">1</text:span><text:span text:style-name="T1520">. Vaistai ir preparatai, kurių vartojimas neribojamas</text:span></text:p>
      <text:p text:style-name="P1521"/>
      <text:p text:style-name="P1522"><text:span text:style-name="T1523">1.1</text:span><text:span text:style-name="T1524">. Vaistažolės (išskyrus narkotinius augalus), jų ekstraktai ir esencijos.</text:span></text:p>
      <text:p text:style-name="P1525"><text:span text:style-name="T1526">1.2</text:span><text:span text:style-name="T1527">. Mineraliniai preparatai:</text:span></text:p>
      <text:p text:style-name="P1528">kalcio boro gliukonatas,</text:p>
      <text:p text:style-name="P1529">kalcio gliukonatas,</text:p>
      <text:p text:style-name="P1530">kalcio chloridas,</text:p>
      <text:p text:style-name="P1531">kalcio fosfatas,</text:p>
      <text:p text:style-name="P1532">magnio fosfatas,</text:p>
      <text:p text:style-name="P1533"><text:span text:style-name="T1534">kalcio, magnio elementų mišinys.</text:span></text:p>
      <text:p text:style-name="P1535"><text:span text:style-name="T1536">1.3</text:span><text:span text:style-name="T1537">. Mineralinių medžiagų ir vitaminų mišiniai.</text:span></text:p>
      <text:p text:style-name="P1538"><text:span text:style-name="T1539">1.4</text:span><text:span text:style-name="T1540">. Vidurius laisvinantys preparatai:<text:s/></text:span></text:p>
      <text:p text:style-name="P1541">vaistažolės (pvz., garstyčios lapai),</text:p>
      <text:p text:style-name="P1542">ricinos aliejus,</text:p>
      <text:p text:style-name="P1543"><text:span text:style-name="T1544">sėmenų gleivės.</text:span></text:p>
      <text:p text:style-name="P1545"><text:span text:style-name="T1546">1.5</text:span><text:span text:style-name="T1547">. Vaistai nuo viduriavimo:</text:span></text:p>
      <text:p text:style-name="P1548">aktyvuota medžio anglis,</text:p>
      <text:p text:style-name="P1549">ąžuolo žievė,</text:p>
      <text:p text:style-name="P1550"><text:span text:style-name="T1551">ramunėlių ir kitų vaistažolių arbata.</text:span></text:p>
      <text:p text:style-name="P1552"><text:span text:style-name="T1553">1.6</text:span><text:span text:style-name="T1554">. Elektrolitai:</text:span></text:p>
      <text:p text:style-name="P1555">Ringerio tirpalas,<text:s/></text:p>
      <text:p text:style-name="P1556">fiziologinis 0,9 proc. valgomosios druskos tirpalas.</text:p>
      <text:p text:style-name="P1557"/>
      <text:p text:style-name="P1558"><text:span text:style-name="T1559">2</text:span><text:span text:style-name="T1560">.<text:s/></text:span><text:span text:style-name="T1561">Riboto vartojimo vaistai</text:span></text:p>
      <text:p text:style-name="P1562"/>
      <text:p text:style-name="P1563">Leidžiami vartoti tik išimtiniais atvejais. Jiems galioja šiose Taisyklėse numatyti produkcijos vartojimo terminai po gydymo.</text:p>
      <text:p text:style-name="P1564"><text:span text:style-name="T1565">2.1</text:span><text:span text:style-name="T1566">. Antibiotikai, sulfanilamidai.</text:span></text:p>
      <text:p text:style-name="P1567"><text:span text:style-name="T1568">2.2</text:span><text:span text:style-name="T1569">. Vietiškai mažinantys skausmą.</text:span></text:p>
      <text:p text:style-name="P1570"><text:span text:style-name="T1571">2.3</text:span><text:span text:style-name="T1572">. Cheminės antiparazitinės medžiagos:</text:span></text:p>
      <text:p text:style-name="P1573">medžiagos žarnynui dehelmintizuoti,</text:p>
      <text:p text:style-name="P1574"><text:span text:style-name="T1575">medžiagos, odos, vilnos, plaukų parazitams naikinti.</text:span></text:p>
      <text:p text:style-name="P1576"><text:span text:style-name="T1577">2.4</text:span><text:span text:style-name="T1578">. Analgetinės ir kitos medžiagos, veikiančios centrinę nervų sistemą.</text:span></text:p>
      <text:p text:style-name="P1579"><text:span text:style-name="T1580">2.5</text:span><text:span text:style-name="T1581">. Gydomieji serumai.</text:span></text:p>
      <text:p text:style-name="P1582"/>
      <text:p text:style-name="P1583"><text:span text:style-name="T1584">3</text:span><text:span text:style-name="T1585">. Gyvulių pastatų ir įrangos priežiūros ir dezinfekavimo medžiagos</text:span></text:p>
      <text:p text:style-name="P1586"/>
      <text:p text:style-name="P1587">Leidžiamos naudoti šios medžiagos:</text:p>
      <text:p text:style-name="P1588">natrio ir kalio muilas,</text:p>
      <text:p text:style-name="P1589">kalio šarmas, natrio šarmas,</text:p>
      <text:p text:style-name="P1590">vanduo ir garai,</text:p>
      <text:p text:style-name="P1591">natrio hipochloridas (pvz., balintojas),</text:p>
      <text:p text:style-name="P1592">natūralios augalų esencijos,</text:p>
      <text:p text:style-name="P1593">skruzdžių, pieno, oksalo ir acto rūgštys,</text:p>
      <text:p text:style-name="P1594">nitritinė rūgštis (pieno įrenginiams),</text:p>
      <text:p text:style-name="P1595">formaldehidas,</text:p>
      <text:p text:style-name="P1596">valančios ir dezinfekuojančios karvių spenius,</text:p>
      <text:p text:style-name="P1597">kalkių pienas,</text:p>
      <text:p text:style-name="P1598">vandenilio peroksidas,</text:p>
      <text:p text:style-name="P1599">alkoholis,</text:p>
      <text:p text:style-name="P1600">fosforo rūgštis (pieno įrenginiams),</text:p>
      <text:p text:style-name="P1601"><text:span text:style-name="T1602">natrio karbonatas.</text:span></text:p>
      <text:p text:style-name="P1603"><text:span text:style-name="T1604">______________</text:span></text:p>
      <text:p text:style-name="P1605"/>
      <text:p text:style-name="P1606"/>
      <text:p text:style-name="P1607"><text:span text:style-name="T1608">3</text:span><text:span text:style-name="T1609"><text:s/>PRIEDAS</text:span></text:p>
      <text:p text:style-name="P1610"/>
      <text:p text:style-name="P1611"><text:span text:style-name="T1612">MAISTO PRIEDAI, LEIDŽIAMI VARTOTI PERDIRBANT<text:s/></text:span></text:p>
      <text:p text:style-name="P1613"><text:span text:style-name="T1614">EKOLOGIŠKUS PRODUKTUS</text:span></text:p>
      <text:p text:style-name="P1615"/>
      <text:p text:style-name="P1616"><text:span text:style-name="T1617">1</text:span><text:span text:style-name="T1618">. Maisto priedai</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Numeris</text:p>
          </table:table-cell>
          <table:table-cell table:style-name="TableCell1628">
            <text:p text:style-name="P1629">Produkto pavadinimas</text:p>
          </table:table-cell>
          <table:table-cell table:style-name="TableCell1630">
            <text:p text:style-name="P1631">Produkto grupė</text:p>
          </table:table-cell>
          <table:table-cell table:style-name="TableCell1632">
            <text:p text:style-name="P1633">Ribojimas</text:p>
          </table:table-cell>
        </table:table-row>
        <table:table-row table:style-name="TableRow1634">
          <table:table-cell table:style-name="TableCell1635">
            <text:p text:style-name="P1636">E 170</text:p>
          </table:table-cell>
          <table:table-cell table:style-name="TableCell1637">
            <text:p text:style-name="P1638">Kalcio karbonatas</text:p>
          </table:table-cell>
          <table:table-cell table:style-name="TableCell1639">
            <text:p text:style-name="P1640">PN</text:p>
          </table:table-cell>
          <table:table-cell table:style-name="TableCell1641">
            <text:p text:style-name="P1642"/>
          </table:table-cell>
        </table:table-row>
        <table:table-row table:style-name="TableRow1643">
          <table:table-cell table:style-name="TableCell1644">
            <text:p text:style-name="P1645">E 270</text:p>
          </table:table-cell>
          <table:table-cell table:style-name="TableCell1646">
            <text:p text:style-name="P1647">Pieno rūgštis</text:p>
          </table:table-cell>
          <table:table-cell table:style-name="TableCell1648">
            <text:p text:style-name="P1649">P, M, VD</text:p>
          </table:table-cell>
          <table:table-cell table:style-name="TableCell1650">
            <text:p text:style-name="P1651">Koncentruotose vaisių, daržovių sultyse ir fermentuotuose daržovių produktuose</text:p>
          </table:table-cell>
        </table:table-row>
        <table:table-row table:style-name="TableRow1652">
          <table:table-cell table:style-name="TableCell1653">
            <text:p text:style-name="P1654">E 290</text:p>
          </table:table-cell>
          <table:table-cell table:style-name="TableCell1655">
            <text:p text:style-name="P1656">Anglies dioksidas</text:p>
          </table:table-cell>
          <table:table-cell table:style-name="TableCell1657">
            <text:p text:style-name="P1658">N</text:p>
          </table:table-cell>
          <table:table-cell table:style-name="TableCell1659">
            <text:p text:style-name="P1660"/>
          </table:table-cell>
        </table:table-row>
        <table:table-row table:style-name="TableRow1661">
          <table:table-cell table:style-name="TableCell1662">
            <text:p text:style-name="P1663">E 296</text:p>
          </table:table-cell>
          <table:table-cell table:style-name="TableCell1664">
            <text:p text:style-name="P1665">Obuolių rūgštis</text:p>
          </table:table-cell>
          <table:table-cell table:style-name="TableCell1666">
            <text:p text:style-name="P1667">G</text:p>
          </table:table-cell>
          <table:table-cell table:style-name="TableCell1668">
            <text:p text:style-name="P1669"/>
          </table:table-cell>
        </table:table-row>
        <table:table-row table:style-name="TableRow1670">
          <table:table-cell table:style-name="TableCell1671">
            <text:p text:style-name="P1672">E 300</text:p>
          </table:table-cell>
          <table:table-cell table:style-name="TableCell1673">
            <text:p text:style-name="P1674">Askorbo rūgštis</text:p>
          </table:table-cell>
          <table:table-cell table:style-name="TableCell1675">
            <text:p text:style-name="P1676">VD</text:p>
          </table:table-cell>
          <table:table-cell table:style-name="TableCell1677">
            <text:p text:style-name="P1678">Jei neįmanoma natūrali forma</text:p>
          </table:table-cell>
        </table:table-row>
        <table:table-row table:style-name="TableRow1679">
          <table:table-cell table:style-name="TableCell1680">
            <text:p text:style-name="P1681">E 306</text:p>
          </table:table-cell>
          <table:table-cell table:style-name="TableCell1682">
            <text:p text:style-name="P1683">Tokoferolių koncentratas</text:p>
          </table:table-cell>
          <table:table-cell table:style-name="TableCell1684">
            <text:p text:style-name="P1685">N</text:p>
          </table:table-cell>
          <table:table-cell table:style-name="TableCell1686">
            <text:p text:style-name="P1687"/>
          </table:table-cell>
        </table:table-row>
        <table:table-row table:style-name="TableRow1688">
          <table:table-cell table:style-name="TableCell1689">
            <text:p text:style-name="P1690">E 322</text:p>
          </table:table-cell>
          <table:table-cell table:style-name="TableCell1691">
            <text:p text:style-name="P1692">Lecitinas</text:p>
          </table:table-cell>
          <table:table-cell table:style-name="TableCell1693">
            <text:p text:style-name="P1694">N</text:p>
          </table:table-cell>
          <table:table-cell table:style-name="TableCell1695">
            <text:p text:style-name="P1696">Gautas nenaudojant baliklių ir organinių tirpiklių</text:p>
          </table:table-cell>
        </table:table-row>
        <table:table-row table:style-name="TableRow1697">
          <table:table-cell table:style-name="TableCell1698">
            <text:p text:style-name="P1699">E 330</text:p>
          </table:table-cell>
          <table:table-cell table:style-name="TableCell1700">
            <text:p text:style-name="P1701">Citrinos rūgštis</text:p>
          </table:table-cell>
          <table:table-cell table:style-name="TableCell1702">
            <text:p text:style-name="P1703">VD</text:p>
          </table:table-cell>
          <table:table-cell table:style-name="TableCell1704">
            <text:p text:style-name="P1705">Koncentruotose vaisių, daržovių sultyse, džemuose, raugintuose daržovių produktuose<text:s/></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V</text:p>
          </table:table-cell>
          <table:table-cell table:style-name="TableCell1713">
            <text:p text:style-name="P1714">Ribojama iki 1mg/l</text:p>
          </table:table-cell>
        </table:table-row>
        <table:table-row table:style-name="TableRow1715">
          <table:table-cell table:style-name="TableCell1716">
            <text:p text:style-name="P1717">E 333</text:p>
          </table:table-cell>
          <table:table-cell table:style-name="TableCell1718">
            <text:p text:style-name="P1719">Kalcio citratas</text:p>
          </table:table-cell>
          <table:table-cell table:style-name="TableCell1720">
            <text:p text:style-name="P1721">M</text:p>
          </table:table-cell>
          <table:table-cell table:style-name="TableCell1722">
            <text:p text:style-name="P1723"/>
          </table:table-cell>
        </table:table-row>
        <table:table-row table:style-name="TableRow1724">
          <table:table-cell table:style-name="TableCell1725">
            <text:p text:style-name="P1726">E 334</text:p>
          </table:table-cell>
          <table:table-cell table:style-name="TableCell1727">
            <text:p text:style-name="P1728">Vyno rūgštis</text:p>
          </table:table-cell>
          <table:table-cell table:style-name="TableCell1729">
            <text:p text:style-name="P1730">V</text:p>
          </table:table-cell>
          <table:table-cell table:style-name="TableCell1731">
            <text:p text:style-name="P1732"/>
          </table:table-cell>
        </table:table-row>
        <table:table-row table:style-name="TableRow1733">
          <table:table-cell table:style-name="TableCell1734">
            <text:p text:style-name="P1735">E 335</text:p>
          </table:table-cell>
          <table:table-cell table:style-name="TableCell1736">
            <text:p text:style-name="P1737">Natrio tartratas</text:p>
          </table:table-cell>
          <table:table-cell table:style-name="TableCell1738">
            <text:p text:style-name="P1739">K</text:p>
          </table:table-cell>
          <table:table-cell table:style-name="TableCell1740">
            <text:p text:style-name="P1741"/>
          </table:table-cell>
        </table:table-row>
        <table:table-row table:style-name="TableRow1742">
          <table:table-cell table:style-name="TableCell1743">
            <text:p text:style-name="P1744">E 336</text:p>
          </table:table-cell>
          <table:table-cell table:style-name="TableCell1745">
            <text:p text:style-name="P1746">Kalio tartratai</text:p>
          </table:table-cell>
          <table:table-cell table:style-name="TableCell1747">
            <text:p text:style-name="P1748">G, K</text:p>
          </table:table-cell>
          <table:table-cell table:style-name="TableCell1749">
            <text:p text:style-name="P1750"/>
          </table:table-cell>
        </table:table-row>
        <table:table-row table:style-name="TableRow1751">
          <table:table-cell table:style-name="TableCell1752">
            <text:p text:style-name="P1753">E 341<text:s/></text:p>
          </table:table-cell>
          <table:table-cell table:style-name="TableCell1754">
            <text:p text:style-name="P1755">Kalcio fosfatas</text:p>
          </table:table-cell>
          <table:table-cell table:style-name="TableCell1756">
            <text:p text:style-name="P1757">G</text:p>
          </table:table-cell>
          <table:table-cell table:style-name="TableCell1758">
            <text:p text:style-name="P1759">Tiktai kildinimo milteliams</text:p>
          </table:table-cell>
        </table:table-row>
        <table:table-row table:style-name="TableRow1760">
          <table:table-cell table:style-name="TableCell1761">
            <text:p text:style-name="P1762">E 342</text:p>
          </table:table-cell>
          <table:table-cell table:style-name="TableCell1763">
            <text:p text:style-name="P1764">Amonio fosfatas</text:p>
          </table:table-cell>
          <table:table-cell table:style-name="TableCell1765">
            <text:p text:style-name="P1766">V</text:p>
          </table:table-cell>
          <table:table-cell table:style-name="TableCell1767">
            <text:p text:style-name="P1768">Ribojama iki 0,3 mg/l</text:p>
          </table:table-cell>
        </table:table-row>
        <table:table-row table:style-name="TableRow1769">
          <table:table-cell table:style-name="TableCell1770">
            <text:p text:style-name="P1771">E 400</text:p>
          </table:table-cell>
          <table:table-cell table:style-name="TableCell1772">
            <text:p text:style-name="P1773">Algino rūgštis</text:p>
          </table:table-cell>
          <table:table-cell table:style-name="TableCell1774">
            <text:p text:style-name="P1775">N</text:p>
          </table:table-cell>
          <table:table-cell table:style-name="TableCell1776">
            <text:p text:style-name="P1777"/>
          </table:table-cell>
        </table:table-row>
        <table:table-row table:style-name="TableRow1778">
          <table:table-cell table:style-name="TableCell1779">
            <text:p text:style-name="P1780">E 401</text:p>
          </table:table-cell>
          <table:table-cell table:style-name="TableCell1781">
            <text:p text:style-name="P1782">Natrio alginatas</text:p>
          </table:table-cell>
          <table:table-cell table:style-name="TableCell1783">
            <text:p text:style-name="P1784">VD</text:p>
          </table:table-cell>
          <table:table-cell table:style-name="TableCell1785">
            <text:p text:style-name="P1786"/>
          </table:table-cell>
        </table:table-row>
        <table:table-row table:style-name="TableRow1787">
          <table:table-cell table:style-name="TableCell1788">
            <text:p text:style-name="P1789">E 402</text:p>
          </table:table-cell>
          <table:table-cell table:style-name="TableCell1790">
            <text:p text:style-name="P1791">Kalio alginatas</text:p>
          </table:table-cell>
          <table:table-cell table:style-name="TableCell1792">
            <text:p text:style-name="P1793">N</text:p>
          </table:table-cell>
          <table:table-cell table:style-name="TableCell1794">
            <text:p text:style-name="P1795"/>
          </table:table-cell>
        </table:table-row>
        <table:table-row table:style-name="TableRow1796">
          <table:table-cell table:style-name="TableCell1797">
            <text:p text:style-name="P1798">E 406</text:p>
          </table:table-cell>
          <table:table-cell table:style-name="TableCell1799">
            <text:p text:style-name="P1800">Agaras</text:p>
          </table:table-cell>
          <table:table-cell table:style-name="TableCell1801">
            <text:p text:style-name="P1802">N</text:p>
          </table:table-cell>
          <table:table-cell table:style-name="TableCell1803">
            <text:p text:style-name="P1804"/>
          </table:table-cell>
        </table:table-row>
        <table:table-row table:style-name="TableRow1805">
          <table:table-cell table:style-name="TableCell1806">
            <text:p text:style-name="P1807">E 407</text:p>
          </table:table-cell>
          <table:table-cell table:style-name="TableCell1808">
            <text:p text:style-name="P1809">Karageninas</text:p>
          </table:table-cell>
          <table:table-cell table:style-name="TableCell1810">
            <text:p text:style-name="P1811">N</text:p>
          </table:table-cell>
          <table:table-cell table:style-name="TableCell1812">
            <text:p text:style-name="P1813"/>
          </table:table-cell>
        </table:table-row>
        <table:table-row table:style-name="TableRow1814">
          <table:table-cell table:style-name="TableCell1815">
            <text:p text:style-name="P1816">E 410</text:p>
          </table:table-cell>
          <table:table-cell table:style-name="TableCell1817">
            <text:p text:style-name="P1818">Baltosios akacijos guma</text:p>
          </table:table-cell>
          <table:table-cell table:style-name="TableCell1819">
            <text:p text:style-name="P1820">N</text:p>
          </table:table-cell>
          <table:table-cell table:style-name="TableCell1821">
            <text:p text:style-name="P1822"/>
          </table:table-cell>
        </table:table-row>
        <table:table-row table:style-name="TableRow1823">
          <table:table-cell table:style-name="TableCell1824">
            <text:p text:style-name="P1825">E 412</text:p>
          </table:table-cell>
          <table:table-cell table:style-name="TableCell1826">
            <text:p text:style-name="P1827">Guaro guma</text:p>
          </table:table-cell>
          <table:table-cell table:style-name="TableCell1828">
            <text:p text:style-name="P1829">N</text:p>
          </table:table-cell>
          <table:table-cell table:style-name="TableCell1830">
            <text:p text:style-name="P1831"/>
          </table:table-cell>
        </table:table-row>
        <table:table-row table:style-name="TableRow1832">
          <table:table-cell table:style-name="TableCell1833">
            <text:p text:style-name="P1834">E 413</text:p>
          </table:table-cell>
          <table:table-cell table:style-name="TableCell1835">
            <text:p text:style-name="P1836">Tragakanto guma</text:p>
          </table:table-cell>
          <table:table-cell table:style-name="TableCell1837">
            <text:p text:style-name="P1838">N</text:p>
          </table:table-cell>
          <table:table-cell table:style-name="TableCell1839">
            <text:p text:style-name="P1840"/>
          </table:table-cell>
        </table:table-row>
        <table:table-row table:style-name="TableRow1841">
          <table:table-cell table:style-name="TableCell1842">
            <text:p text:style-name="P1843">E 414</text:p>
          </table:table-cell>
          <table:table-cell table:style-name="TableCell1844">
            <text:p text:style-name="P1845">„Arabik“ guma</text:p>
          </table:table-cell>
          <table:table-cell table:style-name="TableCell1846">
            <text:p text:style-name="P1847">P, R, K</text:p>
          </table:table-cell>
          <table:table-cell table:style-name="TableCell1848">
            <text:p text:style-name="P1849"/>
          </table:table-cell>
        </table:table-row>
        <table:table-row table:style-name="TableRow1850">
          <table:table-cell table:style-name="TableCell1851">
            <text:p text:style-name="P1852">E 415</text:p>
          </table:table-cell>
          <table:table-cell table:style-name="TableCell1853">
            <text:p text:style-name="P1854">„Ksantan“ guma</text:p>
          </table:table-cell>
          <table:table-cell table:style-name="TableCell1855">
            <text:p text:style-name="P1856">R, VD, K</text:p>
          </table:table-cell>
          <table:table-cell table:style-name="TableCell1857">
            <text:p text:style-name="P1858"/>
          </table:table-cell>
        </table:table-row>
        <table:table-row table:style-name="TableRow1859">
          <table:table-cell table:style-name="TableCell1860">
            <text:p text:style-name="P1861">E 440</text:p>
          </table:table-cell>
          <table:table-cell table:style-name="TableCell1862">
            <text:p text:style-name="P1863">Pektinai</text:p>
          </table:table-cell>
          <table:table-cell table:style-name="TableCell1864">
            <text:p text:style-name="P1865">N</text:p>
          </table:table-cell>
          <table:table-cell table:style-name="TableCell1866">
            <text:p text:style-name="P1867"/>
          </table:table-cell>
        </table:table-row>
        <table:table-row table:style-name="TableRow1868">
          <table:table-cell table:style-name="TableCell1869">
            <text:p text:style-name="P1870">E 500</text:p>
          </table:table-cell>
          <table:table-cell table:style-name="TableCell1871">
            <text:p text:style-name="P1872">Natrio karbonatai</text:p>
          </table:table-cell>
          <table:table-cell table:style-name="TableCell1873">
            <text:p text:style-name="P1874">C</text:p>
          </table:table-cell>
          <table:table-cell table:style-name="TableCell1875">
            <text:p text:style-name="P1876"/>
          </table:table-cell>
        </table:table-row>
        <table:table-row table:style-name="TableRow1877">
          <table:table-cell table:style-name="TableCell1878">
            <text:p text:style-name="P1879">E 501</text:p>
          </table:table-cell>
          <table:table-cell table:style-name="TableCell1880">
            <text:p text:style-name="P1881">Kalio karbonatai</text:p>
          </table:table-cell>
          <table:table-cell table:style-name="TableCell1882">
            <text:p text:style-name="P1883">N</text:p>
          </table:table-cell>
          <table:table-cell table:style-name="TableCell1884">
            <text:p text:style-name="P1885"/>
          </table:table-cell>
        </table:table-row>
        <table:table-row table:style-name="TableRow1886">
          <table:table-cell table:style-name="TableCell1887">
            <text:p text:style-name="P1888">E 503</text:p>
          </table:table-cell>
          <table:table-cell table:style-name="TableCell1889">
            <text:p text:style-name="P1890">Amonio karbonatai</text:p>
          </table:table-cell>
          <table:table-cell table:style-name="TableCell1891">
            <text:p text:style-name="P1892">N</text:p>
          </table:table-cell>
          <table:table-cell table:style-name="TableCell1893">
            <text:p text:style-name="P1894"/>
          </table:table-cell>
        </table:table-row>
        <table:table-row table:style-name="TableRow1895">
          <table:table-cell table:style-name="TableCell1896">
            <text:p text:style-name="P1897">E 504</text:p>
          </table:table-cell>
          <table:table-cell table:style-name="TableCell1898">
            <text:p text:style-name="P1899">Magnio karbonatai</text:p>
          </table:table-cell>
          <table:table-cell table:style-name="TableCell1900">
            <text:p text:style-name="P1901">N</text:p>
          </table:table-cell>
          <table:table-cell table:style-name="TableCell1902">
            <text:p text:style-name="P1903"/>
          </table:table-cell>
        </table:table-row>
        <table:table-row table:style-name="TableRow1904">
          <table:table-cell table:style-name="TableCell1905">
            <text:p text:style-name="P1906">E 516</text:p>
          </table:table-cell>
          <table:table-cell table:style-name="TableCell1907">
            <text:p text:style-name="P1908">Kalcio sulfatas</text:p>
          </table:table-cell>
          <table:table-cell table:style-name="TableCell1909">
            <text:p text:style-name="P1910">N</text:p>
          </table:table-cell>
          <table:table-cell table:style-name="TableCell1911">
            <text:p text:style-name="P1912"/>
          </table:table-cell>
        </table:table-row>
        <table:table-row table:style-name="TableRow1913">
          <table:table-cell table:style-name="TableCell1914">
            <text:p text:style-name="P1915">E 524</text:p>
          </table:table-cell>
          <table:table-cell table:style-name="TableCell1916">
            <text:p text:style-name="P1917">Natrio hidroksidas</text:p>
          </table:table-cell>
          <table:table-cell table:style-name="TableCell1918">
            <text:p text:style-name="P1919">N</text:p>
          </table:table-cell>
          <table:table-cell table:style-name="TableCell1920">
            <text:p text:style-name="P1921"/>
          </table:table-cell>
        </table:table-row>
        <table:table-row table:style-name="TableRow1922">
          <table:table-cell table:style-name="TableCell1923">
            <text:p text:style-name="P1924">E 941</text:p>
          </table:table-cell>
          <table:table-cell table:style-name="TableCell1925">
            <text:p text:style-name="P1926">Azotas</text:p>
          </table:table-cell>
          <table:table-cell table:style-name="TableCell1927">
            <text:p text:style-name="P1928">N</text:p>
          </table:table-cell>
          <table:table-cell table:style-name="TableCell1929">
            <text:p text:style-name="P1930"/>
          </table:table-cell>
        </table:table-row>
        <table:table-row table:style-name="TableRow1931">
          <table:table-cell table:style-name="TableCell1932">
            <text:p text:style-name="P1933">E 948</text:p>
          </table:table-cell>
          <table:table-cell table:style-name="TableCell1934">
            <text:p text:style-name="P1935">Deguonis</text:p>
          </table:table-cell>
          <table:table-cell table:style-name="TableCell1936">
            <text:p text:style-name="P1937">PN</text:p>
          </table:table-cell>
          <table:table-cell table:style-name="TableCell1938">
            <text:p text:style-name="P1939"/>
          </table:table-cell>
        </table:table-row>
        <table:table-row table:style-name="TableRow1940">
          <table:table-cell table:style-name="TableCell1941">
            <text:p text:style-name="P1942">E 998</text:p>
          </table:table-cell>
          <table:table-cell table:style-name="TableCell1943">
            <text:p text:style-name="P1944">Argonas</text:p>
          </table:table-cell>
          <table:table-cell table:style-name="TableCell1945">
            <text:p text:style-name="P1946">PN</text:p>
          </table:table-cell>
          <table:table-cell table:style-name="TableCell1947">
            <text:p text:style-name="P1948"/>
          </table:table-cell>
        </table:table-row>
      </table:table>
      <text:p text:style-name="P1949">Paaiškinimai:</text:p>
      <text:p text:style-name="P1950">N – nedraudžiama,</text:p>
      <text:p text:style-name="P1951">M – mėsos produktai,</text:p>
      <text:p text:style-name="P1952">V – vynai,</text:p>
      <text:p text:style-name="P1953">P – pieno produktai,</text:p>
      <text:p text:style-name="P1954">G – grūdų produktai,</text:p>
      <text:p text:style-name="P1955">C – cukrus,</text:p>
      <text:p text:style-name="P1956">R – riebalų produktai,</text:p>
      <text:p text:style-name="P1957">VD – vaisių – daržovių produktai,</text:p>
      <text:p text:style-name="P1958">K – konditerija.</text:p>
      <text:p text:style-name="P1959"/>
      <text:p text:style-name="P1960"><text:span text:style-name="T1961">2</text:span><text:span text:style-name="T1962">. Aromatinės medžiagos</text:span></text:p>
      <text:p text:style-name="P1963"/>
      <text:p text:style-name="P1964">Lakūs aliejai, pagaminti naudojant tokius tirpiklius, kaip alyva (aliejai), vanduo, etanolis, anglies dioksidas, ir mechaninius bei fizinius procesus,</text:p>
      <text:p text:style-name="P1965">natūralių dūmų aromatas,</text:p>
      <text:p text:style-name="P1966">natūralūs aromatizatoriai,</text:p>
      <text:p text:style-name="P1967"><text:span text:style-name="T1968">kepimo mielės, pagamintos be baliklių ar organinių tirpiklių.</text:span></text:p>
      <text:p text:style-name="P1969"><text:span text:style-name="T1970">______________</text:span></text:p>
      <text:p text:style-name="P1971"/>
      <text:p text:style-name="P1972"/>
      <text:p text:style-name="P1973"><text:span text:style-name="T1974">4</text:span><text:span text:style-name="T1975"><text:s/>PRIEDAS</text:span></text:p>
      <text:p text:style-name="P1976"/>
      <text:p text:style-name="P1977"><text:span text:style-name="T1978">PAGALBINĖS MEDŽIAGOS IR KITI PRODUKTAI, LEIDŽIAMI VARTOTI<text:s/></text:span></text:p>
      <text:p text:style-name="P1979"><text:span text:style-name="T1980">PERDIRBANT EKOLOGIŠKUS PRODUKTU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Numeris</text:p>
          </table:table-cell>
          <table:table-cell table:style-name="TableCell1990">
            <text:p text:style-name="P1991">Produkto pavadinimas</text:p>
          </table:table-cell>
          <table:table-cell table:style-name="TableCell1992">
            <text:p text:style-name="P1993">Produkto grupė</text:p>
          </table:table-cell>
          <table:table-cell table:style-name="TableCell1994">
            <text:p text:style-name="P1995">Ribojima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E 170</text:p>
          </table:table-cell>
          <table:table-cell table:style-name="TableCell2008">
            <text:p text:style-name="P2009">Kalcio karbonatas</text:p>
          </table:table-cell>
          <table:table-cell table:style-name="TableCell2010">
            <text:p text:style-name="P2011">N</text:p>
          </table:table-cell>
          <table:table-cell table:style-name="TableCell2012">
            <text:p text:style-name="P2013"/>
          </table:table-cell>
        </table:table-row>
        <table:table-row table:style-name="TableRow2014">
          <table:table-cell table:style-name="TableCell2015">
            <text:p text:style-name="P2016">E 181</text:p>
          </table:table-cell>
          <table:table-cell table:style-name="TableCell2017">
            <text:p text:style-name="P2018">Tanonas</text:p>
          </table:table-cell>
          <table:table-cell table:style-name="TableCell2019">
            <text:p text:style-name="P2020">V</text:p>
          </table:table-cell>
          <table:table-cell table:style-name="TableCell2021">
            <text:p text:style-name="P2022"/>
          </table:table-cell>
        </table:table-row>
        <table:table-row table:style-name="TableRow2023">
          <table:table-cell table:style-name="TableCell2024">
            <text:p text:style-name="P2025">E 184</text:p>
          </table:table-cell>
          <table:table-cell table:style-name="TableCell2026">
            <text:p text:style-name="P2027">Tanino rūgštis</text:p>
          </table:table-cell>
          <table:table-cell table:style-name="TableCell2028">
            <text:p text:style-name="P2029">V</text:p>
          </table:table-cell>
          <table:table-cell table:style-name="TableCell2030">
            <text:p text:style-name="P2031">Filtravimo priemonė</text:p>
          </table:table-cell>
        </table:table-row>
        <table:table-row table:style-name="TableRow2032">
          <table:table-cell table:style-name="TableCell2033">
            <text:p text:style-name="P2034">E 290</text:p>
          </table:table-cell>
          <table:table-cell table:style-name="TableCell2035">
            <text:p text:style-name="P2036">Anglies dioksidas</text:p>
          </table:table-cell>
          <table:table-cell table:style-name="TableCell2037">
            <text:p text:style-name="P2038">PN</text:p>
          </table:table-cell>
          <table:table-cell table:style-name="TableCell2039">
            <text:p text:style-name="P2040"/>
          </table:table-cell>
        </table:table-row>
        <table:table-row table:style-name="TableRow2041">
          <table:table-cell table:style-name="TableCell2042">
            <text:p text:style-name="P2043">E 330</text:p>
          </table:table-cell>
          <table:table-cell table:style-name="TableCell2044">
            <text:p text:style-name="P2045">Citrinos rūgštis<text:s/></text:p>
          </table:table-cell>
          <table:table-cell table:style-name="TableCell2046">
            <text:p text:style-name="P2047"/>
          </table:table-cell>
          <table:table-cell table:style-name="TableCell2048">
            <text:p text:style-name="P2049">Aliejaus pramonėje ir krakmolo hidrolizei</text:p>
          </table:table-cell>
        </table:table-row>
        <table:table-row table:style-name="TableRow2050">
          <table:table-cell table:style-name="TableCell2051">
            <text:p text:style-name="P2052">E 500</text:p>
          </table:table-cell>
          <table:table-cell table:style-name="TableCell2053">
            <text:p text:style-name="P2054">Natrio karbonatas</text:p>
          </table:table-cell>
          <table:table-cell table:style-name="TableCell2055">
            <text:p text:style-name="P2056">C</text:p>
          </table:table-cell>
          <table:table-cell table:style-name="TableCell2057">
            <text:p text:style-name="P2058"/>
          </table:table-cell>
        </table:table-row>
        <table:table-row table:style-name="TableRow2059">
          <table:table-cell table:style-name="TableCell2060">
            <text:p text:style-name="P2061">E 501</text:p>
          </table:table-cell>
          <table:table-cell table:style-name="TableCell2062">
            <text:p text:style-name="P2063">Kalio karbonatas</text:p>
          </table:table-cell>
          <table:table-cell table:style-name="TableCell2064">
            <text:p text:style-name="P2065">VD, V</text:p>
          </table:table-cell>
          <table:table-cell table:style-name="TableCell2066">
            <text:p text:style-name="P2067"/>
          </table:table-cell>
        </table:table-row>
        <table:table-row table:style-name="TableRow2068">
          <table:table-cell table:style-name="TableCell2069">
            <text:p text:style-name="P2070">E 509</text:p>
          </table:table-cell>
          <table:table-cell table:style-name="TableCell2071">
            <text:p text:style-name="P2072">Kalcio chloridas</text:p>
          </table:table-cell>
          <table:table-cell table:style-name="TableCell2073">
            <text:p text:style-name="P2074">N</text:p>
          </table:table-cell>
          <table:table-cell table:style-name="TableCell2075">
            <text:p text:style-name="P2076">Koaguliacijos agentas</text:p>
          </table:table-cell>
        </table:table-row>
        <table:table-row table:style-name="TableRow2077">
          <table:table-cell table:style-name="TableCell2078">
            <text:p text:style-name="P2079">E 511</text:p>
          </table:table-cell>
          <table:table-cell table:style-name="TableCell2080">
            <text:p text:style-name="P2081">Magnio chloridas</text:p>
          </table:table-cell>
          <table:table-cell table:style-name="TableCell2082">
            <text:p text:style-name="P2083">N</text:p>
          </table:table-cell>
          <table:table-cell table:style-name="TableCell2084">
            <text:p text:style-name="P2085">Koaguliacijos agentas</text:p>
          </table:table-cell>
        </table:table-row>
        <table:table-row table:style-name="TableRow2086">
          <table:table-cell table:style-name="TableCell2087">
            <text:p text:style-name="P2088">E 513</text:p>
          </table:table-cell>
          <table:table-cell table:style-name="TableCell2089">
            <text:p text:style-name="P2090">Sieros rūgštis</text:p>
          </table:table-cell>
          <table:table-cell table:style-name="TableCell2091">
            <text:p text:style-name="P2092">C</text:p>
          </table:table-cell>
          <table:table-cell table:style-name="TableCell2093">
            <text:p text:style-name="P2094">Vandens pH reguliuoti</text:p>
          </table:table-cell>
        </table:table-row>
        <table:table-row table:style-name="TableRow2095">
          <table:table-cell table:style-name="TableCell2096">
            <text:p text:style-name="P2097">E 516</text:p>
          </table:table-cell>
          <table:table-cell table:style-name="TableCell2098">
            <text:p text:style-name="P2099">Kalcio sulfatas</text:p>
          </table:table-cell>
          <table:table-cell table:style-name="TableCell2100">
            <text:p text:style-name="P2101">N</text:p>
          </table:table-cell>
          <table:table-cell table:style-name="TableCell2102">
            <text:p text:style-name="P2103">Koaguliacijos agentas</text:p>
          </table:table-cell>
        </table:table-row>
        <table:table-row table:style-name="TableRow2104">
          <table:table-cell table:style-name="TableCell2105">
            <text:p text:style-name="P2106">E 526</text:p>
          </table:table-cell>
          <table:table-cell table:style-name="TableCell2107">
            <text:p text:style-name="P2108">Kalcio hidroksidas</text:p>
          </table:table-cell>
          <table:table-cell table:style-name="TableCell2109">
            <text:p text:style-name="P2110">N</text:p>
          </table:table-cell>
          <table:table-cell table:style-name="TableCell2111">
            <text:p text:style-name="P2112"/>
          </table:table-cell>
        </table:table-row>
        <table:table-row table:style-name="TableRow2113">
          <table:table-cell table:style-name="TableCell2114">
            <text:p text:style-name="P2115">E 524</text:p>
          </table:table-cell>
          <table:table-cell table:style-name="TableCell2116">
            <text:p text:style-name="P2117">Natrio hidroksida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E 941</text:p>
          </table:table-cell>
          <table:table-cell table:style-name="TableCell2125">
            <text:p text:style-name="P2126">Azota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E 1510</text:p>
          </table:table-cell>
          <table:table-cell table:style-name="TableCell2134">
            <text:p text:style-name="P2135">Etanolis</text:p>
          </table:table-cell>
          <table:table-cell table:style-name="TableCell2136">
            <text:p text:style-name="P2137">N</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Kiaušinių baltymų albumina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Kazeinas</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Želatin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Žuvų klijai</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Augaliniai aliejai</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Silicio dioksido gelis arba koloidinis tirpalas</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Aktyvuota angli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Talka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Bentonita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Koalina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Diatomė žemė<text: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Perlita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Lazdyno riešutų kevalai</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Ryžių miltai</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Bičių vaškas</text:p>
          </table:table-cell>
          <table:table-cell table:style-name="TableCell2271">
            <text:p text:style-name="P2272"/>
          </table:table-cell>
          <table:table-cell table:style-name="TableCell2273">
            <text:p text:style-name="P2274"/>
          </table:table-cell>
        </table:table-row>
      </table:table>
      <text:p text:style-name="P2275"/>
      <text:p text:style-name="P2276">Mikroorganizmų ir fermentų preparatai:</text:p>
      <text:p text:style-name="P2277">galima vartoti bet kuriuos mikroorganizmų ir fermentų preparatus, kaip pagalbines priemones maisto perdirbimo pramonėje, išskyrus genetiškai modifikuotus mikroorganizmus.</text:p>
      <text:p text:style-name="P2278">Paaiškinimai:</text:p>
      <text:p text:style-name="P2279">N – nedraudžiama,</text:p>
      <text:p text:style-name="P2280">V – vynai,</text:p>
      <text:p text:style-name="P2281">P – pieno produktai,</text:p>
      <text:p text:style-name="P2282">C – cukrus,</text:p>
      <text:p text:style-name="P2283">VD – vaisių – daržovių produktai,</text:p>
      <text:p text:style-name="P2284">K – konditerija.</text:p>
      <text:p text:style-name="P2285"><text:span text:style-name="T2286">______________</text:span></text:p>
      <text:p text:style-name="P2287"/>
      <text:p text:style-name="P2288"/>
      <text:p text:style-name="P2289"><text:span text:style-name="T2290">5</text:span><text:span text:style-name="T2291"><text:s/>PRIEDAS</text:span></text:p>
      <text:p text:style-name="P2292"/>
      <text:p text:style-name="P2293"><text:span text:style-name="T2294">ŽEMĖS ŪKIO KILMĖS INGREDIENTAI, IŠAUGINTI NE EKOLOGINĖS GAMYBOS ŪKIUOSE, LEIDŽIAMI VARTOTI PERDIRBANT EKOLOGIŠKUS PRODUKTUS</text:span></text:p>
      <text:p text:style-name="P2295"/>
      <text:p text:style-name="P2296">Žemės ūkio kilmės ingredientų, kurie neauginami ekologinės gamybos ūkiuose, ekologiško produkto sudėtyje gali būti ne daugiau kaip 5%.</text:p>
      <table:table table:style-name="Table2297">
        <table:table-columns>
          <table:table-column table:style-name="TableColumn2298"/>
          <table:table-column table:style-name="TableColumn2299"/>
        </table:table-columns>
        <table:table-row table:style-name="TableRow2300">
          <table:table-cell table:style-name="TableCell2301">
            <text:p text:style-name="P2302">1.<text:s/></text:p>
          </table:table-cell>
          <table:table-cell table:style-name="TableCell2303">
            <text:p text:style-name="P2304">Vaisiai, riešutai ir sėklos</text:p>
          </table:table-cell>
        </table:table-row>
        <table:table-row table:style-name="TableRow2305">
          <table:table-cell table:style-name="TableCell2306">
            <text:p text:style-name="P2307">2.<text:s/></text:p>
          </table:table-cell>
          <table:table-cell table:style-name="TableCell2308">
            <text:p text:style-name="P2309">Prieskoniai ir prieskoniniai augalai: visi prieskoniai ir prieskoniniai augalai, neauginami Lietuvoje, išskyrus kmynus, petražoles, salierus ir kt.</text:p>
          </table:table-cell>
        </table:table-row>
        <table:table-row table:style-name="TableRow2310">
          <table:table-cell table:style-name="TableCell2311">
            <text:p text:style-name="P2312">3.<text:s/></text:p>
          </table:table-cell>
          <table:table-cell table:style-name="TableCell2313">
            <text:p text:style-name="P2314">Nemodifikuoti rafinuoti ir nerafinuoti riebalai ir aliejai, gauti iš kitų augalų nei kakavos, kokoso, alyvų, saulėgrąžų.</text:p>
          </table:table-cell>
        </table:table-row>
        <table:table-row table:style-name="TableRow2315">
          <table:table-cell table:style-name="TableCell2316">
            <text:p text:style-name="P2317">4.<text:s/></text:p>
          </table:table-cell>
          <table:table-cell table:style-name="TableCell2318">
            <text:p text:style-name="P2319">Cukrus, krakmolas ir kiti produktai iš grūdų ir gumbavaisių: runkelių cukrus, fruktozė, ryžių ir kukurūzų krakmolas.</text:p>
          </table:table-cell>
        </table:table-row>
      </table:table>
      <text:p text:style-name="P2320"><text:span text:style-name="T2321">1</text:span><text:span text:style-name="T2322">. Jeigu norima vartoti kitus ingredientus, nenurodytus šioje lentelėje, būtina kreiptis į sertifikacijos įstaigą ir gauti jos leidimą.</text:span></text:p>
      <text:p text:style-name="P2323"><text:span text:style-name="T2324">2</text:span><text:span text:style-name="T2325">. Šis sąrašas kasmet peržiūrimas ir prireikus koreguojamas. Apie pasikeitimus sertifikacijos įstaiga perdirbėjus informuoja per vieną mėnesį.</text:span></text:p>
      <text:p text:style-name="P2326"><text:span text:style-name="T23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07:29:00Z</meta:creation-date>
    <dc:date>2022-03-15T07:29:00Z</dc:date>
    <meta:template xlink:href="Normal.dotm" xlink:type="simple"/>
    <meta:editing-cycles>2</meta:editing-cycles>
    <meta:editing-duration>PT0S</meta:editing-duration>
    <meta:document-statistic meta:page-count="8" meta:paragraph-count="1740" meta:word-count="8969" meta:character-count="66156" meta:row-count="3273" meta:non-whitespace-character-count="58927"/>
  </office:meta>
</office:document-meta>
</file>