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10 m. GRUODŽIO 28 d. įsakymo Nr. 1k-244 „dėl EUROPOS SVEIKATOS DRAUDIMO KORTELĖS IŠDAVIMO, KEITIMO IR NAIKINIMO TAISYKLIŲ PATVIRTINIMO“ PAKEITIMO</text:p>
      <text:p text:style-name="P6"/>
      <text:p text:style-name="P7">2013 m. liepos 10 d. Nr. 1K-158</text:p>
      <text:p text:style-name="P8">Vilnius</text:p>
      <text:p text:style-name="P9"/>
      <text:p text:style-name="P10"/>
      <text:p text:style-name="P11"><text:span text:style-name="T12">Įgyvendindamas Socialinės apsaugos sistemų koordinavimo administracinės komisijos 2009 m. birželio 12 d. sprendimą Nr. S1 dėl Europos sveikatos draudimo kortelės (OL 2010 C 106, p. 23),</text:span></text:p>
      <text:p text:style-name="P13"><text:span text:style-name="T14">p a k e i č i u Europos sveikatos draudimo kortelės išdavimo, keitimo ir naikinimo taisykles, patvirtintas Valstybinės ligonių kasos prie Sveikatos apsaugos ministerijos direktoriaus 2010 m. gruodžio 28 d. įsakymu Nr. 1K-244 „Dėl Europos sveikatos draudimo kortelės išdavimo, keitimo ir naikinimo taisyklių patvirtinimo“ (Žin., 2011, Nr. </text:span><text:a xlink:href="https://www.e-tar.lt/portal/lt/legalAct/TAR.A9898AB03922" office:target-frame-name="_blank" xlink:show="new"><text:span text:style-name="T15">3-115</text:span></text:a><text:span text:style-name="T16">), ir išdėstau 51 punktą taip:</text:span></text:p>
      <text:p text:style-name="P17"><text:span text:style-name="T18">„</text:span><text:span text:style-name="T19">51</text:span><text:span text:style-name="T20">. Jei apdraustasis išvyksta į ES šalis neturėdamas kortelės arba negali jos pateikti gydymo įstaigai dėl objektyvių priežasčių, TLK, paštu, elektroniniu paštu ar faksu gavusi paties apdraustojo prašymą arba Taisyklių 8.4 punkte nurodyto reglamento 1 straipsnio r) dalyje apibrėžtos gyvenamosios ar buvimo vietos įstaigos išduotą struktūrizuotą elektroninį dokumentą, jo popierinę versiją arba E 107 formos pažymą, patvirtintą Europos Bendrijos Darbuotojų migrantų socialinės apsaugos administracinės komisijos 1993 m. spalio 7 d. sprendimu Nr. 153 dėl pavyzdinių formų, būtinų Tarybos reglamentams (EEB) Nr. 1408/71 ir (EEB) Nr. 574/72 taikyti (O</text:span><text:span text:style-name="T21">l</text:span><text:span text:style-name="T22"><text:s/>1994 L 244, p. 22; su paskutiniais pakeitimais, padarytais 2005 m. kovo 17 d. sprendimu Nr. 202; OL 2005 L 77, p. 1), nedelsdama išduoda kortelę pakeičiantį sertifikatą ir jį išsiunčia apdraustojo prašyme arba gyvenamosios ar buvimo vietos įstaigos išduotame dokumente nurodytu adresu.“</text:span></text:p>
      <text:p text:style-name="P23"/>
      <text:p text:style-name="P24"/>
      <text:p text:style-name="P25"/>
      <text:p text:style-name="P26">Direktorius<text:s/><text:tab/>Algis Sasn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 User</dc:creator>
    <meta:creation-date>2016-03-07T06:47:00Z</meta:creation-date>
    <dc:date>2016-03-07T06:47:00Z</dc:date>
    <meta:template xlink:href="Normal" xlink:type="simple"/>
    <meta:editing-cycles>2</meta:editing-cycles>
    <meta:editing-duration>PT0S</meta:editing-duration>
    <meta:document-statistic meta:page-count="1" meta:paragraph-count="11" meta:word-count="282" meta:character-count="1984" meta:row-count="50" meta:non-whitespace-character-count="1713"/>
  </office:meta>
</office:document-meta>
</file>