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style:text-position="super 62.5%"/>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style:text-position="super 62.5%"/>
    </style:style>
    <style:style style:name="T16" style:parent-style-name="DefaultParagraphFont" style:family="text">
      <style:text-properties style:text-position="super 62.5%"/>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style:text-position="super 62.5%"/>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position="super 62.5%"/>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text-position="super 62.5%"/>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style:text-position="super 62.5%"/>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text:span text:style-name="T5">DĖL LIETUVOS RESPUBLIKOS ŪKIO MINISTRO 2002 M. VASARIO 5 D. ĮSAKYMO NR. 43 „DĖL GAMTINIŲ DUJŲ PERDAVIMO, PASKIRSTYMO, LAIKYMO IR TIEKIMO TAISYKLIŲ PATVIRTINIMO“ PAKEITIMO</text:span></text:p>
      <text:p text:style-name="P6"/>
      <text:p text:style-name="P7">2008 m. gegužės 16 d. Nr. 4-198<text:s/></text:p>
      <text:p text:style-name="P8">Vilnius</text:p>
      <text:p text:style-name="Normal"/>
      <text:p text:style-name="Normal"/>
      <text:p text:style-name="P9">Įgyvendindamas 2006 m. balandžio 5 d. Europos Parlamento ir Tarybos direktyvos 2006/32/EB dėl energijos galutinio vartojimo efektyvumo ir energetinių paslaugų, panaikinančios Tarybos direktyvą 93/76/EEB (OL 2006 L 114, p. 64), 13 straipsnio 1 dalies nuostatas:</text:p>
      <text:p text:style-name="P10"><text:span text:style-name="T11">pakeičiu</text:span><text:s/>Gamtinių dujų perdavimo, paskirstymo, laikymo ir tiekimo taisykles, patvirtintas Lietuvos Respublikos ūkio ministro 2002 m. vasario 5 d. įsakymu Nr. 43 „Dėl Gamtinių dujų perdavimo, paskirstymo, laikymo ir tiekimo taisyklių patvirtinimo“ (Žin., 2002, Nr.<text:s/><text:a xlink:href="https://www.e-tar.lt/portal/lt/legalAct/TAR.1D30646AA277" office:target-frame-name="_blank" xlink:show="new"><text:span text:style-name="T12">15-598</text:span></text:a>), ir papildau šiuo 125<text:span text:style-name="T13">1</text:span><text:s/>punktu:</text:p>
      <text:p text:style-name="P14">„125<text:span text:style-name="T15">1</text:span>. Vartotojams, kurie dujų pristatymo vietoje per metus suvartoja daugiau kaip 100 tūkst. m<text:span text:style-name="T16">3</text:span><text:s/>dujų imtinai, įrengiamos dujų apskaitos sistemų dujų kiekio matavimo priemonės, fiksuojančios integravimo periodo (valandos) vidutinę faktinę galią ne trumpesniu kaip vieno mėnesio laikotarpiu ir suteikiančios galimybę vartotojui peržiūrėti sukauptus duomenis matavimo priemonės indikatoriuje ir (arba) nuskaityti juos nuotoliniu būdu ar kitomis priemonėmis, visuomet:</text:p>
      <text:p text:style-name="P17">125<text:span text:style-name="T18">1</text:span>.1. prijungiant naujų vartotojų dujų sistemas;</text:p>
      <text:p text:style-name="P19">125<text:span text:style-name="T20">1</text:span>.2. keičiant vartotojų esamas įrengtas dujų apskaitos sistemų dujų kiekio matavimo priemones, joms susidėvėjus, išskyrus atvejus, kai tokių dujų apskaitos sistemų įrengimas įmanomas tik rekonstravus vartotojo dujų sistemą arba kai tokių dujų apskaitos sistemų įrengimas yra ekonomiškai nenaudingas;</text:p>
      <text:p text:style-name="P21">125<text:span text:style-name="T22">1</text:span>.3. atliekant pastato, kurio bendrasis plotas yra didesnis kaip 1000 m<text:span text:style-name="T23">2</text:span>, rekonstrukciją arba kapitalinį remontą, kai išorinių atitvarų ir inžinerinių sistemų (šildymo, vėdinimo, oro kondicionavimo, karšto vandentiekio ir apšvietimo) rekonstravimo arba kapitalinio remonto kaina sudaro daugiau kaip 25 proc. pastato likutinės vertės, neįskaitant žemės sklypo, ant kurio stovi pastatas, vertės, arba kai rekonstruojama daugiau kaip 25 proc. pastato išorinių atitvarų ploto, jas apšiltinant. Šis punktas taikomas, kai vartotojas pateikia dujų įmonei dokumentus, patvirtinančius nurodytas aplinkybes;</text:p>
      <text:p text:style-name="P24">125<text:span text:style-name="T25">1</text:span>.4. šio punkto nuostatos netaikomos, kai atskiriems vartotojams (pastatų grupei, butų grupei) yra įrengta tik viena dujų apskaitos sistemų dujų kiekio matavimo priemonė ir už suvartotą dujų kiekį jie atsiskaito pagal minėtos priemonės rodmenis.“</text:p>
      <text:p text:style-name="P26"/>
      <text:p text:style-name="P27"/>
      <text:p text:style-name="P28"/>
      <text:p text:style-name="P29">ŪKIO MINISTRAS<text:tab/>VYTAS NAVICKA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CLUSadmin</dc:creator>
    <meta:creation-date>2016-09-29T08:50:00Z</meta:creation-date>
    <dc:date>2016-09-29T08:50:00Z</dc:date>
    <meta:template xlink:href="Normal.dotm" xlink:type="simple"/>
    <meta:editing-cycles>2</meta:editing-cycles>
    <meta:editing-duration>PT0S</meta:editing-duration>
    <meta:document-statistic meta:page-count="1" meta:paragraph-count="46" meta:word-count="316" meta:character-count="2600" meta:row-count="64" meta:non-whitespace-character-count="2330"/>
  </office:meta>
</office:document-meta>
</file>