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><text:span text:style-name="T14"/><text:span text:style-name="T15">LIETUVOS RESPUBLIKOS APLINKOS MINISTRO</text:span></text:p>
      <text:p text:style-name="P16"/>
      <text:p text:style-name="P17">Į S A K Y M A S</text:p>
      <text:p text:style-name="P18">DĖL LIETUVOS RESPUBLIKOS APLINKOS MINISTRO 2003 M. RUGPJŪČIO 29 D. ĮSAKYMO NR. 437 „DĖL VIEŠOSIOS ĮSTAIGOS LIETUVOS APLINKOS APSAUGOS INVESTICIJŲ FONDO INVESTICINIŲ PROJEKTŲ FINANSAVIMO IR PRIEŽIŪROS TVARKOS PATVIRTINIMO“ PAKEITIMO</text:p>
      <text:p text:style-name="P19"/>
      <text:p text:style-name="P20">2007 m. spalio 25 d. Nr. D1-540</text:p>
      <text:p text:style-name="P21">Vilnius</text:p>
      <text:p text:style-name="P22"/>
      <text:p text:style-name="P23"><text:span text:style-name="T24">Pakeičiu</text:span><text:s/>Lietuvos Respublikos aplinkos ministro 2003 m. rugpjūčio 29 d. įsakymą Nr. 437 „Dėl Viešosios įstaigos Lietuvos aplinkos apsaugos investicijų fondo investicinių projektų finansavimo ir priežiūros tvarkos patvirtinimo“ (Žin., 2003, Nr.<text:s/><text:a xlink:href="https://www.e-tar.lt/portal/lt/legalAct/TAR.8C4B823EDD64" office:target-frame-name="_blank" xlink:show="new"><text:span text:style-name="T25">85-3890</text:span></text:a>; 2004, Nr.<text:s/><text:a xlink:href="https://www.e-tar.lt/portal/lt/legalAct/TAR.78E63D8C2E38" office:target-frame-name="_blank" xlink:show="new"><text:span text:style-name="T26">143-5237</text:span></text:a>; 2005, Nr.<text:s/><text:a xlink:href="https://www.e-tar.lt/portal/lt/legalAct/TAR.69247599766F" office:target-frame-name="_blank" xlink:show="new"><text:span text:style-name="T27">92-3435</text:span></text:a>; 2006, Nr.<text:s/><text:a xlink:href="https://www.e-tar.lt/portal/lt/legalAct/TAR.606D481301AA" office:target-frame-name="_blank" xlink:show="new"><text:span text:style-name="T28">12-430</text:span></text:a>):</text:p>
      <text:p text:style-name="P29">1. Įsakymo antraštėje po žodžio „TVARKOS“ įrašau žodį „APRAŠO“.</text:p>
      <text:p text:style-name="P30">2. Nurodytuoju įsakymu patvirtinto Viešosios įstaigos Lietuvos aplinkos apsaugos investicijų fondo investicinių projektų finansavimo ir priežiūros tvarkos aprašo:</text:p>
      <text:p text:style-name="P31">2.1. 11 punktą išdėstau taip:</text:p>
      <text:p text:style-name="P32">„11. Vienam Paramos gavėjui skiriamos subsidijos suma negali viršyti 600 000 (šešių šimtų tūkstančių) litų per trejus metus ir 70% visos aplinkos apsaugos investicinio projekto sumos.“;</text:p>
      <text:p text:style-name="P33">2.2. 16 punktą išdėstau taip:</text:p>
      <text:p text:style-name="P34">„16. Šešiasdešimt procentų (60 %) paskirtos Subsidijos sumokama Paramos gavėjui po to, kai jis įsigijo, sumontavo ir pradėjo eksploatuoti pagal paskirtį projekte numatytą įrangą bei pateikė Fondui Subsidijos sutartyje nurodytus dokumentus. Likusi keturiasdešimties procentų (40 %) paskirtos Subsidijos dalis sumokama po to, kai Paramos gavėjas pasiekė projekte numatytus aplinkosaugos rodiklius ir pateikė Fondui galutinę ataskaitą apie jų įvykdymą.“</text:p>
      <text:p text:style-name="P35"/>
      <text:p text:style-name="P36"/>
      <text:p text:style-name="P37"><text:span text:style-name="T38">APLINKOS MINISTRAS</text:span><text:span text:style-name="T39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1T07:24:00Z</meta:creation-date>
    <dc:date>2016-05-11T07:24:00Z</dc:date>
    <meta:template xlink:href="Normal" xlink:type="simple"/>
    <meta:editing-cycles>2</meta:editing-cycles>
    <meta:editing-duration>PT0S</meta:editing-duration>
    <meta:document-statistic meta:page-count="1" meta:paragraph-count="30" meta:word-count="257" meta:character-count="1949" meta:row-count="57" meta:non-whitespace-character-count="1722"/>
  </office:meta>
</office:document-meta>
</file>