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fo:letter-spacing="0.0416in" style:font-size-complex="11pt"/>
    </style:style>
    <style:style style:name="T460" style:parent-style-name="DefaultParagraphFont" style:family="text">
      <style:text-properties fo:color="#000000" fo:letter-spacing="0.0138in"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fo:letter-spacing="0.0416in" style:font-size-complex="11pt"/>
    </style:style>
    <style:style style:name="T485" style:parent-style-name="DefaultParagraphFont" style:family="text">
      <style:text-properties fo:color="#000000" fo:letter-spacing="0.0138in"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fo:letter-spacing="0.0416in"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ext-properties fo:color="#000000" style:font-size-complex="11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1in">
        <style:tab-stops>
          <style:tab-stop style:type="left" style:position="1in"/>
        </style:tab-stops>
      </style:paragraph-properties>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text-properties fo:color="#000000" style:font-size-complex="11pt"/>
    </style:style>
    <style:style style:name="P519" style:parent-style-name="Normal" style:family="paragraph">
      <style:paragraph-properties fo:text-align="justify" fo:text-indent="0.4923in"/>
    </style:style>
    <style:style style:name="P520" style:parent-style-name="Normal" style:master-page-name="MP1" style:family="paragraph">
      <style:paragraph-properties fo:break-before="page" fo:text-align="center" fo:text-indent="0.4923in"/>
    </style:style>
    <style:style style:name="T523" style:parent-style-name="DefaultParagraphFont" style:family="text">
      <style:text-properties style:font-name="TimesLT" fo:font-size="10pt" style:font-size-asian="10pt"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GRUODŽIO 30 D. ĮSAKYMO NR. V-343 „DĖL METINĖS PAJAMŲ MOKESČIO DEKLARACIJOS, JOS UŽPILDYMO IR PATEIKIMO TAISYKLIŲ PATVIRTINIMO“ PAKEITIMO</text:p>
      <text:p text:style-name="P11"/>
      <text:p text:style-name="P12">2005 m. spalio 26 d. Nr. VA-73</text:p>
      <text:p text:style-name="P13">Vilnius</text:p>
      <text:p text:style-name="P14"/>
      <text:p text:style-name="P15"/>
      <text:p text:style-name="P16"><text:span text:style-name="T17">Vadovaudamasis Lietuvos Respublikos mokesčių administravimo įstatymu (Žin., 2004, Nr.<text:s/></text:span><text:a xlink:href="https://www.e-tar.lt/portal/lt/legalAct/TAR.3EB34933E485" office:target-frame-name="_blank" xlink:show="new"><text:span text:style-name="T18">63-2243</text:span></text:a><text:span text:style-name="T1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Pakeičiu</text:span><text:span text:style-name="T26"><text:s/>Valstybinės mokesčių inspekcijos prie Lietuvos Respublikos finansų ministerijos viršininko 2003 m. gruodžio 30 d. įsakymu Nr. V-343 „Dėl Metinės pajamų mokesčio deklaracijos, jos užpildymo ir pateikimo taisyklių patvirtinimo“ (Žin., 2004, Nr.<text:s/></text:span><text:a xlink:href="https://www.e-tar.lt/portal/lt/legalAct/TAR.3DA747C78F77" office:target-frame-name="_blank" xlink:show="new"><text:span text:style-name="T27">5-107</text:span></text:a><text:span text:style-name="T28">) patvirtintas:</text:span></text:p>
      <text:p text:style-name="P29"><text:span text:style-name="T30">1.1</text:span><text:span text:style-name="T31">. Metinės pajamų mokesčio deklaracijos priedo „Lietuvoje atskaitytino užsienio valstybėje išskaičiuoto (sumokėto) mokesčio apskaičiavimas“ FR0462U formą ir ją išdėstau nauja redakcija (toliau – deklaracijos naujos redakcijos FR0462U priedas; pridedama);</text:span></text:p>
      <text:p text:style-name="P32"><text:span text:style-name="T33">1.2</text:span><text:span text:style-name="T34">. Metinės pajamų mokesčio deklaracijos užpildymo ir pateikimo taisykles (toliau –Taisyklės):</text:span></text:p>
      <text:p text:style-name="P35"><text:span text:style-name="T36">1.2.1</text:span><text:span text:style-name="T37">. Taisyklių 16 punktą išdėstau taip:</text:span></text:p>
      <text:p text:style-name="P38"><text:span text:style-name="T39">„</text:span><text:span text:style-name="T40">16</text:span><text:span text:style-name="T41">. Deklaracija (FR0462S, FR0462S33, FR0462S15, FR0462S0) ir deklaracijos priedai užpildomi tokia tvarka:</text:span></text:p>
      <text:p text:style-name="P42"><text:span text:style-name="T43">16.1</text:span><text:span text:style-name="T44">. pirmiausia užpildomi reikalingi deklaracijos priedai;</text:span></text:p>
      <text:p text:style-name="P45"><text:span text:style-name="T46">16.2</text:span><text:span text:style-name="T47">. užpildoma deklaracija.“;</text:span></text:p>
      <text:p text:style-name="P48"><text:span text:style-name="T49">1.2.2</text:span><text:span text:style-name="T50">. Taisyklių XVII skyrių „Deklaracijos FR0462U priedo („Lietuvoje atskaitytino užsienio valstybėje išskaičiuoto (sumokėto) mokesčio apskaičiavimas“) užpildymas“ išdėstau taip:</text:span></text:p>
      <text:p text:style-name="P51"/>
      <text:p text:style-name="P52"><text:span text:style-name="T53">„</text:span><text:span text:style-name="T54">XVII</text:span><text:span text:style-name="T55">.<text:s/></text:span><text:span text:style-name="T56">DEKLARACIJOS FR0462U PRIEDO („LIETUVOJE ATSKAITYTINO UŽSIENIO VALSTYBĖJE IŠSKAIČIUOTO (SUMOKĖTO) MOKESČIO APSKAIČIAVIMAS“) UŽPILDYMAS</text:span></text:p>
      <text:p text:style-name="P57"/>
      <text:p text:style-name="P58"><text:span text:style-name="T59">214</text:span><text:span text:style-name="T60">. Deklaracijos FR0462U priedas „Lietuvoje atskaitytino užsienio valstybėje išskaičiuoto (sumokėto) mokesčio apskaičiavimas“ (toliau – deklaracijos FR0462U priedas) pildomas, kai:</text:span></text:p>
      <text:p text:style-name="P61"><text:span text:style-name="T62">214.1</text:span><text:span text:style-name="T63">. nuolatinis Lietuvos gyventojas per mokestinį laikotarpį užsienio valstybėje gavo pagal GPMĮ 6 straipsnio nuostatas apmokestinamų pajamų (išskyrus į nuolatinio Lietuvos gyventojo mokestinio laikotarpio pajamas įtrauktas pozityviąsias pajamas), nuo kurių toje valstybėje buvo išskaičiuotas (sumokėtas) pajamų ar jam tapatus mokestis, ir</text:span></text:p>
      <text:p text:style-name="P64"><text:span text:style-name="T65">214.2</text:span><text:span text:style-name="T66">. užsienio valstybėje išskaičiuotas (sumokėtas) pajamų arba jam tapatus mokestis pagal GPMĮ 37 straipsnio nuostatas gali būti atskaitytas iš nuolatinio Lietuvos gyventojo Lietuvoje mokėtinos pajamų mokesčio sumos.</text:span></text:p>
      <text:p text:style-name="P67"><text:span text:style-name="T68">215</text:span><text:span text:style-name="T69">. Lietuvoje atskaitytinas mokestis nuo apskaičiuotų ir į nuolatinio Lietuvos gyventojo mokestinio laikotarpio pajamas įtrauktų pozityviųjų pajamų nurodomas deklaracijos FR0462K priede „Nuolatinio Lietuvos gyventojo kontroliuojamojo užsienio vieneto pozityviųjų pajamų apskaičiavimas“.</text:span></text:p>
      <text:p text:style-name="P70"><text:span text:style-name="T71">216</text:span><text:span text:style-name="T72">. Užsienio valstybėje išskaičiuotas (sumokėtas) pajamų arba jam tapatus mokestis nuo nuolatinio Lietuvos gyventojo per mokestinį laikotarpį užsienio valstybėje gautų pajamų, kurios pagal GPMĮ 17 str. 1 dalies nuostatas yra neapmokestinamos pajamų mokesčiu (t. y. tokių pajamų, kurios nurodomos deklaracijos FR0462N priede „Neapmokestinamosios pajamos“), iš nuolatinio Lietuvos gyventojo Lietuvoje mokėtinos pajamų mokesčio sumos neatskaitomas, todėl tokios pajamos deklaracijos FR0462U priede nenurodomos.</text:span></text:p>
      <text:p text:style-name="P73"><text:span text:style-name="T74">217</text:span><text:span text:style-name="T75">. Užsienio valstybėje išskaičiuota (sumokėta) pajamų arba jam tapataus mokesčio suma pagal GPMĮ 37 straipsnį atskaitoma iš nuolatinio Lietuvos gyventojo apskaičiuotos Lietuvoje mokėtinos pajamų mokesčio sumos tuo atveju, kai:</text:span></text:p>
      <text:p text:style-name="P76"><text:span text:style-name="T77">217.1</text:span><text:span text:style-name="T78"><text:s/>pajamos gautos iš užsienio valstybės, kuri nėra įtraukta į Tikslinių teritorijų sąrašą, patvirtintą Lietuvos Respublikos finansų ministro 2001 m. gruodžio 22 d. įsakymu Nr. 344 „Dėl tikslinių teritorijų sąrašo patvirtinimo“ (2001, Nr. 110-4021) ir</text:span></text:p>
      <text:p text:style-name="P79"><text:span text:style-name="T80">217.2</text:span><text:span text:style-name="T81">. gyventojas turi užsienio valstybės mokesčių administratoriaus patvirtintą dokumentą apie toje valstybėje per mokestinį laikotarpį gautas pajamas ir nuo jų išskaičiuoto (sumokėto) pajamų ar jam tapataus mokesčio sumą.</text:span></text:p>
      <text:p text:style-name="P82"><text:span text:style-name="T83">218</text:span><text:span text:style-name="T84">. Deklaracijos FR0462U priedas pridedamas tik prie FR0462 deklaracijos.</text:span></text:p>
      <text:p text:style-name="P85"><text:span text:style-name="T86">Šis priedas pildomas po to, kai jau yra užpildytas FR0462 deklaracijos 35 laukelis (t. y. apskaičiuota Lietuvoje mokėtina pajamų mokesčio suma).</text:span></text:p>
      <text:p text:style-name="P87"><text:span text:style-name="T88">219</text:span><text:span text:style-name="T89">. Deklaracijos FR0462U priede apskaičiuojamas Lietuvoje atskaitytinas užsienio valstybėje išskaičiuotas (sumokėtas) pajamų ar jam tapatus mokestis, kuris pagal GPMĮ 37 straipsnio nuostatas gali būti atskaitytas iš nuolatinio Lietuvos gyventojo Lietuvoje mokėtinos pajamų mokesčio sumos.</text:span></text:p>
      <text:p text:style-name="P90"><text:span text:style-name="T91">220</text:span><text:span text:style-name="T92">. Skirtingose užsienio valstybėse išskaičiuotas (sumokėtas) pajamų ar jam tapatus mokestis, kuris atskaitomas iš nuolatinio Lietuvos gyventojo Lietuvoje mokėtinos mokesčio sumos, apskaičiuojamas deklaracijos atskiruose FR0462U priedo lapuose (t. y. pildomi keli FR0462U priedo lapai).</text:span></text:p>
      <text:p text:style-name="P93"><text:span text:style-name="T94">221</text:span><text:span text:style-name="T95">. Kai skaičiuojamas atskaitytinas keliose užsienio valstybėse išskaičiuotas (sumokėtas) pajamų ar jam tapatus mokestis, t. y. pildomi keli deklaracijos FR0462U priedai, laukelyje „Lapo numeris“ turi būti nurodomas šio priedo lapo eilės numeris. Lapo numerį įrašyti nebūtina, kai pildomas tik vienas deklaracijos FR0462U priedas.</text:span></text:p>
      <text:p text:style-name="P96"><text:span text:style-name="T97">222</text:span><text:span text:style-name="T98">. Deklaracijos FR0462U priedo<text:s/></text:span><text:span text:style-name="T99">1, 7–10 laukeliai</text:span><text:span text:style-name="T100"><text:s/>turi būti užpildomi Taisyklių 23 punkte nustatyta tvarka.</text:span></text:p>
      <text:p text:style-name="P101"><text:span text:style-name="T102">223</text:span><text:span text:style-name="T103">. Deklaracijos FR0462U priedo<text:s/></text:span><text:span text:style-name="T104">U1 laukelyje</text:span><text:span text:style-name="T105"><text:s/>turi būti įrašomas užsienio valstybės, iš kurios mokestiniu laikotarpiu gautos pajamos, kodas. Užsienio valstybių kodų sąrašas pateiktas šiame priede. Jeigu pajamos gautos iš tos užsienio valstybės, kuri nėra įtraukta į šį užsienio valstybių kodų sąrašą, U1 laukelyje turi būti įrašomas kodas „XX“ (Kita valstybė).</text:span></text:p>
      <text:p text:style-name="P106"><text:span text:style-name="T107">Jeigu pajamos (deklaruojamos FR0462U priede) tuo pačiu mokestiniu laikotarpiu yra gautos iš kelių užsienio valstybių, kurios nėra įtrauktos į užsienio valstybių kodų sąrašą, pildomi FR0462U priedo atskiri lapai, kurių U1 laukeliuose turi būti įrašomas kodas „XX“.</text:span></text:p>
      <text:p text:style-name="P108"><text:span text:style-name="T109">224</text:span><text:span text:style-name="T110">. Deklaracijos FR0462U priedo<text:s/></text:span><text:span text:style-name="T111">I skyrius „Nuo iš užsienio valstybės gautų su darbo santykiais ar jų esmę atitinkančiais santykiais susijusių pajamų, apmokestinamų taikant 33 proc. tarifą, mokėtino pajamų mokesčio apskaičiavimas“</text:span><text:span text:style-name="T112"><text:s/>pildomas, jeigu nuolatinis Lietuvos gyventojas mokestiniu laikotarpiu iš U1 laukelyje nurodytos užsienio valstybės gavo su darbo santykiais ar jų esmę atitinkančiais santykiais susijusių pajamų, kurios pagal GPMĮ 6 straipsnį apmokestinamos taikant 33 proc. mokesčio tarifą ir nuo kurių toje užsienio valstybėje buvo išskaičiuotas (sumokėtas) pajamų ar jam tapatus mokestis:</text:span></text:p>
      <text:p text:style-name="P113"><text:span text:style-name="T114">224.1</text:span><text:span text:style-name="T115">. deklaracijos FR0462U priedo<text:s/></text:span><text:span text:style-name="T116">UA1 laukelyje</text:span><text:span text:style-name="T117"><text:s/>turi būti įrašoma U1 laukelyje nurodytoje užsienio valstybėje gautų su darbo santykiais ar jų esmę atitinkančiais santykiais susijusių pajamų suma (Lt, ct), neatėmus toje užsienio valstybėje nuo šių pajamų išskaičiuoto (sumokėto) pajamų ar jam tapataus mokesčio sumos. Deklaracijos FR0462U priedo<text:s/></text:span><text:span text:style-name="T118">UA1 laukelyje</text:span><text:span text:style-name="T119"><text:s/>įrašytina pajamų suma perkeliama iš deklaracijos FR0462P33 priedo P4 laukelių, kurių eilučių P2 laukeliuose nurodytas pajamų rūšies kodas „01“ ir P3 laukeliuose nurodytas užsienio valstybės kodas sutampa su deklaracijos FR0462U priedo U1 laukelyje nurodytu užsienio valstybės kodu;</text:span></text:p>
      <text:p text:style-name="P120"><text:span text:style-name="T121">224.2</text:span><text:span text:style-name="T122">. deklaracijos FR0462U priedo<text:s/></text:span><text:span text:style-name="T123">UA2 laukelyje</text:span><text:span text:style-name="T124"><text:s/>turi būti įrašoma UA1 laukelyje nurodytos pajamų sumos dalis tarp mokestiniu laikotarpiu gautų bendrų su darbo santykiais ar jų esmę atitinkančiais santykiais susijusių pajamų, kurios pagal GPMĮ 6 straipsnį apmokestinamos taikant 33 proc. mokesčio tarifą.<text:s/></text:span><text:span text:style-name="T125">UA2 laukelyje</text:span><text:span text:style-name="T126"><text:s/>įrašytina pajamų sumos dalis apskaičiuojama UA1 laukelyje įrašytą pajamų sumą padalijus iš FR0462 deklaracijos 21 laukelyje įrašytos pajamų sumos. Įrašytina pajamų sumos dalis apskaičiuojama 6 skaitmenų po kablelio tikslumu, o septintasis apvalinamas: nuo 5 iki 9 laikomas 1 ir pridedamas prie šeštojo po kablelio skaitmens, o 1–4 atmetamas;</text:span></text:p>
      <text:p text:style-name="P127"><text:span text:style-name="T128">224.3</text:span><text:span text:style-name="T129">. deklaracijos FR0462U priedo<text:s/></text:span><text:span text:style-name="T130">UA3 laukelyje</text:span><text:span text:style-name="T131"><text:s/>turi būti įrašoma UA1 laukelyje nurodytai pajamų sumai taikytina MNPD ir MPNPD sumos dalis (Lt, ct), kuri apskaičiuojama UA2 laukelyje įrašytą pajamų sumos dalį padauginus iš FR0462 deklaracijos 22 laukelyje nurodytos taikytinos MNPD, MPNPD sumos;</text:span></text:p>
      <text:p text:style-name="P132"><text:span text:style-name="T133">224.4</text:span><text:span text:style-name="T134">. deklaracijos FR0462U priedo<text:s/></text:span><text:span text:style-name="T135">UA4 laukelyje</text:span><text:span text:style-name="T136"><text:s/>turi būti įrašoma gyventojo iš U1 laukelyje nurodytos užsienio valstybės gautų su darbo santykiais ar jų esmę atitinkančiais santykiais susijusių pajamų (pagal GPMĮ 6 straipsnį apmokestinamų taikant 33 proc. mokesčio tarifą) suma (Lt, ct), atėmus šiai sumai taikytiną MNPD ir MPNPD sumos dalį. Deklaracijos FR0462U</text:span><text:span text:style-name="T137"><text:s/></text:span><text:span text:style-name="T138">priedo</text:span><text:span text:style-name="T139"><text:s/>UA4 laukelyje</text:span><text:span text:style-name="T140"><text:s/>įrašytina pajamų suma apskaičiuojama taip:</text:span></text:p>
      <text:p text:style-name="P141"><text:span text:style-name="T142">224.4.1</text:span><text:span text:style-name="T143">. iš deklaracijos FR0462U priedo UA1 laukelyje įrašytos sumos atimama UA3 laukelyje įrašyta suma, kai UA3 laukelyje įrašyta suma yra mažesnė už UA1 laukelyje įrašytą sumą, t. y. kai UA3&lt;UA1,</text:span></text:p>
      <text:p text:style-name="P144"><text:span text:style-name="T145">224.4.2</text:span><text:span text:style-name="T146">. įrašomas nulis, kai deklaracijos FR0462U priedo UA3 laukelyje įrašyta suma yra didesnė už UA1 laukelyje įrašytą sumą arba lygi jai, t. y. kai UA3 &gt; UA1 arba UA3=UA1;</text:span></text:p>
      <text:p text:style-name="P147"><text:span text:style-name="T148">224.5</text:span><text:span text:style-name="T149">. deklaracijos FR0462U priedo<text:s/></text:span><text:span text:style-name="T150">UA5 –UA7 laukeliai<text:s/></text:span><text:span text:style-name="T151">pildomi tik tuo atveju, jeigu užpildytas deklaracijos FR0462L priedas. Deklaracijos FR0462U priedo<text:s/></text:span><text:span text:style-name="T152">UA5-UA7 laukeliai</text:span><text:span text:style-name="T153"><text:s/>užpildomi taip:</text:span></text:p>
      <text:p text:style-name="P154"><text:span text:style-name="T155">224.5.1</text:span><text:span text:style-name="T156">. deklaracijos FR0462U priedo<text:s/></text:span><text:span text:style-name="T157">UA5 laukelyje</text:span><text:span text:style-name="T158"><text:s/>turi būti įrašoma UA4 laukelyje nurodytos pajamų sumos dalis tarp mokestinio laikotarpio bendrų apmokestinamųjų pajamų, iš kurių atimta visa taikytina MNPD ir MPNPD suma. Deklaracijos FR0462U priedo<text:s/></text:span><text:span text:style-name="T159">UA5 laukelyje</text:span><text:span text:style-name="T160"><text:s/>įrašytina pajamų sumos dalis apskaičiuojama UA4 laukelyje įrašytą pajamų sumą padalijus iš FR0462 deklaracijos 28 laukelyje įrašytos pajamų sumos. Įrašytina pajamų sumos dalis apskaičiuojama 6 skaitmenų po kablelio tikslumu, o septintasis apvalinamas: nuo 5 iki 9 laikomas 1 ir pridedamas prie šeštojo po kablelio skaitmens, o 1–4 atmetamas,</text:span></text:p>
      <text:p text:style-name="P161"><text:span text:style-name="T162">224.5.2</text:span><text:span text:style-name="T163">. deklaracijos FR0462U priedo<text:s/></text:span><text:span text:style-name="T164">UA6 laukelyje</text:span><text:span text:style-name="T165"><text:s/>turi būti įrašoma UA4 laukelyje nurodytai pajamų sumai tenkanti gyventojo mokestiniu laikotarpiu patirtų išlaidų, kuriomis pagal GPMĮ 21 straipsnį gali būti mažinamos jo apmokestinamosios pajamos, sumos dalis (Lt, ct). Deklaracijos FR0462U priedo<text:s/></text:span><text:span text:style-name="T166">UA6 laukelyje</text:span><text:span text:style-name="T167"><text:s/>įrašytina išlaidų sumos dalis apskaičiuojama:</text:span></text:p>
      <text:p text:style-name="P168"><text:span text:style-name="T169">224.5.2.1</text:span><text:span text:style-name="T170">. deklaracijos FR0462U priedo UA5 laukelyje įrašytą pajamų sumos dalį padauginus iš deklaracijos<text:s/></text:span><text:span text:style-name="T171"><text:line-break/>FR0462L priedo L6 laukelyje įrašytos išlaidų sumos, kai L6 laukelyje įrašyta suma yra mažesnė už FR0462 deklaracijos 29 laukelyje nurodytą apskaičiuotą maksimalią apmokestinamąsias pajamas mažinančių išlaidų sumą arba lygi jai, t. y. kai L6 &lt; 29 lauk. arba L6 = 29 lauk.,</text:span></text:p>
      <text:p text:style-name="P172"><text:span text:style-name="T173">224.5.2.2</text:span><text:span text:style-name="T174">. deklaracijos FR0462U priedo UA5 laukelyje įrašytą pajamų sumos dalį padaug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p>
      <text:p text:style-name="P175"><text:span text:style-name="T176">224.5.3</text:span><text:span text:style-name="T177">. deklaracijos FR0462U priedo<text:s/></text:span><text:span text:style-name="T178">UA7 laukelyje</text:span><text:span text:style-name="T179"><text:s/>turi būti įrašoma gyventojo iš U1 laukelyje nurodytos užsienio valstybės gautų su darbo santykiais ar jų esmę atitinkančiais santykiais susijusių pajamų (pagal GPMĮ 6 straipsnį apmokestinamų taikant 33 proc. mokesčio tarifą) suma (Lt, ct), atėmus šiai sumai taikytiną MNPD ir MPNPD sumos dalį ir šioms pajamoms tenkančias išlaidas. Deklaracijos FR0462U priedo<text:s/></text:span><text:span text:style-name="T180">UA7 laukelyje</text:span><text:span text:style-name="T181"><text:s/>įrašytina suma apskaičiuojama iš UA4 laukelyje įrašytos sumos atėmus UA6 laukelyje įrašytą sumą;</text:span></text:p>
      <text:p text:style-name="P182"><text:span text:style-name="T183">224.6</text:span><text:span text:style-name="T184">. deklaracijos FR0462U priedo<text:s/></text:span><text:span text:style-name="T185">UA8 laukelyje</text:span><text:span text:style-name="T186"><text:s/>turi būti įrašoma gyventojo pagal GPMĮ mokėtina pajamų mokesčio suma (Lt), apskaičiuota nuo iš U1 laukelyje nurodytos užsienio valstybės gautų su darbo santykiais ar jų esmę atitinkančiais santykiais susijusių pajamų, apmokestinamų taikant 33 proc. mokesčio tarifą. Deklaracijos FR0462U priedo<text:s/></text:span><text:span text:style-name="T187">UA8 laukelyje</text:span><text:span text:style-name="T188"><text:s/>įrašytina mokesčio suma apskaičiuojama:</text:span></text:p>
      <text:p text:style-name="P189"><text:span text:style-name="T190">224.6.1</text:span><text:span text:style-name="T191">. deklaracijos FR0462U priedo UA7 laukelyje įrašytą sumą padauginus iš 0,33, kai užpildyti šio priedo UA5-UA7 laukeliai,</text:span></text:p>
      <text:p text:style-name="P192"><text:span text:style-name="T193">224.6.2</text:span><text:span text:style-name="T194">. deklaracijos FR0462U priedo UA4 laukelyje įrašytą sumą padauginus iš 0,33, kai neužpildyti šio priedo UA5–UA7 laukeliai.</text:span></text:p>
      <text:p text:style-name="P195"><text:span text:style-name="T196">225</text:span><text:span text:style-name="T197">. Deklaracijos FR0462U priedo<text:s/></text:span><text:span text:style-name="T198">II skyrius „Nuo iš užsienio valstybės gautų kitų (ne su darbo santykiais ar jų esmę atitinkančiais santykiais susijusių) pajamų, apmokestinamų taikant 33 proc. tarifą, mokėtino pajamų mokesčio apskaičiavimas“</text:span><text:span text:style-name="T199"><text:s/>pildomas, jeigu nuolatinis Lietuvos gyventojas mokestiniu laikotarpiu iš U1 laukelyje nurodytos užsienio valstybės gavo kitų (ne su darbo santykiais ar jų esmę atitinkančiais santykiais susijusių) pajamų, kurios pagal GPMĮ 6 straipsnį apmokestinamos taikant 33 proc. mokesčio tarifą ir nuo kurių toje užsienio valstybėje buvo išskaičiuotas (sumokėtas) pajamų ar jam tapatus mokestis:</text:span></text:p>
      <text:p text:style-name="P200"><text:span text:style-name="T201">225.1</text:span><text:span text:style-name="T202">. deklaracijos FR0462U priedo<text:s/></text:span><text:span text:style-name="T203">UB1 laukelyje</text:span><text:span text:style-name="T204"><text:s/>turi būti įrašoma U1 laukelyje nurodytoje užsienio valstybėje gautų su kitų (ne darbo santykiais ar jų esmę atitinkančiais santykiais susijusių) pajamų suma (Lt, ct), neatėmus toje užsienio valstybėje nuo šių pajamų išskaičiuoto (sumokėto) pajamų ar jam tapataus mokesčio sumos. Deklaracijos FR0462U priedo<text:s/></text:span><text:span text:style-name="T205">UB1 laukelyje</text:span><text:span text:style-name="T206"><text:s/>įrašytina pajamų suma gali būti perkeliama:</text:span></text:p>
      <text:p text:style-name="P207"><text:span text:style-name="T208">225.1.1</text:span><text:span text:style-name="T209">. iš deklaracijos FR0462P33 priedo P4 laukelių, kurių eilučių P2 laukeliuose nurodyti pajamų rūšies kodai kitokie negu „01“ ir P3 laukeliuose nurodytas užsienio valstybės kodas sutampa su deklaracijos FR0462U priedo U1 laukelyje nurodytu užsienio valstybės kodu, ir/arba</text:span></text:p>
      <text:p text:style-name="P210"><text:span text:style-name="T211">225.1.2</text:span><text:span text:style-name="T212">. iš deklaracijos FR0462V priedo I skyriaus V5 laukelių, kurių eilučių V2 laukeliuose nurodytas užsienio valstybės kodas sutampa su deklaracijos FR0462U priedo U1 laukelyje įrašytu užsienio valstybės kodu;</text:span></text:p>
      <text:p text:style-name="P213"><text:span text:style-name="T214">225.2</text:span><text:span text:style-name="T215">. deklaracijos FR0462U priedo<text:s/></text:span><text:span text:style-name="T216">UB2 laukelyje</text:span><text:span text:style-name="T217"><text:s/>turi būti įrašoma UB1 laukelyje nurodytos pajamų sumos dalis tarp mokestiniu laikotarpiu gautų bendrų pajamų, iš kurių atimta su darbo santykiais ar jų esmę atitinkančiais santykiais susijusių pajamų suma. Deklaracijos FR0462U priedo<text:s/></text:span><text:span text:style-name="T218">UB2 laukelyje</text:span><text:span text:style-name="T219"><text:s/>įrašytina pajamų sumos dalis apskaičiuojama:</text:span></text:p>
      <text:p text:style-name="P220"><text:span text:style-name="T221">225.2.1</text:span><text:span text:style-name="T222">. UB1 laukelyje įrašytą pajamų sumą padalijus iš FR0462 deklaracijos 19 ir 21 laukeliuose nurodytų sumų skirtumo, kai FR0462 deklaracijos 22 laukelyje įrašyta suma yra didesnė už FR0462 deklaracijos 21 laukelyje įrašytą sumą, t. y. kai 22 lauk. &gt; 21 lauk.</text:span></text:p>
      <text:p text:style-name="P223"><text:span text:style-name="T224">Įrašytina pajamų sumos dalis apskaičiuojama 6 skaitmenų po kablelio tikslumu, o septintasis apvalinamas: nuo 5 iki 9 laikomas 1 ir pridedamas prie šeštojo po kablelio skaitmens, o 1 – 4 atmetamas,</text:span></text:p>
      <text:p text:style-name="P225"><text:span text:style-name="T226">225.2.2</text:span><text:span text:style-name="T227">. įrašomas nulis, kai FR0462 deklaracijos 22 laukelyje įrašyta suma yra mažesnė už FR0462 deklaracijos 21 laukelyje įrašytą sumą arba lygi jai, t. y. kai 22 lauk. &lt; 21 lauk. arba 22 lauk. = 21 lauk.;</text:span></text:p>
      <text:p text:style-name="P228"><text:span text:style-name="T229">225.3</text:span><text:span text:style-name="T230">. deklaracijos FR0462U priedo<text:s/></text:span><text:span text:style-name="T231">UB3 laukelyje</text:span><text:span text:style-name="T232"><text:s/>turi būti įrašoma UB1 laukelyje nurodytai pajamų sumai taikytinos MNPD ir MPNPD sumos dalis (Lt, ct), kuri apskaičiuojama UB2 laukelyje įrašytą pajamų sumos dalį padauginus iš FR0462 deklaracijos 25 laukelyje nurodytos taikytinos MNPD, MPNPD sumos, kuri nebuvo atimta iš su darbo santykiais ar jų esmę atitinkančiais santykiais susijusių pajamų. Jeigu FR0462 deklaracijos 25 laukelis neužpildytas, UB3 laukelyje įrašomas nulis;</text:span></text:p>
      <text:p text:style-name="P233"><text:span text:style-name="T234">225.4</text:span><text:span text:style-name="T235">. deklaracijos FR0462U priedo<text:s/></text:span><text:span text:style-name="T236">UB4 laukelyje</text:span><text:span text:style-name="T237"><text:s/>turi būti įrašoma gyventojo iš U1 laukelyje nurodytos užsienio valstybės gautų kitų (ne su darbo santykiais ar jų esmę atitinkančiais santykiais susijusių) pajamų, pagal GPMĮ 6 straipsnį apmokestinamų taikant 33 proc. mokesčio tarifą, suma (Lt, ct), atėmus šiai sumai taikytiną MNPD ir MPNPD sumos dalį. Deklaracijos FR0462U</text:span><text:span text:style-name="T238"><text:s/></text:span><text:span text:style-name="T239">priedo</text:span><text:span text:style-name="T240"><text:s/>UB4 laukelyje</text:span><text:span text:style-name="T241"><text:s/>įrašytina pajamų suma apskaičiuojama taip:</text:span></text:p>
      <text:p text:style-name="P242"><text:span text:style-name="T243">225.4.1</text:span><text:span text:style-name="T244">. iš deklaracijos FR0462U priedo UB1 laukelyje įrašytos sumos atimama UB3 laukelyje įrašyta suma, kai UB3 laukelyje įrašyta suma yra mažesnė už UB1 laukelyje įrašytą sumą, t. y. kai UB3&lt;UB1,</text:span></text:p>
      <text:p text:style-name="P245"><text:span text:style-name="T246">225.4.2</text:span><text:span text:style-name="T247">. įrašomas nulis, kai deklaracijos FR0462U priedo UB3 laukelyje įrašyta suma yra didesnė už UB1 laukelyje įrašytą sumą arba lygi jai, t. y. kai UB3 &gt; UB1 arba UB3=UB1;</text:span></text:p>
      <text:p text:style-name="P248"><text:span text:style-name="T249">225.5</text:span><text:span text:style-name="T250">. deklaracijos FR0462U priedo<text:s/></text:span><text:span text:style-name="T251">UB5 –UB7 laukeliai<text:s/></text:span><text:span text:style-name="T252">pildomi tik tuo atveju, jeigu užpildytas deklaracijos FR0462L priedas. Deklaracijos FR0462U priedo<text:s/></text:span><text:span text:style-name="T253">UB5–UB7 laukeliai</text:span><text:span text:style-name="T254"><text:s/>užpildomi taip:</text:span></text:p>
      <text:p text:style-name="P255"><text:span text:style-name="T256">225.5.1</text:span><text:span text:style-name="T257">. deklaracijos FR0462U priedo<text:s/></text:span><text:span text:style-name="T258">UB5 laukelyje</text:span><text:span text:style-name="T259"><text:s/>turi būti įrašoma UB4 laukelyje nurodytos pajamų sumos dalis tarp mokestinio laikotarpio bendrų apmokestinamųjų pajamų, iš kurių atimta visa taikytina MNPD ir MPNPD suma. Deklaracijos FR0462U priedo<text:s/></text:span><text:span text:style-name="T260">UB5 laukelyje</text:span><text:span text:style-name="T261"><text:s/>įrašytina pajamų sumos dalis apskaičiuojama UB4 laukelyje įrašytą pajamų sumą padalijus iš FR0462 deklaracijos 28 laukelyje įrašytos pajamų sumos. Įrašytina pajamų sumos dalis apskaičiuojama 6 skaitmenų po kablelio tikslumu, o septintasis apvalinamas: nuo 5 iki 9 laikomas 1 ir pridedamas prie šeštojo po kablelio skaitmens, o 1 – 4 atmetamas,</text:span></text:p>
      <text:p text:style-name="P262"><text:span text:style-name="T263">225.5.2</text:span><text:span text:style-name="T264">. deklaracijos FR0462U priedo<text:s/></text:span><text:span text:style-name="T265">UB6 laukelyje</text:span><text:span text:style-name="T266"><text:s/>turi būti įrašoma UB4 laukelyje nurodytai pajamų sumai tenkanti gyventojo mokestiniu laikotarpiu patirtų išlaidų, kuriomis pagal GPMĮ 21 straipsnį gali būti mažinamos jo apmokestinamosios pajamos, sumos dalis (Lt, ct). Deklaracijos FR0462U priedo<text:s/></text:span><text:span text:style-name="T267">UB6 laukelyje</text:span><text:span text:style-name="T268"><text:s/>įrašytina išlaidų sumos dalis apskaičiuojama:</text:span></text:p>
      <text:p text:style-name="P269"><text:span text:style-name="T270">225.5.2.1</text:span><text:span text:style-name="T271">. deklaracijos FR0462U priedo UB5 laukelyje įrašytą pajamų sumos dalį padauginus iš deklaracijos FR0462L priedo L6 laukelyje įrašytos išlaidų sumos, kai L6 laukelyje įrašyta suma yra mažesnė už FR0462 deklaracijos 29 laukelyje apskaičiuotą maksimalią apmokestinamąsias pajamas mažinančių išlaidų sumą arba lygi jai, t. y. kai L6 &lt; 29 lauk. arba L6 = 29 lauk.,</text:span></text:p>
      <text:p text:style-name="P272"><text:span text:style-name="T273">225.5.2.2</text:span><text:span text:style-name="T274">. deklaracijos FR0462U priedo UB5 laukelyje įrašytą pajamų sumos dalį padaug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p>
      <text:p text:style-name="P275"><text:span text:style-name="T276">225.5.3</text:span><text:span text:style-name="T277">. deklaracijos FR0462U priedo<text:s/></text:span><text:span text:style-name="T278">UB7 laukelyje</text:span><text:span text:style-name="T279"><text:s/>turi būti įrašoma gyventojo iš U1 laukelyje nurodytos užsienio valstybės gautų kitų (ne su darbo santykiais ar jų esmę atitinkančiais santykiais susijusių) pajamų, pagal GPMĮ 6 straipsnį apmokestinamų taikant 33 proc. mokesčio tarifą, suma (Lt, ct), atėmus šiai sumai taikytiną MNPD ir MPNPD sumos dalį ir šioms pajamoms tenkančias išlaidas. Deklaracijos FR0462U priedo<text:s/></text:span><text:span text:style-name="T280">UB7 laukelyje</text:span><text:span text:style-name="T281"><text:s/>įrašytina suma apskaičiuojama iš UB4 laukelyje įrašytos sumos atėmus UB6 laukelyje įrašytą sumą;</text:span></text:p>
      <text:p text:style-name="P282"><text:span text:style-name="T283">225.6</text:span><text:span text:style-name="T284">. deklaracijos FR0462U priedo<text:s/></text:span><text:span text:style-name="T285">UB8 laukelyje</text:span><text:span text:style-name="T286"><text:s/>turi būti įrašoma gyventojo pagal GPMĮ mokėtina pajamų mokesčio suma (Lt), apskaičiuota nuo iš U1 laukelyje nurodytos užsienio valstybės gautų kitų (ne su darbo santykiais ar jų esmę atitinkančiais santykiais susijusių) pajamų, apmokestinamų taikant 33 proc. mokesčio tarifą. Deklaracijos FR0462U priedo<text:s/></text:span><text:span text:style-name="T287">UB8 laukelyje</text:span><text:span text:style-name="T288"><text:s/>įrašytina mokesčio suma apskaičiuojama:</text:span></text:p>
      <text:p text:style-name="P289"><text:span text:style-name="T290">225.6.1</text:span><text:span text:style-name="T291">. deklaracijos FR0462U priedo UB7 laukelyje įrašytą sumą padauginus iš 0,33, kai užpildyti šio priedo UB5–UB7 laukeliai,</text:span></text:p>
      <text:p text:style-name="P292"><text:span text:style-name="T293">225.6.2</text:span><text:span text:style-name="T294">. deklaracijos FR0462U priedo UB4 laukelyje įrašytą sumą padauginus iš 0,33, kai neužpildyti šio priedo UB5–UB7 laukeliai.</text:span></text:p>
      <text:p text:style-name="P295"><text:span text:style-name="T296">226</text:span><text:span text:style-name="T297">. Deklaracijos FR0462U priedo<text:s/></text:span><text:span text:style-name="T298">III skyrius „Nuo iš užsienio valstybės gautų pajamų, apmokestinamų taikant 15 proc. tarifą, mokėtino pajamų mokesčio apskaičiavimas“</text:span><text:span text:style-name="T299"><text:s/>pildomas, jeigu nuolatinis Lietuvos gyventojas mokestiniu laikotarpiu iš U1 laukelyje nurodytos užsienio valstybės gavo pajamų, kurios pagal GPMĮ 6 straipsnį apmokestinamos taikant 15 proc. mokesčio tarifą ir nuo kurių toje užsienio valstybėje buvo išskaičiuotas (sumokėtas) pajamų ar jam tapatus mokestis:</text:span></text:p>
      <text:p text:style-name="P300"><text:span text:style-name="T301">226.1</text:span><text:span text:style-name="T302">. deklaracijos FR0462U priedo<text:s/></text:span><text:span text:style-name="T303">UC1 laukelyje</text:span><text:span text:style-name="T304"><text:s/>turi būti įrašoma U1 laukelyje nurodytoje užsienio valstybėje gautų pajamų suma (Lt, ct), neatėmus toje užsienio valstybėje nuo šių pajamų išskaičiuoto (sumokėto) pajamų ar jam tapataus mokesčio sumos. Deklaracijos FR0462U priedo<text:s/></text:span><text:span text:style-name="T305">UC1 laukelyje</text:span><text:span text:style-name="T306"><text:s/>įrašytina pajamų suma gali būti perkeliama:</text:span></text:p>
      <text:p text:style-name="P307"><text:span text:style-name="T308">226.1.1</text:span><text:span text:style-name="T309">. iš deklaracijos FR0462P15 priedo P4 laukelių, kurių eilučių P3 laukeliuose nurodytas užsienio valstybės kodas sutampa su deklaracijos FR0462U priedo U1 laukelyje nurodytu užsienio valstybės kodu, ir/arba</text:span></text:p>
      <text:p text:style-name="P310"><text:span text:style-name="T311">226.1.2</text:span><text:span text:style-name="T312">. iš deklaracijos FR0462T priedo T4 laukelių, kurių eilučių T1 laukeliuose nurodytas užsienio valstybės kodas sutampa su deklaracijos FR0462U priedo U1 laukelyje nurodytu užsienio valstybės kodu, ir/arba</text:span></text:p>
      <text:p text:style-name="P313"><text:span text:style-name="T314">226.1.3</text:span><text:span text:style-name="T315">. iš deklaracijos FR0462V priedo II skyriaus V12 laukelių, kurių eilučių V11 laukeliuose nurodytas užsienio valstybės kodas sutampa su deklaracijos FR0462U priedo U1 laukelyje įrašytu užsienio valstybės kodu;</text:span></text:p>
      <text:p text:style-name="P316"><text:span text:style-name="T317">226.2</text:span><text:span text:style-name="T318">. deklaracijos FR0462U priedo<text:s/></text:span><text:span text:style-name="T319">UC2 laukelyje</text:span><text:span text:style-name="T320"><text:s/>turi būti įrašoma UC1 laukelyje nurodytos pajamų sumos dalis tarp mokestiniu laikotarpiu gautų bendrų pajamų, iš kurių atimta su darbo santykiais ar jų esmę atitinkančiais santykiais susijusių pajamų suma. Deklaracijos FR0462U priedo<text:s/></text:span><text:span text:style-name="T321">UC2 laukelyje</text:span><text:span text:style-name="T322"><text:s/>įrašytina pajamų sumos dalis apskaičiuojama:</text:span></text:p>
      <text:p text:style-name="P323"><text:span text:style-name="T324">226.2.1</text:span><text:span text:style-name="T325">. UC1 laukelyje įrašytą pajamų sumą padalijus iš FR0462 deklaracijos 19 ir 21 laukeliuose nurodytų sumų skirtumo, kai FR0462 deklaracijos 22 laukelyje įrašyta suma yra didesnė už FR0462 deklaracijos 21 laukelyje įrašytą sumą, t. y. kai 22 lauk. &gt; 21 lauk.</text:span></text:p>
      <text:p text:style-name="P326"><text:span text:style-name="T327">Įrašytina pajamų sumos dalis apskaičiuojama 6 skaitmenų po kablelio tikslumu, o septintasis apvalinamas: nuo 5 iki 9 laikomas 1 ir pridedamas prie šeštojo po kablelio skaitmens, o 1 – 4 skaitmuo atmetamas,</text:span></text:p>
      <text:p text:style-name="P328"><text:span text:style-name="T329">226.2.2</text:span><text:span text:style-name="T330">. įrašomas nulis, kai FR0462 deklaracijos 22 laukelyje įrašyta suma yra mažesnė už FR0462 deklaracijos 21 laukelyje įrašytą sumą arba lygi jai, t. y. kai 22 lauk. &lt; 21 lauk. arba 22 lauk. = 21 lauk.;</text:span></text:p>
      <text:p text:style-name="P331"><text:span text:style-name="T332">226.3</text:span><text:span text:style-name="T333">. deklaracijos FR0462U priedo<text:s/></text:span><text:span text:style-name="T334">UC3 laukelyje</text:span><text:span text:style-name="T335"><text:s/>turi būti įrašoma UC1 laukelyje nurodytai pajamų sumai taikytina MNPD ir MPNPD sumos dalis (Lt, ct), kuri apskaičiuojama UC2 laukelyje įrašytą pajamų sumos dalį padauginus iš FR0462 deklaracijos 25 laukelyje nurodytos taikytinos MNPD, MPNPD sumos, kuri nebuvo atimta iš su darbo santykiais ar jų esmę atitinkančiais santykiais susijusių pajamų. Jeigu FR0462 deklaracijos 25 laukelis neužpildytas, UC3 laukelyje įrašomas nulis;</text:span></text:p>
      <text:p text:style-name="P336"><text:span text:style-name="T337">226.4</text:span><text:span text:style-name="T338">. deklaracijos FR0462U priedo<text:s/></text:span><text:span text:style-name="T339">UC4 laukelyje</text:span><text:span text:style-name="T340"><text:s/>turi būti įrašoma gyventojo iš U1 laukelyje nurodytos užsienio valstybės gautų pajamų, pagal GPMĮ 6 straipsnį apmokestinamų taikant 15 proc. mokesčio tarifą, suma (Lt, ct), atėmus šiai sumai taikytiną MNPD ir MPNPD sumos dalį. Deklaracijos FR0462U</text:span><text:span text:style-name="T341"><text:s/></text:span><text:span text:style-name="T342">priedo</text:span><text:span text:style-name="T343"><text:s/>UC4 laukelyje</text:span><text:span text:style-name="T344"><text:s/>įrašytina pajamų suma apskaičiuojama taip:</text:span></text:p>
      <text:p text:style-name="P345"><text:span text:style-name="T346">226.4.1</text:span><text:span text:style-name="T347">. iš deklaracijos FR0462U priedo UC1 laukelyje įrašytos sumos atimama UC3 laukelyje įrašyta suma, kai UC3 laukelyje įrašyta suma yra mažesnė už UC1 laukelyje įrašytą sumą, t. y. kai UC3&lt;UC1,</text:span></text:p>
      <text:p text:style-name="P348"><text:span text:style-name="T349">226.4.2</text:span><text:span text:style-name="T350">. įrašomas nulis, kai deklaracijos FR0462U priedo UC3 laukelyje įrašyta suma yra didesnė už UC1 laukelyje įrašytą sumą arba lygi jai, t. y. kai UC3 &gt; UC1 arba UC3=UC1;</text:span></text:p>
      <text:p text:style-name="P351"><text:span text:style-name="T352">226.5</text:span><text:span text:style-name="T353">. deklaracijos FR0462U priedo<text:s/></text:span><text:span text:style-name="T354">UC5 –UC7 laukeliai<text:s/></text:span><text:span text:style-name="T355">pildomi tik tuo atveju, jeigu užpildytas deklaracijos FR0462L priedas. Deklaracijos FR0462U priedo<text:s/></text:span><text:span text:style-name="T356">UC5–UC7 laukeliai</text:span><text:span text:style-name="T357"><text:s/>užpildomi taip:</text:span></text:p>
      <text:p text:style-name="P358"><text:span text:style-name="T359">226.5.1</text:span><text:span text:style-name="T360">. deklaracijos FR0462U priedo<text:s/></text:span><text:span text:style-name="T361">UC5 laukelyje</text:span><text:span text:style-name="T362"><text:s/>turi būti įrašoma UC4 laukelyje nurodytos pajamų sumos dalis tarp mokestinio laikotarpio bendrų apmokestinamųjų pajamų, iš kurių atimta visa taikytina MNPD ir MPNPD suma. UC5 laukelyje įrašytina pajamų sumos dalis apskaičiuojama UC4 laukelyje įrašytą pajamų sumą padalijus iš FR0462 deklaracijos 28 laukelyje įrašytos pajamų sumos. Įrašytina pajamų sumos dalis apskaičiuojama 6 skaitmenų po kablelio tikslumu, o septintasis apvalinamas: nuo 5 iki 9 laikomas 1 ir pridedamas prie šeštojo po kablelio skaitmens, o 1 – 4 atmetamas,</text:span></text:p>
      <text:p text:style-name="P363"><text:span text:style-name="T364">226.5.2</text:span><text:span text:style-name="T365">. deklaracijos FR0462U priedo<text:s/></text:span><text:span text:style-name="T366">UC6 laukelyje</text:span><text:span text:style-name="T367"><text:s/>turi būti įrašoma UC4 laukelyje nurodytai pajamų sumai tenkanti gyventojo mokestiniu laikotarpiu patirtų išlaidų, kuriomis pagal GPMĮ 21 straipsnį gali būti mažinamos jo apmokestinamosios pajamos, sumos dalis (Lt, ct). Deklaracijos FR0462U priedo<text:s/></text:span><text:span text:style-name="T368">UC6 laukelyje</text:span><text:span text:style-name="T369"><text:s/>įrašytina išlaidų sumos dalis apskaičiuojama:</text:span></text:p>
      <text:p text:style-name="P370"><text:span text:style-name="T371">226.5.2.1</text:span><text:span text:style-name="T372">. deklaracijos FR0462U priedo UC5 laukelyje įrašytą pajamų sumos dalį padauginus iš deklaracijos FR0462L priedo L6 laukelyje įrašytos išlaidų sumos, kai L6 laukelyje įrašyta suma yra mažesnė už FR0462 deklaracijos 29 laukelyje apskaičiuotą maksimalią apmokestinamąsias pajamas mažinančių išlaidų sumą arba lygi jai, t. y. kai L6 &lt; 29 lauk. arba L6 = 29 lauk.,</text:span></text:p>
      <text:p text:style-name="P373"><text:span text:style-name="T374">226.5.2.2</text:span><text:span text:style-name="T375">. deklaracijos FR0462U priedo UC5 laukelyje įrašytą pajamų sumos dalį padaug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p>
      <text:p text:style-name="P376"><text:span text:style-name="T377">226.5.3</text:span><text:span text:style-name="T378">. deklaracijos FR0462U priedo<text:s/></text:span><text:span text:style-name="T379">UC7 laukelyje</text:span><text:span text:style-name="T380"><text:s/>turi būti įrašoma gyventojo iš U1 laukelyje nurodytos užsienio valstybės gautų pajamų, pagal GPMĮ 6 straipsnį apmokestinamų taikant 15 proc. mokesčio tarifą, suma (Lt, ct), atėmus šiai sumai taikytiną MNPD ir MPNPD sumos dalį ir šioms pajamoms tenkančias išlaidas. Deklaracijos FR0462U priedo<text:s/></text:span><text:span text:style-name="T381">UC7 laukelyje</text:span><text:span text:style-name="T382"><text:s/>įrašytina suma apskaičiuojama iš UC4 laukelyje įrašytos sumos atėmus UC6 laukelyje įrašytą sumą;</text:span></text:p>
      <text:p text:style-name="P383"><text:span text:style-name="T384">226.6</text:span><text:span text:style-name="T385">. deklaracijos FR0462U priedo<text:s/></text:span><text:span text:style-name="T386">UC8 laukelyje</text:span><text:span text:style-name="T387"><text:s/>turi būti įrašoma gyventojo pagal GPMĮ mokėtina pajamų mokesčio suma (Lt), apskaičiuota nuo iš U1 laukelyje nurodytos užsienio valstybės gautų pajamų, apmokestinamų taikant 15 proc. mokesčio tarifą. Deklaracijos FR0462U priedo<text:s/></text:span><text:span text:style-name="T388">UC8 laukelyje</text:span><text:span text:style-name="T389"><text:s/>įrašytina mokesčio suma apskaičiuojama:</text:span></text:p>
      <text:p text:style-name="P390"><text:span text:style-name="T391">226.6.1</text:span><text:span text:style-name="T392">. deklaracijos FR0462U priedo UC7 laukelyje įrašytą sumą padauginus iš 0,15, kai užpildyti šio priedo UB5–UB7 laukeliai,</text:span></text:p>
      <text:p text:style-name="P393"><text:span text:style-name="T394">226.6.2</text:span><text:span text:style-name="T395">. deklaracijos FR0462U priedo UC4 laukelyje įrašytą sumą padauginus iš 0,15, kai neužpildyti šio priedo UC5–UC7 laukeliai.</text:span></text:p>
      <text:p text:style-name="P396"><text:span text:style-name="T397">227</text:span><text:span text:style-name="T398">. Deklaracijos FR0462U priedo<text:s/></text:span><text:span text:style-name="T399">IV skyrius „Atskaitytino pajamų mokesčio apskaičiavimas“</text:span><text:span text:style-name="T400"><text:s/>pildomas, jeigu užpildytas bent vienas šio priedo I, II ar III skyrius:</text:span></text:p>
      <text:p text:style-name="P401"><text:span text:style-name="T402">227.1</text:span><text:span text:style-name="T403">. deklaracijos FR0462U priedo<text:s/></text:span><text:span text:style-name="T404">U2 laukelyje</text:span><text:span text:style-name="T405"><text:s/>turi būti įrašoma gyventojo iš U1 laukelyje nurodytos užsienio valstybės mokestiniu laikotarpiu gautų pajamų bendra suma (Lt, ct), kuri lygi UA1, UB1 ir UC1 laukelių sumai;</text:span></text:p>
      <text:p text:style-name="P406"><text:span text:style-name="T407">227.2</text:span><text:span text:style-name="T408">. deklaracijos FR0462U priedo<text:s/></text:span><text:span text:style-name="T409">U3 laukelyje</text:span><text:span text:style-name="T410"><text:s/>turi būti įrašoma U1 laukelyje nurodytoje užsienio valstybėje mokestį išskaičiuojančio asmens išskaičiuota arba paties nuolatinio Lietuvos gyventojo sumokėta pajamų ar jam tapataus mokesčio nuo UA1, UB1 ir UC1 laukeliuose nurodytų pajamų suma (Lt).</text:span></text:p>
      <text:p text:style-name="P411"><text:span text:style-name="T412">Užsienio valstybėje išskaičiuota (sumokėta) mokesčio suma turi būti nurodoma litais pagal oficialų lito ir euro kursą arba pagal oficialų lito ir užsienio valiutos santykį, kurį Lietuvos bankas buvo nustatęs:</text:span></text:p>
      <text:p text:style-name="P413"><text:span text:style-name="T414">227.2.1</text:span><text:span text:style-name="T415">. pajamų faktinio gavimo dieną, – kai mokestis užsienio valstybėje buvo išskaičiuotas prie pajamų šaltinio,</text:span></text:p>
      <text:p text:style-name="P416"><text:span text:style-name="T417">227.2.2</text:span><text:span text:style-name="T418">. užsienio valstybėje pajamų ar jam tapataus mokesčio sumokėjimo dieną, – kai pajamų ar jam tapatų mokestį užsienio valstybėje sumokėjo pats nuolatinis Lietuvos gyventojas,</text:span></text:p>
      <text:p text:style-name="P419"><text:span text:style-name="T420">arba</text:span></text:p>
      <text:p text:style-name="P421"><text:span text:style-name="T422">227.2.3</text:span><text:span text:style-name="T423">. paskutinę mokestinio laikotarpio dieną, – kai mokestis užsienio valstybėje buvo išskaičiuojamas (mokamas) periodiškai, taip pat kai nėra galimybių nustatyti mokesčio sumokėjimo užsienio valstybėje datą (pvz., kai užsienio valstybės mokesčių administratoriaus patvirtintoje pažymoje apie toje valstybėje gautas pajamas ir nuo jų išskaičiuotą ar sumokėtą pajamų arba jam tapatų mokestį nenurodyta tiksli mokesčio sumokėjimo data);</text:span></text:p>
      <text:p text:style-name="P424"><text:span text:style-name="T425">227.3</text:span><text:span text:style-name="T426">. deklaracijos FR0462U priedo<text:s/></text:span><text:span text:style-name="T427">U5 laukelyje</text:span><text:span text:style-name="T428"><text:s/>turi būti įrašoma gyventojo nuo iš U1 laukelyje nurodytos užsienio valstybės mokestiniu laikotarpiu gautų visų pajamų pagal GPMĮ apskaičiuota mokėtina pajamų mokesčio suma (Lt), kuri lygi UA8, UB8 ir UC8 laukelių sumai;</text:span></text:p>
      <text:p text:style-name="P429"><text:span text:style-name="T430">227.4</text:span><text:span text:style-name="T431">. deklaracijos FR0462U priedo<text:s/></text:span><text:span text:style-name="T432">U6 laukelyje</text:span><text:span text:style-name="T433"><text:s/>turi būti įrašoma Lietuvoje atskaitytina mokesčio suma (Lt):</text:span></text:p>
      <text:p text:style-name="P434"><text:span text:style-name="T435">227.4.1</text:span><text:span text:style-name="T436">.<text:s/></text:span><text:span text:style-name="T437">U5 laukelyje</text:span><text:span text:style-name="T438"><text:s/>įrašyta suma, kai U3 laukelyje nurodyta užsienio valstybėje išskaičiuoto (sumokėto) mokesčio suma yra didesnė už U5 laukelyje pagal GPMĮ apskaičiuotą mokėtiną bendrą pajamų mokesčio sumą, t. y. kai U3&gt;U5,</text:span></text:p>
      <text:p text:style-name="P439"><text:span text:style-name="T440">227.4.2</text:span><text:span text:style-name="T441">.<text:s/></text:span><text:span text:style-name="T442">U3 laukelyje</text:span><text:span text:style-name="T443"><text:s/>įrašyta suma, kai U3 laukelyje nurodyta užsienio valstybėje išskaičiuoto (sumokėto) mokesčio suma yra mažesnė už U5 laukelyje pagal GPMĮ apskaičiuotą mokėtiną bendrą pajamų mokesčio sumą arba lygi jai, t. y. kai U3&lt;U5 arba U3=U5.</text:span></text:p>
      <text:p text:style-name="P444"><text:span text:style-name="T445">228</text:span><text:span text:style-name="T446">. Deklaracijos FR0462U priedo<text:s/></text:span><text:span text:style-name="T447">U6 laukelyje</text:span><text:span text:style-name="T448"><text:s/>nurodyta atskaitytina mokesčio suma turi būti įrašoma FR0462 deklaracijos 36 laukelyje. Kai pildomi deklaracijos FR0462U priedo keli lapai (t. y. kai pajamos mokestiniu laikotarpiu gautos iš kelių užsienio valstybių), šio priedo lapų<text:s/></text:span><text:span text:style-name="T449">U6 laukeliuose</text:span><text:span text:style-name="T450"><text:s/>įrašytos sumos sudedamos ir gauta suma turi būti įrašoma FR0462 deklaracijos 36 laukelyje.</text:span></text:p>
      <text:p text:style-name="P451"><text:span text:style-name="T452">229</text:span><text:span text:style-name="T453">. Nuolatinis Lietuvos gyventojas, mokesčių administratoriui teikdamas deklaraciją su užpildytu FR0462U priedu, prie deklaracijos turi pridėti užsienio valstybės mokesčių administratoriaus patvirtintą dokumentą apie toje valstybėje gautas pajamas ir nuo jų išskaičiuoto (sumokėto) pajamų ar jam tapataus mokesčio sumą.</text:span></text:p>
      <text:p text:style-name="P454"><text:span text:style-name="T455">Jeigu pajamos gautos iš kelių užsienio valstybių, prie deklaracijos gyventojas turi pridėti kiekvienos užsienio valstybės, iš kurios gautos pajamos, mokesčių administratoriaus tokį aukščiau nurodytą patvirtintą dokumentą.“</text:span></text:p>
      <text:p text:style-name="P456"><text:span text:style-name="T457">2</text:span><text:span text:style-name="T458">.<text:s/></text:span><text:span text:style-name="T459">Nustata</text:span><text:span text:style-name="T460">u:</text:span></text:p>
      <text:p text:style-name="P461"><text:span text:style-name="T462">2.1</text:span><text:span text:style-name="T463">. deklaracijos naujos redakcijos FR0462U priedas turi būti teikiamas tik su Metinės pajamų mokesčio deklaracijos FR0462 forma (toliau – FR0462 deklaracijos versija 02), kurioje pakeisti tokie rekvizitai:</text:span></text:p>
      <text:p text:style-name="P464"><text:span text:style-name="T465">2.1.1</text:span><text:span text:style-name="T466">. vietoj versijos numerio „01“ įrašytas versijos numeris „02“,</text:span></text:p>
      <text:p text:style-name="P467"><text:span text:style-name="T468">2.1.2</text:span><text:span text:style-name="T469">. pakeistas formos versiją identifikuojantis brūkšninis kodas;</text:span></text:p>
      <text:p text:style-name="P470"><text:span text:style-name="T471">2.2</text:span><text:span text:style-name="T472">. deklaracijos naujos redakcijos FR0462U priedas turi būti naudojamas ir pakeistomis Taisyklėmis turi būti vadovaujamasi nuo 2006 m. sausio 1 d.:</text:span></text:p>
      <text:p text:style-name="P473"><text:span text:style-name="T474">2.2.1</text:span><text:span text:style-name="T475">. deklaruojant 2005 metais gautas pajamas,</text:span></text:p>
      <text:p text:style-name="P476"><text:span text:style-name="T477">2.2.2</text:span><text:span text:style-name="T478">. tikslinant mokesčių administratoriui pateiktų 2003 ir 2004 metų deklaracijų duomenis,</text:span></text:p>
      <text:p text:style-name="P479"><text:span text:style-name="T480">2.2.3</text:span><text:span text:style-name="T481">. deklaruojant 2003 ir 2004 metais gautas pajamas, jeigu 2003 ir 2004 metų deklaracijos mokesčių administratoriui nebuvo pateiktos.</text:span></text:p>
      <text:p text:style-name="P482"><text:span text:style-name="T483">3</text:span><text:span text:style-name="T484">. Įsaka</text:span><text:span text:style-name="T485">u:</text:span></text:p>
      <text:p text:style-name="P486"><text:span text:style-name="T487">3.1</text:span><text:span text:style-name="T488">. Valstybinės mokesčių inspekcijos prie Lietuvos Respublikos finansų ministerijos (toliau – Inspekcija) Informacinių technologijų departamento Duomenų valdymo skyriui į Dokumentų formų registrą įtraukti deklaracijos FR0462 versiją 02 ir deklaracijos naujos redakcijos FR0462U priedą;</text:span></text:p>
      <text:p text:style-name="P489"><text:span text:style-name="T490">3.2</text:span><text:span text:style-name="T491">. Inspekcijos Informacinių technologijų departamento Programavimo skyriui iki 2005 m. gruodžio 31 d. parengti kompiuteriniu būdu pildytiną deklaracijos FR0462 versiją 02 ir deklaracijos naujos redakcijos FR0462U priedą ir sudaryti galimybę juos teikti elektroniniu būdu per Inspekcijos elektroninio deklaravimo informacinę sistemą;</text:span></text:p>
      <text:p text:style-name="P492"><text:span text:style-name="T493">3.3</text:span><text:span text:style-name="T494">.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FR0462 versijos 02 ir deklaracijos naujos redakcijos FR0462U priede pateiktiems duomenims apdoroti būtų parengta iki 2005 m. gruodžio 31 d.;</text:span></text:p>
      <text:p text:style-name="P495"><text:span text:style-name="T496">3.4</text:span><text:span text:style-name="T497">. Inspekcijos Paslaugų mokesčių mokėtojams departamentui iki 2005 m. gruodžio 31 d. organizuoti deklaracijos FR0462 versijos 02 ir deklaracijos naujos redakcijos FR0462U priedo formų pagaminimą spaustuviniu būdu ir jomis aprūpinti visas apskričių valstybines mokesčių inspekcijas (toliau – AVMI);</text:span></text:p>
      <text:p text:style-name="P498"><text:span text:style-name="T499">3.5</text:span><text:span text:style-name="T500">. Atitinkamas veiklos sritis kuruojantiems Inspekcijos viršininko pavaduotojams ir pagal kompetenciją AVMI viršininkams kontroliuoti šio įsakymo vykdymą.</text:span></text:p>
      <text:p text:style-name="P501"><text:span text:style-name="T502">4</text:span><text:span text:style-name="T503">.<text:s/></text:span><text:span text:style-name="T504">Pripažįstu</text:span><text:span text:style-name="T505"><text:s/>netekusiais galios Taisyklių 185 ir 209 punktus nuo 2006 m. sausio 1 d.</text:span></text:p>
      <text:p text:style-name="P506"/>
      <text:p text:style-name="P507"/>
      <text:p text:style-name="P508"/>
      <text:p text:style-name="P509">VIRŠININKAS<text:tab/>MODESTAS KASELIAUSKAS</text:p>
      <text:p text:style-name="P510"/>
      <text:p text:style-name="P511"/>
      <text:p text:style-name="P512"><text:span text:style-name="T513">SUDERINTA</text:span></text:p>
      <text:p text:style-name="P514"><text:span text:style-name="T515">Lietuvos Respublikos finansų ministras</text:span></text:p>
      <text:p text:style-name="P516"><text:span text:style-name="T517">Zigmantas Balčytis</text:span></text:p>
      <text:p text:style-name="P518">2005 m. spalio 26 d.</text:p>
      <text:p text:style-name="P519"/>
      <text:p text:style-name="P520"><text:span text:style-name="T523"><draw:frame draw:style-name="a0" draw:name="Picture 2" text:anchor-type="as-char" svg:x="0in" svg:y="0in" svg:width="9.25in" svg:height="6.5625in" style:rel-width="scale" style:rel-height="scale"><draw:image xlink:href="media/image1.emf" xlink:type="simple" xlink:show="embed" xlink:actuate="onLoad"/><svg:title/><svg:desc/></draw:frame></text:span><text:span text:style-name="T524"><draw:frame draw:style-name="a1" draw:name="Picture 3" text:anchor-type="as-char" svg:x="0in" svg:y="0in" svg:width="9.40625in" svg:height="6.65625in" style:rel-width="scale" style:rel-height="scale"><draw:image xlink:href="media/image2.emf" xlink:type="simple" xlink:show="embed" xlink:actuate="onLoad"/><svg:title/><svg:desc/></draw:frame></text:span></text:p>
      <text:p text:style-name="P5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6:14:00Z</meta:creation-date>
    <dc:date>2016-06-01T06:14:00Z</dc:date>
    <meta:template xlink:href="Normal" xlink:type="simple"/>
    <meta:editing-cycles>2</meta:editing-cycles>
    <meta:editing-duration>PT0S</meta:editing-duration>
    <meta:document-statistic meta:page-count="3" meta:paragraph-count="148" meta:word-count="4295" meta:character-count="32066" meta:row-count="680" meta:non-whitespace-character-count="27919"/>
  </office:meta>
</office:document-meta>
</file>