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09 m. balandžio 30 d. įsakymo Nr. 1r-140 „dėl ANTSTOLIO VEIKLOS DOKUMENTŲ TVARKYMO IR SAUGOJIMO TAISYKLIŲ PATVIRTINIMO“ pakeitimo</text:p>
      <text:p text:style-name="P11"/>
      <text:p text:style-name="P12">2012 m. lapkričio 21 d. Nr. 1R-290</text:p>
      <text:p text:style-name="P13">Vilnius</text:p>
      <text:p text:style-name="P14"/>
      <text:p text:style-name="P15"><text:span text:style-name="T16">P a k e i č i u Antstolio veiklos dokumentų tvarkymo ir saugojimo taisykles, patvirtintas Lietuvos Respublikos teisingumo ministro 2009 m. balandžio 30 d. įsakymu Nr. 1R-140 „Dėl Antstolio veiklos dokumentų tvarkymo ir</text:span><text:span text:style-name="T17"><text:s/>saugojimo taisyklių patvirtinimo“ (Žin., 2009, Nr.<text:s/></text:span><text:a xlink:href="https://www.e-tar.lt/portal/lt/legalAct/TAR.77282225995F" office:target-frame-name="_blank" xlink:show="new"><text:span text:style-name="T18">52-2063</text:span></text:a><text:span text:style-name="T19">; 2011, Nr.<text:s/></text:span><text:a xlink:href="https://www.e-tar.lt/portal/lt/legalAct/TAR.FF3FDE9EC6F3" office:target-frame-name="_blank" xlink:show="new"><text:span text:style-name="T20">161-7638</text:span></text:a><text:span text:style-name="T21">):</text:span></text:p>
      <text:p text:style-name="P22"><text:span text:style-name="T23">1</text:span><text:span text:style-name="T24">. Išdėstau<text:s/></text:span><text:span text:style-name="T25">13 punktą taip:</text:span></text:p>
      <text:p text:style-name="P26"><text:span text:style-name="T27">„</text:span><text:span text:style-name="T28">13</text:span><text:span text:style-name="T29">. Antstolio dokumentai turi būti sisteminami (dedami į bylas) pagal antstolio dokumentacijos planą (7 priedas). Antstolio dokumentacijos planas rengiamas kasmet, likus dviem mėnesiams iki einamųjų kalendorinių metų pabaigos, pagal Liet</text:span><text:span text:style-name="T30">uvos antstolių rūmų parengtą Antstolio veiklos bylų sąrašą, atsižvelgiant į Lietuvos vyriausiojo archyvaro nustatytus bendruosius dokumentų rengimo, tvarkymo ir apskaitos reikalavimus, taip pat šiose taisyklėse nustatytus reikalavimus.“</text:span></text:p>
      <text:p text:style-name="P31"><text:span text:style-name="T32">2</text:span><text:span text:style-name="T33">. Išdėstau</text:span><text:span text:style-name="T34"><text:s/>17 punktą taip:</text:span></text:p>
      <text:p text:style-name="P35"><text:span text:style-name="T36">„</text:span><text:span text:style-name="T37">17</text:span><text:span text:style-name="T38">. Pagal Lietuvos antstolių rūmų parengtą Antstolio veiklos bylų sąrašą parengtas antstolio dokumentacijos planas su Lietuvos antstolių rūmais derinamas ne rečiau kaip kartą per 5 metus.“</text:span></text:p>
      <text:p text:style-name="P39"><text:span text:style-name="T40">3</text:span><text:span text:style-name="T41">. Išdėstau 18 punktą taip:</text:span></text:p>
      <text:p text:style-name="P42"><text:span text:style-name="T43">„</text:span><text:span text:style-name="T44">18</text:span><text:span text:style-name="T45">. Jeig</text:span><text:span text:style-name="T46">u per kalendorinius metus susidaro dokumentų, kuriems bylos dokumentacijos plane nenumatytos, rengiamas dokumentacijos plano papildymų sąrašas (8 priedas). Į sąrašą įrašytoms naujoms byloms suteikiamas indeksas iš eilės pagal suderinto dokumentacijos plano</text:span><text:span text:style-name="T47"><text:s/>atitinkamo punkto papunktį.</text:span></text:p>
      <text:p text:style-name="P48">Parengtas dokumentacijos plano papildymų sąrašas derinamas su Lietuvos antstolių rūmais.“</text:p>
      <text:p text:style-name="P49"/>
      <text:p text:style-name="P50"/>
      <text:p text:style-name="P51"/>
      <text:p text:style-name="P52">L. e. teisingumo ministro pareigas<text:tab/>Remigijus Šimašius</text:p>
      <text:p text:style-name="P53"/>
      <text:p text:style-name="P54">SUDERINTA</text:p>
      <text:p text:style-name="P55">Lietuvos vyriausiasis archyvaras</text:p>
      <text:p text:style-name="P56">Ramojus Krauj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20T04:24:00Z</meta:creation-date>
    <dc:date>2015-09-20T04:24:00Z</dc:date>
    <meta:template xlink:href="Normal" xlink:type="simple"/>
    <meta:editing-cycles>2</meta:editing-cycles>
    <meta:editing-duration>PT0S</meta:editing-duration>
    <meta:document-statistic meta:page-count="1" meta:paragraph-count="21" meta:word-count="266" meta:character-count="1984" meta:row-count="69" meta:non-whitespace-character-count="1739"/>
  </office:meta>
</office:document-meta>
</file>