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 M. balandžio 16 d. įsakymo Nr. A1-162 „DĖL teritorijų, kuriose bedarbių dalis, skaičiuojant nuo darbingo amžiaus gyventojų, yra didesnė negu vidutiniškai šalyje, nustatymo“ papildymo</text:p>
      <text:p text:style-name="P6"/>
      <text:p text:style-name="P7">2013 m. gegužės 29 d. Nr. A1-224</text:p>
      <text:p text:style-name="P8">Vilnius</text:p>
      <text:p text:style-name="P9"/>
      <text:p text:style-name="P10"/>
      <text:p text:style-name="P11"><text:span text:style-name="T12">P a p i l d a u Lietuvos Respublikos socialinės apsaugos ir darbo ministro 2013 m. balandžio 16 d. įsakymą Nr. A1-162 „Dėl teritorijų, kuriose bedarbių dalis, skaičiuojant nuo darbingo amžiaus gyventojų, yra didesnė negu vidutiniškai šalyje, nustatymo“ (Žin., 2013, Nr. </text:span><text:a xlink:href="https://www.e-tar.lt/portal/lt/legalAct/TAR.BFC8C4C85DDF" office:target-frame-name="_blank" xlink:show="new"><text:span text:style-name="T13">41-2011</text:span></text:a><text:span text:style-name="T14">) 1.2.58–1.2.66 punktais:</text:span></text:p>
      <text:p text:style-name="P15"/>
      <text:p text:style-name="P16"><text:span text:style-name="T17">1.2.58</text:span><text:span text:style-name="T18">. Švenčionių rajono savivaldybės Adutiškio seniūnija;</text:span></text:p>
      <text:p text:style-name="P19"><text:span text:style-name="T20">1.2.59</text:span><text:span text:style-name="T21">. Švenčionių rajono savivaldybės Cirkliškio seniūnija;</text:span></text:p>
      <text:p text:style-name="P22"><text:span text:style-name="T23">1.2.60</text:span><text:span text:style-name="T24">. Švenčionių rajono savivaldybės Labanoro seniūnija;</text:span></text:p>
      <text:p text:style-name="P25"><text:span text:style-name="T26">1.2.61</text:span><text:span text:style-name="T27">. Švenčionių rajono savivaldybės Sarių seniūnija;</text:span></text:p>
      <text:p text:style-name="P28"><text:span text:style-name="T29">1.2.62</text:span><text:span text:style-name="T30">. Švenčionių rajono savivaldybės Strūnaičio seniūnija;</text:span></text:p>
      <text:p text:style-name="P31"><text:span text:style-name="T32">1.2.63</text:span><text:span text:style-name="T33">. Švenčionių rajono savivaldybės Svirkų seniūnija;</text:span></text:p>
      <text:p text:style-name="P34"><text:span text:style-name="T35">1.2.64</text:span><text:span text:style-name="T36">. Švenčionių rajono savivaldybės Švenčionių miesto seniūnija;</text:span></text:p>
      <text:p text:style-name="P37"><text:span text:style-name="T38">1.2.65</text:span><text:span text:style-name="T39">. Švenčionių rajono savivaldybės Švenčionėlių seniūnija;</text:span></text:p>
      <text:p text:style-name="P40"><text:span text:style-name="T41">1.2.66</text:span><text:span text:style-name="T42">. Švenčionių rajono savivaldybės Švenčionių seniūnija.</text:span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11T12:08:00Z</meta:creation-date>
    <dc:date>2016-02-11T12:08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403" meta:row-count="26" meta:non-whitespace-character-count="1238"/>
  </office:meta>
</office:document-meta>
</file>