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ab-stops>
          <style:tab-stop style:type="left" style:position="2.4791in"/>
          <style:tab-stop style:type="center" style:position="3.5923in"/>
        </style:tab-stops>
      </style:paragraph-propertie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ab-stops>
          <style:tab-stop style:type="left" style:position="2.4791in"/>
          <style:tab-stop style:type="center" style:position="3.5923in"/>
        </style:tab-stops>
      </style:paragraph-propertie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style="italic" style:font-style-asian="italic" fo:color="#000000"/>
    </style:style>
    <style:style style:name="P428" style:parent-style-name="Normal" style:family="paragraph">
      <style:paragraph-properties fo:text-indent="0.4916in"/>
    </style:style>
    <style:style style:name="P429" style:parent-style-name="Normal" style:family="paragraph">
      <style:paragraph-properties>
        <style:tab-stops>
          <style:tab-stop style:type="right" style:position="6.6937in"/>
        </style:tab-stops>
      </style:paragraph-properties>
    </style:style>
    <style:style style:name="P43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ENERGETIKOS</text:p>
      <text:p text:style-name="P13">Į S T A T Y M A S</text:p>
      <text:p text:style-name="P14"/>
      <text:p text:style-name="P15">1995 m. kovo 28 d. Nr. I-828</text:p>
      <text:p text:style-name="P16">Vilnius</text:p>
      <text:p text:style-name="P17"/>
      <text:p text:style-name="P18"><text:span text:style-name="T19">I</text:span><text:span text:style-name="T20"><text:s/>SKIRSNIS</text:span></text:p>
      <text:p text:style-name="P21"><text:span text:style-name="T22">BENDROJI DALIS</text:span></text:p>
      <text:p text:style-name="P23"/>
      <text:p text:style-name="P24"><text:span text:style-name="T25">1</text:span><text:span text:style-name="T26"><text:s/>straipsnis.<text:s/></text:span><text:span text:style-name="T27">Sąvokos ir apibrėžimai</text:span></text:p>
      <text:p text:style-name="P28"><text:span text:style-name="T29">Šiame įstatyme vartojamos sąvokos:</text:span></text:p>
      <text:p text:style-name="P30"><text:span text:style-name="T31">energetika –<text:s/></text:span><text:span text:style-name="T32">ūkio dali</text:span><text:span text:style-name="T33">s, kuri apima energijos išteklių žvalgymą, gavybą, transportavimą ir laikymą, įvairių energijos rūšių gamybą, transformavimą, paskirstymą, perdavimą, prekybą bei energijos naudojimą;</text:span></text:p>
      <text:p text:style-name="P34"><text:span text:style-name="T35">energetikos sistema –<text:s/></text:span><text:span text:style-name="T36">tai energetikos įmonių (bendrovių), susijusių tec</text:span><text:span text:style-name="T37">hniniais, organizaciniais arba (ir) ekonominiais ryšiais ir darbo režimo funkcijomis, visuma;</text:span></text:p>
      <text:p text:style-name="P38"><text:span text:style-name="T39">energetikos sektorius</text:span><text:span text:style-name="T40"><text:s/>– tai energetikos dalis, susijusi su kuria nors energijos išteklių ar energijos rūšimi: kuru, elektra, šiluma;</text:span></text:p>
      <text:p text:style-name="P41"><text:span text:style-name="T42">pirminiai energijos ištek</text:span><text:span text:style-name="T43">liai</text:span><text:span text:style-name="T44"><text:s/>– tai gamtos ištekliai, kurie gali būti tiesiogiai naudojami kurui (skalūnai, anglis, durpės, biomasė, degiosios dujos) arba energijai gaminti (branduolinis kuras, nafta, hidroenergija, saulės, vėjo ar geoterminė energija);</text:span></text:p>
      <text:p text:style-name="P45"><text:span text:style-name="T46">atsinaujinantys energijos</text:span><text:span text:style-name="T47"><text:s/>ištekliai</text:span><text:span text:style-name="T48"><text:s/>– tai savaime atsikuriantys ar atkuriami gamtos ištekliai: hidroenergetika, mediena, biomasė, kurie gali būti panaudoti energetikos tikslams;</text:span></text:p>
      <text:p text:style-name="P49"><text:span text:style-name="T50">antriniai energijos ištekliai</text:span><text:span text:style-name="T51"><text:s/>– bet kokio technologinio proceso metu gaunama energija transformuojant</text:span><text:span text:style-name="T52"><text:s/>pirminę energiją arba kitą energiją, kuri nepanaudojama tam technologiniam procesui;</text:span></text:p>
      <text:p text:style-name="P53"><text:span text:style-name="T54">energetikos efektyvumas</text:span><text:span text:style-name="T55"><text:s/>– tai visų energijos rūšių gamyba ir naudojimas pažangiausiais būdais;</text:span></text:p>
      <text:p text:style-name="P56"><text:span text:style-name="T57">energetikos įmonė</text:span><text:span text:style-name="T58"><text:s/>– ekonomiškai ir juridiškai įteisintas savarankiškas<text:s/></text:span><text:span text:style-name="T59">ūkio subjektas, kurio vienas ar keli pagrindiniai tikslai yra energetinė veikla;</text:span></text:p>
      <text:p text:style-name="P60"><text:span text:style-name="T61">energetinė veikla</text:span><text:span text:style-name="T62"><text:s/>– tai veikla, susijusi su energijos išteklių žvalgymu, gavyba, transportavimu, paskirstymu, energijos gamyba, perdavimu, prekyba ar energetikos įrenginių e</text:span><text:span text:style-name="T63">ksploatacija;</text:span></text:p>
      <text:p text:style-name="P64"><text:span text:style-name="T65">energetikos standartai ir normos</text:span><text:span text:style-name="T66"><text:s/>– tai nustatyta tvarka patvirtintos pajėgumų, gaminių, statinių ir įrenginių, naudojamų energetinėje veikloje, statinės ir dinaminės techninės charakteristikos bei energijos ir energetinių žaliavų kokybę reglamentuojantys normatyvai.</text:span></text:p>
      <text:p text:style-name="P67"/>
      <text:p text:style-name="P68"><text:span text:style-name="T69">2</text:span><text:span text:style-name="T70"><text:s/>straipsnis.<text:s/></text:span><text:span text:style-name="T71">Energetikos įstatymo paskirtis</text:span></text:p>
      <text:p text:style-name="P72"><text:span text:style-name="T73">Energetikos įstatymas nusako bendrąsias energetikos veiklos nuostatas, energetikos plėtojimo, funkcionavimo ir valdymo pagrindus. Atskirų energetikos sektorių, valstybės, savivaldybių ir privačių įmonių, energijos gamintojų</text:span><text:span text:style-name="T74">, tiekėjų ir vartotojų veiklą, jų teisinius ir ekonominius santykius, jeigu šių santykių objektas yra energija ar energijos ištekliai, reglamentuoja kiti įstatymai ir poįstatyminiai aktai.</text:span></text:p>
      <text:p text:style-name="Normal"/>
      <text:p text:style-name="P75"><text:span text:style-name="T76">3</text:span><text:span text:style-name="T77"><text:s/>straipsnis.<text:s/></text:span><text:span text:style-name="T78">Energetikos politikos tikslai</text:span></text:p>
      <text:p text:style-name="P79"><text:span text:style-name="T80">Pagrindiniai v</text:span><text:span text:style-name="T81">alstybės energetikos politikos tikslai yra:</text:span></text:p>
      <text:p text:style-name="P82"><text:span text:style-name="T83">1</text:span><text:span text:style-name="T84">) energijos taupymas;</text:span></text:p>
      <text:p text:style-name="P85"><text:span text:style-name="T86">2</text:span><text:span text:style-name="T87">) efektyvus pirminių energijos išteklių naudojimas;</text:span></text:p>
      <text:p text:style-name="P88"><text:span text:style-name="T89">3</text:span><text:span text:style-name="T90">) lyginamųjų energijos sąnaudų nacionaliniam produktui pagaminti mažinimas;</text:span></text:p>
      <text:p text:style-name="P91"><text:span text:style-name="T92">4</text:span><text:span text:style-name="T93">) patikimo apsirūpinimo energijos ištekliais</text:span><text:span text:style-name="T94"><text:s/>siekimas ir garantavimas naudojant įvairius energetinius išteklius, tarp jų vietinius, importuojant kurą ne iš vienos valstybės, atsižvelgiant į demonopolizavimo ir decentralizavimo būtinumą;</text:span></text:p>
      <text:p text:style-name="P95"><text:span text:style-name="T96">5</text:span><text:span text:style-name="T97">) gamintojų ir vartotojų skatinimas efektyviai naudoti vie</text:span><text:span text:style-name="T98">tinius, atsinaujinančius ir antrinius energijos išteklius;</text:span></text:p>
      <text:p text:style-name="P99"><text:span text:style-name="T100">6</text:span><text:span text:style-name="T101">) patikima, kokybiška ir kiek įmanoma mažiausiomis išlaidomis elektros, šilumos ir kuro gamyba bei tiekimas iš energetikos sektorių;</text:span></text:p>
      <text:p text:style-name="P102"><text:span text:style-name="T103">7</text:span><text:span text:style-name="T104">) žalingo energetikos poveikio aplinkai mažinimas;</text:span></text:p>
      <text:p text:style-name="P105"><text:span text:style-name="T106">8</text:span><text:span text:style-name="T107">) palankių teisinių ir ekonominių sąlygų investicijoms sudarymas;</text:span></text:p>
      <text:p text:style-name="P108"><text:span text:style-name="T109">9</text:span><text:span text:style-name="T110">) konkurencijos ir privataus kapitalo dalyvavimo skatinimas ekonominiam efektyvumui didinti.</text:span></text:p>
      <text:p text:style-name="Normal"/>
      <text:p text:style-name="P111"><text:span text:style-name="T112">II</text:span><text:span text:style-name="T113"><text:s/>SKIRSNIS</text:span></text:p>
      <text:p text:style-name="P114"><text:span text:style-name="T115">ENERGIJOS IŠTEKLIŲ NAUDOJIMAS</text:span></text:p>
      <text:p text:style-name="P116"/>
      <text:p text:style-name="P117"><text:span text:style-name="T118">4</text:span><text:span text:style-name="T119"><text:s/>straipsnis.<text:s/></text:span><text:span text:style-name="T120">Pagrindinės energijo</text:span><text:span text:style-name="T121">s išteklių naudojimo nuostatos</text:span></text:p>
      <text:p text:style-name="P122"><text:span text:style-name="T123">Energijos išteklių ir energijos naudojimo tvarką tvirtina Lietuvos Respublikos Vyriausybė.</text:span></text:p>
      <text:p text:style-name="P124"><text:span text:style-name="T125">Energijos išteklių gavėjų ir energijos gamintojų, vartotojų ir tiekėjų tarpusavio santykiai grindžiami sutartimis.</text:span></text:p>
      <text:p text:style-name="P126"><text:span text:style-name="T127">Energijos<text:s/></text:span><text:span text:style-name="T128">išteklių gavyba ir energijos gamyba bei naudojimas yra valstybinės priežiūros objektas.</text:span></text:p>
      <text:p text:style-name="Normal"/>
      <text:p text:style-name="P129"><text:span text:style-name="T130">5</text:span><text:span text:style-name="T131"><text:s/>straipsnis.<text:s/></text:span><text:span text:style-name="T132">Energetinės veiklos poįstatyminių aktų tvirtinimo tvarka</text:span></text:p>
      <text:p text:style-name="P133"><text:span text:style-name="T134">Energetinės veiklos poįstatyminius aktus tvirtina Lietuvos Respublikos Vyriausybė arba k</text:span><text:span text:style-name="T135">itos institucijos Vyriausybės nustatyta tvarka.</text:span></text:p>
      <text:p text:style-name="P136"><text:span text:style-name="T137">Įmonės, įstaigos, organizacijos ir gyventojai (energijos gamintojai, tiekėjai ir vartotojai), be šio įstatymo, privalo laikytis ir kitų norminių aktų (įrengimo, eksploatavimo, darbų saugos, darbuotojų mokym</text:span><text:span text:style-name="T138">o bei atestavimo taisyklių ir pan.), kurie reglamentuoja techninius, eksploatacijos ir kitus energetikos klausimus. Šiuos norminius aktus tvirtina Energetikos ministerija arba kitos Lietuvos valstybės institucijos pagal savo kompetenciją.</text:span></text:p>
      <text:p text:style-name="Normal"/>
      <text:p text:style-name="P139"><text:span text:style-name="T140">6</text:span><text:span text:style-name="T141"><text:s/>straipsnis.<text:s/></text:span><text:span text:style-name="T142">Energijos taupymo fondas</text:span></text:p>
      <text:p text:style-name="P143"><text:span text:style-name="T144">Kad būtų efektyviai įgyvendinamos energijos išteklių gavybos ir energijos gamybos bei naudojimo priemonės, sudaromas energijos taupymo fondas.</text:span></text:p>
      <text:p text:style-name="P145"><text:span text:style-name="T146">Fondo lėšos naudojamos energijos taupymo ir efektyvaus naudojimo progra</text:span><text:span text:style-name="T147">moms finansuoti, vietinių, atsinaujinančių ir antrinių energijos išteklių naudojimo priemonėms diegti, eksploatuoti ir plėtoti.</text:span></text:p>
      <text:p text:style-name="P148"><text:span text:style-name="T149">Pradinį fondo įnašą formuoja ir fondo nuostatus tvirtina Lietuvos Respublikos Vyriausybė.</text:span></text:p>
      <text:p text:style-name="Normal"/>
      <text:p text:style-name="P150"><text:span text:style-name="T151">7</text:span><text:span text:style-name="T152"><text:s/>straipsnis.<text:s/></text:span><text:span text:style-name="T153">Energetika ir a</text:span><text:span text:style-name="T154">plinkos apsauga</text:span></text:p>
      <text:p text:style-name="P155"><text:span text:style-name="T156">Energetinę veiklą reglamentuoja aplinkos apsaugos įstatymai, poįstatyminiai aktai, kiti norminiai dokumentai atsižvelgiant į priimtų tarptautinių susitarimų (konvencijų) aplinkosaugos klausimais reikalavimus.</text:span></text:p>
      <text:p text:style-name="P157"><text:span text:style-name="T158">Draudžiama pradėti energeti</text:span><text:span text:style-name="T159">nę veiklą, jeigu ji prieštarauja Lietuvos Respublikos aplinkos apsaugos įstatymui, aplinkosaugos standartams ir normoms.</text:span></text:p>
      <text:p text:style-name="Normal"/>
      <text:p text:style-name="P160"><text:span text:style-name="T161">8</text:span><text:span text:style-name="T162"><text:s/>straipsnis.<text:s/></text:span><text:span text:style-name="T163">Energijos vartotojų teisės ir pareigos</text:span></text:p>
      <text:p text:style-name="P164"><text:span text:style-name="T165">Energijos vartotojai naudoja energiją vadovaudamiesi Lietuvos Respublikos</text:span><text:span text:style-name="T166"><text:s/>Vyriausybės patvirtintais norminiais dokumentais.</text:span></text:p>
      <text:p text:style-name="P167"><text:span text:style-name="T168">Energijos vartotojų teises gina Lietuvos Respublikos vartotojų teisių gynimo įstatymas ir kiti teisiniai aktai.</text:span></text:p>
      <text:p text:style-name="P169"/>
      <text:p text:style-name="P170"><text:span text:style-name="T171">III</text:span><text:span text:style-name="T172"><text:s/>SKIRSNIS</text:span></text:p>
      <text:p text:style-name="P173"><text:span text:style-name="T174">ENERGETIKOS STRATEGIJA IR INVESTICIJOS</text:span></text:p>
      <text:p text:style-name="P175"/>
      <text:p text:style-name="P176"><text:span text:style-name="T177">9</text:span><text:span text:style-name="T178"><text:s/>straipsnis.<text:s/></text:span><text:span text:style-name="T179">Nacionalinė</text:span><text:span text:style-name="T180">s energetikos strategijos formavimas</text:span></text:p>
      <text:p text:style-name="P181"><text:span text:style-name="T182">Nacionalinės energetikos strategijos siekis yra apibrėžti energetikos plėtojimo tikslus, svarbiausius jos valdymo principus atsižvelgiant į ūkio raidą rinkos sąlygomis.</text:span></text:p>
      <text:p text:style-name="P183"><text:span text:style-name="T184">Nacionalinė energetikos strategija apima šiuos</text:span><text:span text:style-name="T185"><text:s/>sektorius:</text:span></text:p>
      <text:p text:style-name="P186"><text:span text:style-name="T187">1</text:span><text:span text:style-name="T188">) elektros energijos;</text:span></text:p>
      <text:p text:style-name="P189"><text:span text:style-name="T190">2</text:span><text:span text:style-name="T191">) šilumos energijos;</text:span></text:p>
      <text:p text:style-name="P192"><text:span text:style-name="T193">3</text:span><text:span text:style-name="T194">) dujų;</text:span></text:p>
      <text:p text:style-name="P195"><text:span text:style-name="T196">4</text:span><text:span text:style-name="T197">) naftos ir jos produktų;</text:span></text:p>
      <text:p text:style-name="P198"><text:span text:style-name="T199">5</text:span><text:span text:style-name="T200">) kitų kuro rūšių.</text:span></text:p>
      <text:p text:style-name="P201"><text:span text:style-name="T202">Nacionalinė energetikos strategija sudaroma ne mažiau kaip 20 metų ir tikslinama ne rečiau kaip kas 5 metai.</text:span></text:p>
      <text:p text:style-name="P203"><text:span text:style-name="T204">Nacionalinės energetikos strategijos rengimas gali būti finansuojamas iš valstybės lėšų. Už jos parengimą atsako Energetikos ministerija.</text:span></text:p>
      <text:p text:style-name="P205"><text:span text:style-name="T206">Nacionalinę energetikos strategiją Lietuvos Respublikos Vyriausybės teikimu tvirtina Seimas.</text:span></text:p>
      <text:p text:style-name="P207"><text:span text:style-name="T208">Energetikos<text:s/></text:span><text:span text:style-name="T209">perspektyvos projektai sudaromi remiantis Nacionaline energetikos strategija.</text:span></text:p>
      <text:p text:style-name="P210"><text:span text:style-name="T211">Sudarant energetikos perspektyvos projektus, turi būti atsižvelgta į demonopolizacijos principo įgyvendinimo, decentralizuoto energijos tiekimo šaltinių ir mažosios energetikos</text:span><text:span text:style-name="T212"><text:s/>naudojimo galimybes. Projektų sudarymo ir tvirtinimo tvarką nustato Energetikos ministerija.</text:span></text:p>
      <text:p text:style-name="Normal"/>
      <text:p text:style-name="P213"><text:span text:style-name="T214">10</text:span><text:span text:style-name="T215"><text:s/>straipsnis.<text:s/></text:span><text:span text:style-name="T216">Investicijos</text:span></text:p>
      <text:p text:style-name="P217"><text:span text:style-name="T218">Valstybinės reikšmės energetikos objektai statomi vadovaujantis Nacionaline energetikos strategija. Jie gali būti finansuojam</text:span><text:span text:style-name="T219">i iš įvairių šaltinių konkurso būdu. Valstybinio kapitalo dydis turi garantuoti valstybei kontrolinį akcijų paketą.</text:span></text:p>
      <text:p text:style-name="P220"><text:span text:style-name="T221">Savivaldybių ir kitų vietinės reikšmės bei energetikos objektų finansavimu, energetinės veiklos plėtimu rūpinasi miestų (rajonų) savivaldy</text:span><text:span text:style-name="T222">bės, energijos tiekėjai arba (ir) vartotojai, privatūs investitoriai.</text:span></text:p>
      <text:p text:style-name="Normal"/>
      <text:p text:style-name="P223"><text:span text:style-name="T224">11</text:span><text:span text:style-name="T225"><text:s/>straipsnis.<text:s/></text:span><text:span text:style-name="T226">Kuro atsargos</text:span></text:p>
      <text:p text:style-name="P227"><text:span text:style-name="T228">Energijos tiekimo patikimumui didinti energetikos įmonėse sudaromos ūkinės kuro atsargos. Jos privalo būti ne mažesnės už tą kuro kiekį, kuris reika</text:span><text:span text:style-name="T229">lingas 2 mėnesių energijos poreikiams tenkinti.</text:span></text:p>
      <text:p text:style-name="P230"><text:span text:style-name="T231">Kuro valstybinių atsargų sudarymo, saugojimo, naudojimo ir jo apskaitos tvarką nustato Lietuvos Respublikos Vyriausybė. Už kuro valstybinių atsargų sudarymą ir naudojimą atsako Energetikos ministerija.</text:span></text:p>
      <text:p text:style-name="P232"><text:span text:style-name="T233">Li</text:span><text:span text:style-name="T234">etuvos Respublikos Vyriausybė skiria lėšų kuro valstybinėms atsargoms sudaryti ir saugoti.</text:span></text:p>
      <text:p text:style-name="P235"><text:span text:style-name="T236">Energijos gamintojai, atsižvelgdami į objekto svarbą, privalo turėti rezervinio arba avarinio kuro.</text:span></text:p>
      <text:p text:style-name="Normal"/>
      <text:p text:style-name="P237"><text:span text:style-name="T238">12</text:span><text:span text:style-name="T239"><text:s/>straipsnis.<text:s/></text:span><text:span text:style-name="T240">Atsinaujinančių ir antrinių energijos išt</text:span><text:span text:style-name="T241">eklių naudojimas<text:s/></text:span></text:p>
      <text:p text:style-name="P242"><text:span text:style-name="T243">Valstybė (savivaldybė), formuodama mokesčių politiką, teikdama lengvatinius kreditus, subsidijas, skatina atsinaujinančių ir antrinių energijos išteklių efektyvų naudojimą.</text:span></text:p>
      <text:p text:style-name="P244"><text:span text:style-name="T245">Energetikos ministerija atsako už atsinaujinančių ir antrinių</text:span><text:span text:style-name="T246"><text:s/>energijos išteklių naudojimą.</text:span></text:p>
      <text:p text:style-name="P247"><text:span text:style-name="T248">Jeigu atsinaujinančių energijos išteklių vartotojai pageidauja, jų autonominiais įrenginiais pagamintos energijos perteklius turi būti priimamas į energetikos tinklus ir su šiais vartotojais atsiskaitoma pagal sutartines ka</text:span><text:span text:style-name="T249">inas bei tarifus. Prijungimo prie energetikos tinklų tvarką ir sąlygas nustato Energetikos ministerija.</text:span></text:p>
      <text:p text:style-name="P250"><text:span text:style-name="T251">Vietinių, atsinaujinančių ir antrinių energijos išteklių efektyvaus naudojimo priemonėms įgyvendinti suteikiami kreditai. Lietuvos Respublikos Vyriaus</text:span><text:span text:style-name="T252">ybė nustato kreditų teikimo ir grąžinimo tvarką.</text:span></text:p>
      <text:p text:style-name="P253"><text:span text:style-name="T254">Vidaus vandenų potencinę energiją, jei tai susiję su upės užtvenkimu arba jos vagos pakeitimu, ir geoterminę energiją galima naudoti tik gavus licenciją, kuri išduodama Lietuvos Respublikos Vyriausybės nus</text:span><text:span text:style-name="T255">tatyta tvarka.</text:span></text:p>
      <text:p text:style-name="Normal"/>
      <text:p text:style-name="P256"><text:span text:style-name="T257">IV</text:span><text:span text:style-name="T258"><text:s/>SKIRSNIS</text:span></text:p>
      <text:p text:style-name="P259"><text:span text:style-name="T260">ENERGETIKOS TVARKYMO PAGRINDAI</text:span></text:p>
      <text:p text:style-name="P261"/>
      <text:p text:style-name="P262"><text:span text:style-name="T263">13</text:span><text:span text:style-name="T264"><text:s/>straipsnis.<text:s/></text:span><text:span text:style-name="T265">Nuosavybė</text:span></text:p>
      <text:p text:style-name="P266"><text:span text:style-name="T267">Visi pirminiai energijos ištekliai, esantys Lietuvos žemės gelmėse ir kontinentiniame šelfe Baltijos jūroje, yra išimtinė valstybės nuosavybė. Jie naudojami<text:s/></text:span><text:span text:style-name="T268">pagal Lietuvos Respublikos Vyriausybės nustatyta tvarka suteiktas licencijas.</text:span></text:p>
      <text:p text:style-name="P269"><text:span text:style-name="T270">Energetikos įmonės (bendrovės) gali būti bet kokios įstatymų leidžiamos nuosavybės formos, išskyrus valstybinės reikšmės energetikos įmones, kurių sąrašus tvirtina Lietuvos Res</text:span><text:span text:style-name="T271">publikos Seimas Vyriausybės teikimu.</text:span></text:p>
      <text:p text:style-name="P272"><text:span text:style-name="T273">Lietuvos Respublikos teritorijoje gali būti steigiamos valstybinės, privačios, bendros Lietuvos ir užsienio valstybių, taip pat užsienio valstybių nuosavybės energetikos įmonės ir objektai. Jų buvimo Lietuvos<text:s/></text:span><text:span text:style-name="T274">Respublikos teritorijoje sąlygas reglamentuoja Lietuvos Respublikos Vyriausybė, remdamasi Lietuvos Respublikos Konstitucija, šiuo ir kitais Lietuvos Respublikoje galiojančiais įstatymais, tarpvalstybinėmis sutartimis.</text:span></text:p>
      <text:p text:style-name="P275"><text:span text:style-name="T276">Draudžiama steigti, parduoti ar perd</text:span><text:span text:style-name="T277">uoti energetikos įmones bei suteikti licencijas energijos ištekliams eksploatuoti užsienio valstybių juridiniams ar fiziniams asmenims, jeigu tai gali pakenkti Lietuvos Respublikos interesams arba didina jos priklausomybę nuo užsienio valstybių energetikos</text:span><text:span text:style-name="T278"><text:s/>monopolio.</text:span></text:p>
      <text:p text:style-name="Normal"/>
      <text:p text:style-name="P279"><text:span text:style-name="T280">14</text:span><text:span text:style-name="T281"><text:s/>straipsnis.<text:s/></text:span><text:span text:style-name="T282">Žemės suteikimas naudotis ir nuomojimas</text:span></text:p>
      <text:p text:style-name="P283"><text:span text:style-name="T284">Žemė energijos gamybos ir perdavimo objektams statyti ir plėsti, elektros linijoms ir vamzdynams bei kitiems įrenginiams statyti suteikiama naudotis ar nuomojama žemės įstatymų ir<text:s/></text:span><text:span text:style-name="T285">poįstatyminių aktų nustatyta tvarka.</text:span></text:p>
      <text:p text:style-name="P286"><text:span text:style-name="T287">Energetikos objektų, elektros tiekimo linijų ir vamzdynų bei kitų įrenginių apsaugai ir normaliam eksploatavimui užtikrinti nustatomos apsaugos zonos. Apsaugos zonų žemė nepaimama iš žemės savininkų bei kitų žemės nau</text:span><text:span text:style-name="T288">dotojų ir yra riboto ūkinio naudojimo.</text:span></text:p>
      <text:p text:style-name="P289"><text:span text:style-name="T290">Energetikos objektų, elektros tiekimo linijų ir vamzdynų apsaugos taisykles tvirtina Lietuvos Respublikos Vyriausybė.</text:span></text:p>
      <text:p text:style-name="P291"><text:span text:style-name="T292">Žemės naudojimo ribojimo konkrečios sąlygos ir kompensacija už galimus nuostolius dėl tokio rib</text:span><text:span text:style-name="T293">ojimo įforminamos rašytine, notariškai tvirtinama sutartimi, sudaroma tarp žemės savininko ar kito žemės naudotojo ir energetikos sistemos (įmonės). Žemės savininkų ir energetikos sistemų (įmonių) sutartys dėl žemės naudojimo įsigalioja įregistravus jas Va</text:span><text:span text:style-name="T294">lstybinio žemės kadastro duomenų registre. Šiose sutartyse nustatyti žemės naudojimo apribojimai turi atitikti energetikos objektų, elektros tiekimo linijų ir vamzdynų apsaugos taisyklių reikalavimus.</text:span></text:p>
      <text:p text:style-name="Normal"/>
      <text:p text:style-name="P295"><text:span text:style-name="T296">15</text:span><text:span text:style-name="T297"><text:s/>straipsnis.<text:s/></text:span><text:span text:style-name="T298">Kainos, kainodara ir energetinės<text:s/></text:span><text:span text:style-name="T299">veiklos kontrolė</text:span></text:p>
      <text:p text:style-name="P300"><text:span text:style-name="T301">Kuro kainos ir energijos tarifai nustatomi įvertinus būtinas išlaidas kuro gavybai, energijos gamybai, pirkimui, transportavimui ir energetikos plėtrai. Kainos ir tarifai turi atitikti energijos kokybę, skatinti efektyvią energijos gamyb</text:span><text:span text:style-name="T302">ą, gerą kokybę, patikimą tiekimą, taupų jos naudojimą ir tiekimo nuostolių mažinimą bei antrinių energijos šaltinių naudojimą.</text:span></text:p>
      <text:p text:style-name="P303"><text:span text:style-name="T304">Elektros ir šilumos energijos bei gamtinių dujų kainos ir tarifai gali būti diferencijuojami pagal vartotojų grupes, energijos<text:s/></text:span><text:span text:style-name="T305">kokybę, tiekimo patikimumą, naudojimo laiką (paros, savaitės, sezono) ir sunaudotos energijos kiekį.</text:span></text:p>
      <text:p text:style-name="P306"><text:span text:style-name="T307">Kainodaros problemas energetikoje nagrinėja nuolat dirbanti Valstybinė energetikos išteklių kainų ir energetinės veiklos kontrolės komisija.</text:span></text:p>
      <text:p text:style-name="P308"><text:span text:style-name="T309">Komisiją L</text:span><text:span text:style-name="T310">ietuvos Respublikos Vyriausybės teikimu 5 metams skiria ir jos nuostatus tvirtina Respublikos Prezidentas.</text:span></text:p>
      <text:p text:style-name="P311"><text:span text:style-name="T312">Komisija nagrinėja svarbiausius energetikos ekonomikos, įskaitant investicijas, klausimus, nustato kainodaros energetikoje principus, kainų ir tari</text:span><text:span text:style-name="T313">fų apskaičiavimo taisykles, tikrina ir aprobuoja elektros ir šilumos energijos bei dujų kainų ir tarifų skaičiavimus, teikia Lietuvos Respublikos Vyriausybei tvirtinti elektros ir šilumos energijos bei gamtinių dujų kainas ir tarifus, kontroliuoja jų taiky</text:span><text:span text:style-name="T314">mą bei taupymo programos vykdymą. Komisija turi teisę tikrinti energijos kokybę, jos atitikimą standartams, kontroliuoti prekybą energetinėmis žaliavomis ir energijos produktais. Savo išvadas ir pasiūlymus Komisija teikia Lietuvos Respublikos Seimui, Vyria</text:span><text:span text:style-name="T315">usybei, o jeigu nustatė piktnaudžiavimą – prokuratūrai.</text:span></text:p>
      <text:p text:style-name="P316"><text:span text:style-name="T317">Lietuvos Respublikos Vyriausybės ar savivaldybės tarybos sprendimu už perkamą kurą, elektros ir šilumos energiją atskiroms vartotojų grupėms gali būti išmokamos kompensacijos iš valstybės arba saviv</text:span><text:span text:style-name="T318">aldybės biudžetų.</text:span></text:p>
      <text:p text:style-name="P319"><text:span text:style-name="T320">Savivaldybių reguliavimo srityje esančių objektų kuro kainas ir energijos tarifus gali nustatyti savivaldybės. Kainos ir tarifai savivaldybių reguliavimo srityje esantiems vartotojams įsigalioja tik suderinus juos su Valstybine energeti</text:span><text:span text:style-name="T321">kos išteklių kainų ir energetinės veiklos kontrolės komisija ir patvirtinus Lietuvos Respublikos Vyriausybei.</text:span></text:p>
      <text:p text:style-name="Normal"/>
      <text:p text:style-name="P322"><text:span text:style-name="T323">V</text:span><text:span text:style-name="T324"><text:s/>SKIRSNIS</text:span></text:p>
      <text:p text:style-name="P325"><text:span text:style-name="T326">ENERGETIKOS VALDYMO PAGRINDAI</text:span></text:p>
      <text:p text:style-name="P327"/>
      <text:p text:style-name="P328"><text:span text:style-name="T329">16</text:span><text:span text:style-name="T330"><text:s/>straipsnis.<text:s/></text:span><text:span text:style-name="T331">Energetikos valdymas</text:span></text:p>
      <text:p text:style-name="P332"><text:span text:style-name="T333">Energetinę veiklą reguliuoja Energetikos ministerija<text:s/></text:span><text:span text:style-name="T334">ir kitos Lietuvos Respublikos institucijos. Energetikos ministerija atstovauja valstybės interesams energetikos srityje, įgyvendina valstybės energetikos politikos tikslus ir veikia pagal Vyriausybės patvirtintus nuostatus.</text:span></text:p>
      <text:p text:style-name="P335"><text:span text:style-name="T336">Nacionalinės energetikos strat</text:span><text:span text:style-name="T337">egijos, taupaus ir efektyvaus energijos išteklių naudojimo programų projektus rengia, jų įgyvendinimą organizuoja, efektyvaus energijos naudojimo valstybės politikos įgyvendinimo teisines, ekonomines ir organizacines priemones, įstatymų ir poįstatyminių ak</text:span><text:span text:style-name="T338">tų projektus šiais klausimais rengia Energetikos agentūra.</text:span></text:p>
      <text:p text:style-name="P339"><text:span text:style-name="T340">Energetikos agentūra yra valstybės įmonė. Jos steigėja – Energetikos ministerija.</text:span></text:p>
      <text:p text:style-name="P341"/>
      <text:p text:style-name="P342"><text:span text:style-name="T343">17</text:span><text:span text:style-name="T344"><text:s/>straipsnis.<text:s/></text:span><text:span text:style-name="T345">Energetikos licencijos</text:span></text:p>
      <text:p text:style-name="P346"><text:span text:style-name="T347">Energetinei veiklai reikia gauti licenciją .</text:span></text:p>
      <text:p text:style-name="P348"><text:span text:style-name="T349">Energetikos<text:s/></text:span><text:span text:style-name="T350">licencijų išdavimo tvarką nustato Lietuvos Respublikos Vyriausybė.</text:span></text:p>
      <text:p text:style-name="Normal"/>
      <text:p text:style-name="P351"><text:span text:style-name="T352">18</text:span><text:span text:style-name="T353"><text:s/>straipsnis.<text:s/></text:span><text:span text:style-name="T354">Energetikos sektoriai ir jų veiklos ypatumai</text:span></text:p>
      <text:p text:style-name="P355"><text:span text:style-name="T356">Lietuvos Respublikoje veikia šie energetikos sektoriai: elektros energijos, šilumos, dujų, naftos ir jos produktų.</text:span></text:p>
      <text:p text:style-name="P357"><text:span text:style-name="T358">Ele</text:span><text:span text:style-name="T359">ktrinės, dirbančios bendroje technologinėje energetikos sistemoje, veikia bendru darbo režimu ir privalo paklusti operatyviniam dispečeriniam valdymui. Šie reikalavimai privalomi remonto ir statybos-montavimo bei kitoms įmonėms, kurių pagrindinė funkcija y</text:span><text:span text:style-name="T360">ra palaikyti ir užtikrinti normalų elektros energetikos sistemos darbą.</text:span></text:p>
      <text:p text:style-name="P361"><text:span text:style-name="T362">Energetikos sistema gali būti sujungta su užsienio šalių elektros energetikos sistemomis darbui lygiagrečiu režimu sutartiniais pagrindais ir paklūsta bendram energetikos sistemų ope</text:span><text:span text:style-name="T363">ratyviniam valdymui pagal tarpvalstybinėse sutartyse reglamentuotas funkcijas.</text:span></text:p>
      <text:p text:style-name="P364"><text:span text:style-name="T365">Dujų, naftos ir jos produktų sektoriai, jei vamzdynai sujungti su užsienio valstybių sistemomis, dirba bendru suderintu operatyvinio dispečerinio valdymo režimu pagal tarpvals</text:span><text:span text:style-name="T366">tybinėse sutartyse reglamentuotas funkcijas.</text:span></text:p>
      <text:p text:style-name="P367"/>
      <text:p text:style-name="P368"/>
      <text:p text:style-name="Normal"/>
      <text:p text:style-name="P369"><text:span text:style-name="T370">19</text:span><text:span text:style-name="T371"><text:s/>straipsnis.<text:s/></text:span><text:span text:style-name="T372">Energetikos darbuotojų rengimas ir atestavimas</text:span></text:p>
      <text:p text:style-name="P373"><text:span text:style-name="T374">Vadovaujantys energetikos įmonių darbuotojai ir specialistai, kurie atlieka technologinius energetikos darbus, privalo turėti specialų pas</text:span><text:span text:style-name="T375">irengimą. Energetikos įmonės rengia ir lavina personalą šių įmonių remiamose mokymo įstaigose.</text:span></text:p>
      <text:p text:style-name="P376"><text:span text:style-name="T377">Energetikos įmonių personalas, nurodytas šio straipsnio pirmojoje dalyje, privalo būti periodiškai atestuojamas.</text:span></text:p>
      <text:p text:style-name="P378"><text:span text:style-name="T379">Energetikos įrenginius eksploatuojantis pers</text:span><text:span text:style-name="T380">onalas privalo turėti atitinkamą kvalifikaciją ir būti atestuojamas.</text:span></text:p>
      <text:p text:style-name="P381"><text:span text:style-name="T382">Energetikos specialistų lavinimo ir atestavimo tvarką nustato Energetikos ministerija.</text:span></text:p>
      <text:p text:style-name="Normal"/>
      <text:p text:style-name="P383"><text:span text:style-name="T384">VI</text:span><text:span text:style-name="T385"><text:s/>SKIRSNIS</text:span></text:p>
      <text:p text:style-name="P386"><text:span text:style-name="T387">VALSTYBINĖ ENERGETIKOS PRIEŽIŪRA IR ATSAKOMYBĖ UŽ ŠIO ĮSTATYMO PAŽEIDIMUS</text:span></text:p>
      <text:p text:style-name="P388"/>
      <text:p text:style-name="P389"><text:span text:style-name="T390">20</text:span><text:span text:style-name="T391"><text:s/>straipsnis.<text:s/></text:span><text:span text:style-name="T392">Valstybinė energetikos priežiūra</text:span></text:p>
      <text:p text:style-name="P393"><text:span text:style-name="T394">Valstybinę energetikos priežiūrą atlieka Energetikos ministerijos Energetikos valstybinė inspekcija.<text:s/></text:span></text:p>
      <text:p text:style-name="P395"><text:span text:style-name="T396">Lietuvos Respublikos fizinių ir juridinių asmenų energetikos įrenginių (pagal Energetikos ministerij</text:span><text:span text:style-name="T397">os patvirtintą sąrašą) valstybinė priežiūra atliekama visoje šalies teritorijoje nepaisant žinybinio pavaldumo, nuosavybės formų ir energetikos įrenginių galios. Ši inspekcija neatlieka branduolinės energetikos įrenginių valstybinės priežiūros.</text:span></text:p>
      <text:p text:style-name="P398"><text:span text:style-name="T399">Pagrindin</text:span><text:span text:style-name="T400">is inspekcijos tikslas – atlikti Lietuvos Respublikos fizinių ir juridinių asmenų energetikos įrenginių valstybinę priežiūrą ir kontrolę, kad būtų užtikrintas patikimas, efektyvus ir saugus energetinių išteklių tiekimas bei naudojimas.</text:span></text:p>
      <text:p text:style-name="Normal"/>
      <text:p text:style-name="P401"><text:span text:style-name="T402">21</text:span><text:span text:style-name="T403"><text:s/>straipsnis</text:span><text:span text:style-name="T404">.<text:s/></text:span><text:span text:style-name="T405">Atsakomybė už Energetikos įstatymo pažeidimus</text:span></text:p>
      <text:p text:style-name="P406"><text:span text:style-name="T407">Juridiniai ir fiziniai asmenys, pažeidę šio įstatymo reikalavimus, traukiami atsakomybėn pagal Lietuvos Respublikos įstatymus.</text:span></text:p>
      <text:p text:style-name="Normal"/>
      <text:p text:style-name="P408"><text:span text:style-name="T409">VII</text:span><text:span text:style-name="T410"><text:s/>SKIRSNIS</text:span></text:p>
      <text:p text:style-name="P411"><text:span text:style-name="T412">TARPTAUTINĖ VEIKLA</text:span></text:p>
      <text:p text:style-name="P413"/>
      <text:p text:style-name="P414"><text:span text:style-name="T415">22</text:span><text:span text:style-name="T416"><text:s/>straipsnis.<text:s/></text:span><text:span text:style-name="T417">Tarptautinė veikla</text:span></text:p>
      <text:p text:style-name="P418"><text:span text:style-name="T419">Tarptautinė veikla energetikos srityje grindžiama Lietuvos Respublikos interesais.</text:span></text:p>
      <text:p text:style-name="P420"><text:span text:style-name="T421">Energetikos sistemų (įmonių), įstaigų ir organizacijų tarptautinę veiklą koordinuoja Energetikos ministerija.</text:span></text:p>
      <text:p text:style-name="P422"><text:span text:style-name="T423">Energetikos ministerija nustatyta tvarka teikia pasiūlym</text:span><text:span text:style-name="T424">us Lietuvos Respublikos Vyriausybei dėl dalyvavimo tarptautinių energetikos organizacijų darbe.</text:span></text:p>
      <text:p text:style-name="P425"/>
      <text:p text:style-name="Normal"/>
      <text:p text:style-name="P426"><text:span text:style-name="T427">Skelbiu šį Lietuvos Respublikos Seimo priimtą įstatymą.</text:span></text:p>
      <text:p text:style-name="P428"/>
      <text:p text:style-name="P429">RESPUBLIKOS PREZIDENTAS<text:tab/>ALGIRDAS BRAZAUSKAS</text:p>
      <text:p text:style-name="P4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38:00Z</meta:creation-date>
    <dc:date>2015-08-28T01:38:00Z</dc:date>
    <meta:template xlink:href="Normal" xlink:type="simple"/>
    <meta:editing-cycles>2</meta:editing-cycles>
    <meta:editing-duration>PT0S</meta:editing-duration>
    <meta:document-statistic meta:page-count="6" meta:paragraph-count="156" meta:word-count="2075" meta:character-count="17960" meta:row-count="572" meta:non-whitespace-character-count="16041"/>
  </office:meta>
</office:document-meta>
</file>