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DAUS AUDITO ATLIKIMO</text:p>
      <text:p text:style-name="P15"/>
      <text:p text:style-name="P16">2001 m. gruodžio 21 d. Nr. 156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Nustatyti, kad vidaus auditą nurodytose valstybės institucijose ir įstaigose atlieka šių ministerijų vidaus audito tarnybos:</text:span></text:p>
      <text:p text:style-name="P25"><text:span text:style-name="T26">1</text:span><text:span text:style-name="T27">. Finansų ministerijos Vidaus audito tarnyba – Komisijoje privalomam registruoti turtui įvertinti, Lietuvos gyventojų genocido ir rezistencijos tyrimo, aukų rėmimo ir atminimo įamžinimo fonde.</text:span></text:p>
      <text:p text:style-name="P28"><text:span text:style-name="T29">2</text:span><text:span text:style-name="T30">. Krašto apsaugos ministerijos Vidaus audito tarnyba – Lietuvos Respublikos ginklų fonde prie Lietuvos Respublikos Vyriausybės, Lietuvos šaulių sąjungoje.</text:span></text:p>
      <text:p text:style-name="P31"><text:span text:style-name="T32">3</text:span><text:span text:style-name="T33">. Socialinės apsaugos ir darbo ministerijos Vidaus audito tarnyba – Lietuvos invalidų reikalų taryboje prie Lietuvos Respublikos Vyriausybės, Valstybinėje jaunimo reikalų taryboje.</text:span></text:p>
      <text:p text:style-name="P34"><text:span text:style-name="T35">4</text:span><text:span text:style-name="T36">. Švietimo ir mokslo ministerijos Vidaus audito tarnyba – Geografijos institute, Lietuvos filosofijos ir sociologijos institute, Kultūros ir meno institute, Lietuvos mokslo taryboje, Teorinės fizikos ir astronomijos institute, Imunologijos institute, Lietuvos miškų institute, Termoizoliacijos institute, Lietuvos veterinarijos institute.</text:span></text:p>
      <text:p text:style-name="P37"><text:span text:style-name="T38">5</text:span><text:span text:style-name="T39">. Teisingumo ministerijos Vidaus audito tarnyba – Valstybinėje duomenų apsaugos inspekcijoje, Europos teisės departamente prie Lietuvos Respublikos Vyriausybės, Valstybinėje tabako ir alkoholio kontrolės tarnyboje prie Lietuvos Respublikos Vyriausybės, Vyriausiojoje<text:s/></text:span><text:soft-page-break/><text:span text:style-name="T40">administracinių ginčų komisijoje, Mokestinių ginčų komisijoje prie Lietuvos Respublikos Vyriausybės.</text:span></text:p>
      <text:p text:style-name="P41"><text:span text:style-name="T42">6</text:span><text:span text:style-name="T43">. Ūkio ministerijos Vidaus audito tarnyba – Viešųjų pirkimų tarnyboje prie Lietuvos Respublikos Vyriausybės, Valstybinėje atominės energetikos saugos inspekcijoje, Valstybinėje kainų ir energetikos kontrolės komisijoje.</text:span></text:p>
      <text:p text:style-name="P44"><text:span text:style-name="T45">7</text:span><text:span text:style-name="T46">. Vidaus reikalų ministerijos Vidaus audito tarnyba – Kūno kultūros ir sporto departamente prie Lietuvos Respublikos Vyriausybės, Tautinių mažumų ir išeivijos departamente prie Lietuvos Respublikos Vyriausybės, Informacinės visuomenės plėtros komitete prie Lietuvos Respublikos Vyriausybės, Lietuvių grįžimo į Tėvynę informacijos centre, Tarptautinėje komisijoje nacių ir sovietinio okupacinių režimų nusikaltimams Lietuvoje įvertinti.</text:span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FINANSŲ MINISTRĖ DALIA<text:tab/>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4-10T08:31:00Z</meta:creation-date>
    <dc:date>2024-04-10T08:31:00Z</dc:date>
    <meta:template xlink:href="Normal.dotm" xlink:type="simple"/>
    <meta:editing-cycles>2</meta:editing-cycles>
    <meta:editing-duration>PT0S</meta:editing-duration>
    <meta:document-statistic meta:page-count="2" meta:paragraph-count="121" meta:word-count="349" meta:character-count="2187" meta:row-count="139" meta:non-whitespace-character-count="1959"/>
  </office:meta>
</office:document-meta>
</file>