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text-transform="uppercase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 style:text-position="super 62.5%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letter-spacing="0.0416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<text:span text:style-name="T5">ĮSAKYMAS</text:span></text:p>
      <text:p text:style-name="P6"/>
      <text:p text:style-name="P7">dėl valstybinės vaistų kontrolės tarnybos prie lietuvos respublikos sveikatos apsaugos ministerijos viršininko 2006 m. balandžio 6 d. įsakymo Nr. 1A-182 „DĖL vaistinių MEDŽIAGŲ, esančių EUROPOS farmakopėjoje, pavadinimų atitikmenų lietuvių kalba SĄRAŠO patvirtinimo“ pakeitimo</text:p>
      <text:p text:style-name="P8"/>
      <text:p text:style-name="P9">2008 m. sausio 11 d. Nr. 1A-66</text:p>
      <text:p text:style-name="P10">Vilnius</text:p>
      <text:p text:style-name="P11"/>
      <text:p text:style-name="P12"/>
      <text:p text:style-name="P13">Atsižvelgdama į Europos farmakopėjos 6.0 leidimo reikalavimus:</text:p>
      <text:p text:style-name="P14">1.<text:s/><text:span text:style-name="T15">Pakeičiu</text:span><text:s/>Vaistinių medžiagų, esančių Europos farmakopėjoje, pavadinimų atitikmenų lietuvių kalba sąrašą, patvirtintą Valstybinės vaistų kontrolės tarnybos prie Lietuvos Respublikos sveikatos apsaugos ministerijos viršininko 2006 m. balandžio 6 d. įsakymu Nr. 1A-182 „Dėl Vaistinių medžiagų, esančių Europos farmakopėjoje, pavadinimų atitikmenų lietuvių kalba sąrašo patvirtinimo“ pakeitimo“ (Žin., 2006, Nr. <text:a xlink:href="https://www.e-tar.lt/portal/lt/legalAct/TAR.6ED53EA60E3C" office:target-frame-name="_blank" xlink:show="new"><text:span text:style-name="T16">41-1496</text:span></text:a>):</text:p>
      <text:p text:style-name="P17">1.1. išdėstau eilutę „Pine silvestris oil <text:s text:c="2"/>Paprastųjų pušų eterinis aliejus <text:s text:c="2"/><text:span text:style-name="T18">Pini silvestris aetheroleum</text:span><text:s text:c="3"/>1842“ taip:</text:p>
      <text:p text:style-name="P19">„Pine sylvestris oil <text:s text:c="2"/>Paprastųjų pušų eterinis aliejus <text:s text:c="2"/><text:span text:style-name="T20">Pini sylvestris aetheroleum</text:span><text:s text:c="3"/>1842“;</text:p>
      <text:p text:style-name="P21">1.2. išdėstau eilutę „Silica, hydrophobic colloidal anhydrous <text:s text:c="2"/>Koloidinis hidrofobinis silicio dioksidas, bevandenis <text:s text:c="2"/><text:span text:style-name="T22">Silica hydrophobica colloidalis anhydrica</text:span><text:s text:c="3"/>2208“ taip:</text:p>
      <text:p text:style-name="P23">„Silica, hydrophobic colloidal <text:s text:c="2"/>Koloidinis hidrofobinis silicio dioksidas <text:s text:c="2"/><text:span text:style-name="T24">Silica hydrophobica colloidalis</text:span><text:s text:c="3"/>2208“.</text:p>
      <text:p text:style-name="P25">2.<text:s/><text:span text:style-name="T26">Papildau</text:span><text:s/>šio įsakymo 1 punkte nurodytą sąrašą:</text:p>
      <text:p text:style-name="P27">2.1. eilute, kurią po eilutės „Bismuth subsalicylate <text:s text:c="2"/>Bismuto subsalicilatas <text:s text:c="2"/><text:span text:style-name="T28">Bismuthi subsalicylas</text:span><text:s text:c="3"/>1495“ išdėstau taip:</text:p>
      <text:p text:style-name="P29">„Bistort rhizome <text:s text:c="2"/>Rūgčių šakniastiebiai <text:s text:c="2"/><text:span text:style-name="T30">Bistortae rhizoma</text:span><text:s text:c="3"/>2384“;</text:p>
      <text:p text:style-name="P31">2.2. eilute, kurią po eilutės „Cholera vaccine, freeze-dried <text:s text:c="2"/>Vakcina nuo choleros, liofilizuota <text:s text:c="2"/><text:span text:style-name="T32">Vaccinum cholerae cryodesiccatum</text:span><text:s text:c="3"/>155“ išdėstau taip:</text:p>
      <text:p text:style-name="P33">„Cholera vaccine (inactivated, oral) <text:s text:c="2"/>Vakcina nuo choleros (inaktyvuota, geriamoji) <text:s text:c="2"/><text:span text:style-name="T34">Vaccinum cholerae perorale inactivatum</text:span><text:s text:c="3"/>2327“;</text:p>
      <text:p text:style-name="P35">2.3. eilute, kurią po eilutės „Cytarabine <text:s text:c="3"/>Citarabinas <text:s text:c="2"/><text:span text:style-name="T36">Cytarabinum</text:span><text:s text:c="3"/>760“ išdėstau taip:</text:p>
      <text:p text:style-name="P37">„Dacarbazine <text:s text:c="2"/>Dakarbazinas <text:s text:c="2"/><text:span text:style-name="T38">Dacarbazinum</text:span><text:s text:c="3"/>1691“;</text:p>
      <text:p text:style-name="P39">2.4. eilute, kurią po eilutės „Desoxycortone acetate <text:s text:c="2"/>Dezoksikortono acetatas <text:s text:c="2"/><text:span text:style-name="T40">Desoxycortoni acetas</text:span><text:s text:c="3"/>322“ išdėstau taip:</text:p>
      <text:p text:style-name="P41">„Devil’s claw dry extract <text:s text:c="2"/>Inkaruočių sausasis ekstraktas <text:s text:c="2"/><text:span text:style-name="T42">Harpagophyti extractum siccum</text:span><text:s text:c="3"/>1871“;</text:p>
      <text:p text:style-name="P43">2.5. eilute, kurią po eilutės „Dextran 70 for injection <text:s text:c="2"/>Dekstranas 70, injekcinis <text:s text:c="2"/><text:span text:style-name="T44">Dextranum 70 ad iniectabile</text:span><text:s text:c="3"/>1001“ išdėstau taip:</text:p>
      <text:p text:style-name="P45">„Dextranomer <text:s text:c="2"/>Dekstranomeras <text:s text:c="2"/><text:span text:style-name="T46">Dextranomerum</text:span><text:s text:c="3"/>2238“;</text:p>
      <text:p text:style-name="P47">2.6. eilute, kurią po eilutės „Dopexamine dihydrochloride <text:s text:c="2"/>Dopeksamino dihidrochloridas <text:s text:c="2"/><text:span text:style-name="T48">Dopexamini dihydrochloridum</text:span><text:s text:c="3"/>1748“ išdėstau taip:</text:p>
      <text:p text:style-name="P49">„Dorzolamide hydrochloride <text:s text:c="2"/>Dorzolamido hidrochloridas <text:s text:c="2"/><text:span text:style-name="T50">Dorzolamidi hydrochloridum</text:span><text:s text:c="3"/>2359“;</text:p>
      <text:p text:style-name="P51">2.7. eilute, kurią po eilutės „Famotidine <text:s text:c="2"/>Famotidinas <text:s text:c="2"/><text:span text:style-name="T52">Famotidinum</text:span><text:s text:c="3"/>1012“ išdėstau taip:</text:p>
      <text:p text:style-name="P53">„Felbinac <text:s text:c="2"/>Felbinakas <text:s text:c="2"/><text:span text:style-name="T54">Felbinacum</text:span><text:s text:c="3"/>2304“;</text:p>
      <text:p text:style-name="P55">2.8. eilute, kurią po eilutės „Feverfew <text:s text:c="2"/>Vaistinių skaistenių žolė <text:s text:c="2"/><text:span text:style-name="T56">Tanaceti parthenii</text:span><text:s/><text:span text:style-name="T57">herba</text:span><text:s text:c="3"/>1516“ išdėstau taip:</text:p>
      <text:p text:style-name="P58">„Fexofenadine hydrochloride <text:s text:c="2"/>Feksofenadino hidrochloridas <text:s text:c="2"/><text:span text:style-name="T59">Fexofenadini hydrochloridum</text:span><text:s text:c="3"/>2280“;</text:p>
      <text:p text:style-name="P60">2.9. eilute, kurią po eilutės „Fish oil, rich in omega-3-acids <text:s text:c="2"/>Žuvų taukai, praturtinti omega-3 rūgštimis <text:s text:c="2"/><text:span text:style-name="T61">Piscis oleum omega-3 acidis abundans</text:span><text:s text:c="3"/>1912“ išdėstau taip:</text:p>
      <text:p text:style-name="P62">„Flavoxate hydrochloride <text:s text:c="2"/>Flavoksato hidrochloridas <text:s text:c="2"/><text:span text:style-name="T63">Flavoxati hydrochloridum</text:span><text:s text:c="3"/>1692“;</text:p>
      <text:p text:style-name="P64">2.10. eilute, kurią po eilutės „Fluocortolone pivalate <text:s text:c="2"/>Fluokortolono pivalatas <text:s text:c="2"/><text:span text:style-name="T65">Fluocortoloni pivalas</text:span><text:s text:c="3"/>1212“ išdėstau taip:</text:p>
      <text:p text:style-name="P66">„Fluorescein <text:s text:c="2"/>Fluoresceinas <text:s text:c="2"/><text:span text:style-name="T67">Fluoresceinum</text:span><text:s text:c="3"/>2348“;</text:p>
      <text:p text:style-name="P68">2.11. eilute, kurią po eilutės „Fluorescein sodium <text:s text:c="2"/>Fluoresceino natrio druska <text:s text:c="2"/><text:span text:style-name="T69">Fluoresceinum natricum</text:span><text:s text:c="3"/>1213“ išdėstau taip:</text:p>
      <text:p text:style-name="P70">„Fluorodopa (<text:span text:style-name="T71">18</text:span>F) (prepared by electrophilic substitution) injection <text:s text:c="2"/>Fluorodopos (<text:span text:style-name="T72">18</text:span>F) (pagamintos elektrofilinės pakaitų reakcijos būdu) injekcinis tirpalas <text:s text:c="2"/><text:span text:style-name="T73">Fluorodopae (</text:span><text:span text:style-name="T74">18</text:span><text:span text:style-name="T75">F) ab electrophila substitutione solutio iniectabilis</text:span><text:s text:c="3"/>1918“;</text:p>
      <text:p text:style-name="P76">2.12. eilutėmis, kurias po eilutės „Glycerol distearate <text:s text:c="2"/>Glicerolio distearatas <text:s text:c="2"/><text:span text:style-name="T77">Glyceroli distearas</text:span><text:s text:c="3"/>1428“ išdėstau taip:</text:p>
      <text:p text:style-name="P78">„Glycerol monocaprylate <text:s text:c="2"/>Glicerolio monokaprilatas <text:s text:c="2"/><text:span text:style-name="T79">Glyceroli monocaprylas</text:span><text:s text:c="3"/>2213“;</text:p>
      <text:p text:style-name="P80">„Glycerol monocaprylocaprate <text:s text:c="2"/>Glicerolio monokaprilokapratas <text:s text:c="2"/><text:span text:style-name="T81">Glyceroli monocaprylocapras</text:span><text:s text:c="3"/>2392“;</text:p>
      <text:p text:style-name="P82">2.13. eilute, kurią po eilutės „Indian frankincense <text:s text:c="2"/>Pluoštinės bosvelijos derva <text:s text:c="2"/><text:span text:style-name="T83">Olibanum indicum</text:span><text:s text:c="3"/>2310“ išdėstau taip:</text:p>
      <text:p text:style-name="P84">„Indinavir sulphate <text:s text:c="2"/>Indinaviro sulfatas <text:s text:c="2"/><text:span text:style-name="T85">Indinaviri sulfas</text:span><text:s text:c="3"/>2214“;</text:p>
      <text:p text:style-name="P86">2.14. eilute, kurią po eilutės „Lamivudine <text:s text:c="2"/>Lamivudinas <text:s text:c="2"/><text:span text:style-name="T87">Lamivudinum</text:span><text:s text:c="3"/>2217“ išdėstau taip:</text:p>
      <text:p text:style-name="P88">„Lansoprazole <text:s text:c="2"/>Lansoprazolas <text:s text:c="2"/><text:span text:style-name="T89">Lansoprazolum</text:span><text:s text:c="3"/>2219“;</text:p>
      <text:p text:style-name="P90">2.15. eilute, kurią po eilutės „Macrogol 20 glycerol monostearate <text:s text:c="2"/>Makrogolio 20 glicerolio monostearatas <text:s text:c="2"/><text:span text:style-name="T91">Macrogol 20 glyceroli monostearas</text:span><text:s text:c="3"/>2044“ išdėstau taip:</text:p>
      <text:p text:style-name="P92">„Macrogol 40 sorbitol heptaoleate <text:s text:c="2"/>Makrogolio 40 sorbitolio heptaoleatas <text:s text:c="2"/><text:span text:style-name="T93">Macrogol 40 sorbitoli heptaoleas</text:span><text:s text:c="3"/>2396“;</text:p>
      <text:p text:style-name="P94">2.16. eilute, kurią po eilutės „Magnesium chloride hexahydrate <text:s text:c="2"/>Magnio chloridas heksahidratas <text:s text:c="2"/><text:span text:style-name="T95">Magnesii chloridum hexahydricum</text:span><text:s text:c="3"/>402“ išdėstau taip:</text:p>
      <text:p text:style-name="P96">„Magnesium citrate, anhydrous <text:s text:c="2"/>Magnio citratas, bevandenis <text:s text:c="2"/><text:span text:style-name="T97">Magnesii citras anhydricus</text:span><text:s text:c="3"/>2339“;</text:p>
      <text:p text:style-name="P98">2.17. eilute, kurią po eilutės „Methylene chloride <text:s text:c="2"/>Metileno chloridas <text:s text:c="2"/><text:span text:style-name="T99">Methyleni</text:span><text:s/><text:span text:style-name="T100">chloridum</text:span><text:s text:c="3"/>932“ išdėstau taip:</text:p>
      <text:p text:style-name="P101">„Methylergometrine maleate <text:s text:c="2"/>Metilergometrino maleatas <text:s text:c="2"/><text:span text:style-name="T102">Methylergometrini maleas</text:span><text:s text:c="3"/>1788“;</text:p>
      <text:p text:style-name="P103">2.18. eilute, kurią po eilutės „Miconazole nitrate <text:s text:c="2"/>Mikonazolo nitratas <text:s text:c="2"/><text:span text:style-name="T104">Miconazoli nitras</text:span><text:s text:c="3"/>513“ išdėstau taip:</text:p>
      <text:p text:style-name="P105">„Microcrystalline cellulose and carmellose sodium <text:s text:c="2"/>Mikrokristalinė celiuliozė ir karmeliozės natrio druska <text:s text:c="2"/><text:span text:style-name="T106">Cellulosum microcristallinum et carmellosum natricum</text:span><text:s text:c="3"/>2050“;</text:p>
      <text:p text:style-name="P107">2.19. eilute, kurią po eilutės „Norfloxacin <text:s text:c="2"/>Norfloksacinas <text:s text:c="2"/><text:span text:style-name="T108">Norfloxacinum</text:span><text:s text:c="3"/>1248“ išdėstau taip:</text:p>
      <text:p text:style-name="P109">„Norgestimate <text:s text:c="2"/>Norgestimatas <text:s text:c="2"/><text:span text:style-name="T110">Norgestimatum</text:span><text:s text:c="3"/>1732“;</text:p>
      <text:p text:style-name="P111">2.20. eilute, kurią po eilutės „Noscapine hydrochloride <text:s text:c="2"/>Noskapino hidrochloridas<text:s/><text:span text:style-name="T112">Noscapini hydrochloridum</text:span><text:s/>515“ išdėstau taip:</text:p>
      <text:p text:style-name="P113">„Notoginseng root <text:s text:c="2"/>Pietinių ženšenių šaknys <text:s text:c="2"/><text:span text:style-name="T114">Notoginseng radix</text:span><text:s text:c="3"/>2383“;</text:p>
      <text:p text:style-name="P115">2.21. eilute, kurią po eilutės „Risperidone <text:s text:c="2"/>Risperidonas <text:s text:c="2"/><text:span text:style-name="T116">Risperidonum</text:span><text:s text:c="3"/>1559“ išdėstau taip:</text:p>
      <text:p text:style-name="P117">„Ritonavir <text:s text:c="2"/>Ritonaviras <text:s text:c="2"/><text:span text:style-name="T118">Ritonavirum</text:span><text:s text:c="3"/>2136“;</text:p>
      <text:p text:style-name="P119">2.22. eilute, kurią po eilutės „Rocuronium bromide <text:s text:c="2"/>Rokuronio bromidas <text:s text:c="2"/><text:span text:style-name="T120">Rocuronii bromidum</text:span><text:s text:c="3"/>1764“ išdėstau taip:</text:p>
      <text:p text:style-name="P121">„Ropivacaine hydrochloride monohydrate <text:s text:c="2"/>Ropivakaino hidrochloridas monohidratas <text:s text:c="2"/><text:span text:style-name="T122">Ropivacaini hydrochloridum monohydricum</text:span><text:s text:c="3"/>2335“;</text:p>
      <text:p text:style-name="P123">2.23. eilute, kurią po eilutės „Saccharin sodium <text:s text:c="2"/>Sacharino natrio druska <text:s text:c="2"/><text:span text:style-name="T124">Saccharinum natricum</text:span><text:s text:c="3"/>787“ išdėstau taip:</text:p>
      <text:p text:style-name="P125">„Safflower flower <text:s text:c="2"/>Dygminų žiedai <text:s text:c="2"/><text:span text:style-name="T126">Carthami flos</text:span><text:s text:c="3"/>2386“;</text:p>
      <text:p text:style-name="P127">2.24. eilute, kurią po eilutės „Vinorelbine tartrate <text:s text:c="2"/>Vinorelbino tartratas <text:s text:c="2"/><text:span text:style-name="T128">Vinorelbini tartras</text:span><text:s text:c="3"/>2107“ išdėstau taip:</text:p>
      <text:p text:style-name="P129">„Vinpocetine <text:s text:c="2"/>Vinpocetinas <text:s text:c="2"/><text:span text:style-name="T130">Vinpocetinum</text:span><text:s text:c="3"/>2139“.</text:p>
      <text:p text:style-name="P131">3.<text:s/><text:span text:style-name="T132">Išbraukiu</text:span><text:s/>iš šio įsakymo 1 punkte nurodyto sąrašo eilutę:</text:p>
      <text:p text:style-name="P133">„Acriflavinium monochloride <text:s text:c="2"/>Akriflavinio monochloridas <text:s text:c="2"/><text:span text:style-name="T134">Acriflavinii monochloridum</text:span><text:s text:c="3"/>2043“.</text:p>
      <text:p text:style-name="P135"/>
      <text:p text:style-name="P136"/>
      <text:p text:style-name="P137"/>
      <text:p text:style-name="P138">Viršininkė<text:s/><text:tab/>Aurelija Kulčickienė Gutienė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internet5</meta:initial-creator>
    <dc:creator>adlibuser</dc:creator>
    <meta:creation-date>2017-02-02T08:55:00Z</meta:creation-date>
    <dc:date>2017-02-02T08:55:00Z</dc:date>
    <meta:template xlink:href="Normal.dotm" xlink:type="simple"/>
    <meta:editing-cycles>2</meta:editing-cycles>
    <meta:editing-duration>PT0S</meta:editing-duration>
    <meta:document-statistic meta:page-count="3" meta:paragraph-count="120" meta:word-count="1102" meta:character-count="7113" meta:row-count="340" meta:non-whitespace-character-count="6131"/>
  </office:meta>
</office:document-meta>
</file>