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keep-with-next="always"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with-next="always"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margin-left="1.4166in" fo:text-indent="-1.0229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style>
    <style:style style:name="T18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pan><text:span text:style-name="T9"><text:line-break/><text:s/>VISUOMENĖS SVEIKATOS STEBĖSENOS (MONITORINGO) ĮSTATYMO 2, 4, 5, 6, 7, 9, 10, 11, 12, 13 IR 16 STRAIPSNIŲ PAKEITIMO<text:s/></text:span><text:span text:style-name="T10"><text:line-break/>ĮSTATYMAS</text:span></text:p>
      <text:p text:style-name="P11"/>
      <text:p text:style-name="P12">2011 m. kovo 24 d. Nr. XI-1300</text:p>
      <text:p text:style-name="P13">Vilnius</text:p>
      <text:p text:style-name="P14"/>
      <text:p text:style-name="P15"><text:span text:style-name="T16">(Žin., 2002, Nr.<text:s/></text:span><text:a xlink:href="https://www.e-tar.lt/portal/lt/legalAct/TAR.C5FBBA345223" office:target-frame-name="_blank" xlink:show="new"><text:span text:style-name="T17">72-3022</text:span></text:a><text:span text:style-name="T18">; 2007, Nr.<text:s/></text:span><text:a xlink:href="https://www.e-tar.lt/portal/lt/legalAct/TAR.09CA476D39CE" office:target-frame-name="_blank" xlink:show="new"><text:span text:style-name="T19">64-2457</text:span></text:a><text:span text:style-name="T20">)</text:span></text:p>
      <text:p text:style-name="P21"/>
      <text:p text:style-name="P22"><text:span text:style-name="T23">1</text:span><text:span text:style-name="T24"><text:s/>straipsnis.<text:s/></text:span><text:span text:style-name="T25">2 straipsnio 7 dalies pripažinimas netekusia galios</text:span></text:p>
      <text:p text:style-name="P26"><text:span text:style-name="T27">2 straipsnio 7 dalį pripažinti netekusia galios.</text:span></text:p>
      <text:p text:style-name="P28"/>
      <text:p text:style-name="P29"><text:span text:style-name="T30">2</text:span><text:span text:style-name="T31"><text:s/>straipsnis.<text:s/></text:span><text:span text:style-name="T32">4 straipsnio pakeitimas</text:span></text:p>
      <text:p text:style-name="P33"><text:span text:style-name="T34">4 straipsnyje išbraukti žodžius „ūkio subjektai“ ir šį straipsnį išdėstyti taip:</text:span></text:p>
      <text:p text:style-name="P35"/>
      <text:p text:style-name="P36"><text:span text:style-name="T37">„</text:span><text:span text:style-name="T38">4</text:span><text:span text:style-name="T39"><text:s/>straipsnis.<text:s/></text:span><text:span text:style-name="T40">Subjektai, vykdantys visuomenės sveikatos stebėseną</text:span></text:p>
      <text:p text:style-name="P41"><text:span text:style-name="T42">Visuomenės sveikatos stebėsenos subjektai yra valstybės, savivaldybių, mokslo institucijos, taip pat kiti juridiniai ir fiziniai asmenys, pagal šį Įstatymą ir kitų teisės aktų nustatyta tvarka tvarkantys visuomenės sveikatos duomenis.“</text:span></text:p>
      <text:p text:style-name="P43"/>
      <text:p text:style-name="P44"><text:span text:style-name="T45">3</text:span><text:span text:style-name="T46"><text:s/>straipsnis.<text:s/></text:span><text:span text:style-name="T47">5 straipsnio 1 dalies pakeitimas</text:span></text:p>
      <text:p text:style-name="P48"><text:span text:style-name="T49">5 straipsnio 1 dalyje prieš žodį „savivaldybių“ įrašyti žodį „ir“, prieš žodį „sveikatai“ įrašyti žodžius „sveikatos būklės ir“, išbraukti žodžius „ir ūkio subjektų“ ir šią dalį išdėstyti taip:</text:span></text:p>
      <text:p text:style-name="P50"><text:span text:style-name="T51">„</text:span><text:span text:style-name="T52">1</text:span><text:span text:style-name="T53">. Visuomenės sveikatos stebėsenos sistemą sudaro valstybės ir savivaldybių visuomenės<text:s/></text:span><text:soft-page-break/><text:span text:style-name="T54">sveikatos stebėsenos, kurias vykdant kaupiami ir analizuojami duomenys apie populiacijos ar atskirų jos grupių sveikatos būklės ir sveikatai darančių poveikį veiksnių kitimus vietos, regiono ir valstybės mastu.“</text:span></text:p>
      <text:p text:style-name="P55"/>
      <text:p text:style-name="P56"><text:span text:style-name="T57">4</text:span><text:span text:style-name="T58"><text:s/>straipsnis.<text:s/></text:span><text:span text:style-name="T59">6 straipsnio 2 punkto pakeitimas</text:span></text:p>
      <text:p text:style-name="P60"><text:span text:style-name="T61">6 straipsnio 2 punkte po žodžio „biologiniai“ įrašyti žodį „ergonominiai“ ir šį punktą išdėstyti taip:</text:span></text:p>
      <text:p text:style-name="P62"><text:span text:style-name="T63">„</text:span><text:span text:style-name="T64">2</text:span><text:span text:style-name="T65">) fizikiniai, cheminiai, biologiniai, ergonominiai ir kiti fizinės aplinkos veiksniai ir jų ryšys su sveikata;“.</text:span></text:p>
      <text:p text:style-name="P66"/>
      <text:p text:style-name="P67"><text:span text:style-name="T68">5</text:span><text:span text:style-name="T69"><text:s/>straipsnis.<text:s/></text:span><text:span text:style-name="T70">7 straipsnio 4 dalies pripažinimas netekusia galios</text:span></text:p>
      <text:p text:style-name="P71"><text:span text:style-name="T72">7 straipsnio 4 dalį pripažinti netekusia galios.</text:span></text:p>
      <text:p text:style-name="P73"/>
      <text:p text:style-name="P74"><text:span text:style-name="T75">6</text:span><text:span text:style-name="T76"><text:s/>straipsnis.<text:s/></text:span><text:span text:style-name="T77">9 straipsnio 2 dalies 2 ir 4 punktų pakeitimas</text:span></text:p>
      <text:p text:style-name="P78"><text:span text:style-name="T79">1</text:span><text:span text:style-name="T80">. 9 straipsnio 2 dalies 2 punkte po žodžių „atlieka valstybės“ įrašyti žodį „ir“, išbraukti žodžius „bei ūkio subjektų“ ir šį punktą išdėstyti taip:</text:span></text:p>
      <text:p text:style-name="P81"><text:span text:style-name="T82">„</text:span><text:span text:style-name="T83">2</text:span><text:span text:style-name="T84">) kuria valstybės visuomenės sveikatos informacines sistemas ir atlieka valstybės ir savivaldybių stebėsenos duomenų apie visuomenės sveikatos būklę kompleksinę analizę;“.</text:span></text:p>
      <text:p text:style-name="P85"><text:span text:style-name="T86">2</text:span><text:span text:style-name="T87">. 9 straipsnio 2 dalies 4 punkte išbraukti žodžius „ūkio subjektų“, vietoj žodžio „tvarką“ įrašyti žodžius „tvarkos aprašą“ ir šį punktą išdėstyti taip:</text:span></text:p>
      <text:p text:style-name="P88"><text:span text:style-name="T89">„</text:span><text:span text:style-name="T90">4</text:span><text:span text:style-name="T91">) rengia ir (ar) tvirtina Savivaldybių visuomenės sveikatos stebėsenos vykdymo ir privalomojo atitikties įvertinimo tvarkos aprašą;“.</text:span></text:p>
      <text:p text:style-name="P92"/>
      <text:p text:style-name="P93"><text:span text:style-name="T94">7</text:span><text:span text:style-name="T95"><text:s/>straipsnis.<text:s/></text:span><text:span text:style-name="T96">10 straipsnio 2 dalies 4 punkto pripažinimas netekusiu galios</text:span></text:p>
      <text:p text:style-name="P97"><text:span text:style-name="T98">10 straipsnio 2 dalies 4 punktą pripažinti netekusiu galios.</text:span></text:p>
      <text:p text:style-name="P99"/>
      <text:p text:style-name="P100"><text:span text:style-name="T101">8</text:span><text:span text:style-name="T102"><text:s/>straipsnis.<text:s/></text:span><text:span text:style-name="T103">11 straipsnio pakeitimas</text:span></text:p>
      <text:p text:style-name="P104"><text:span text:style-name="T105">Pakeisti 11 straipsnį ir jį išdėstyti taip:</text:span></text:p>
      <text:p text:style-name="P106"/>
      <text:p text:style-name="P107"><text:span text:style-name="T108">„</text:span><text:span text:style-name="T109">11</text:span><text:span text:style-name="T110"><text:s/>straipsnis.<text:s/></text:span><text:span text:style-name="T111">Ūkio subjektų visuomenės sveikatos stebėsena<text:s/></text:span></text:p>
      <text:p text:style-name="P112"><text:span text:style-name="T113">1</text:span><text:span text:style-name="T114">. Ūkio subjektai, kurie verčiasi ekonomine veikla, keliančia pavojų ar darančia žalą visuomenės sveikatai, vykdo visuomenės sveikatos stebėseną. Ūkio subjektų visuomenės sveikatos stebėsenos programas rengia, tvirtina ir įgyvendina pats ūkio subjektas, suderinęs su Sveikatos apsaugos ministerijos įgaliota institucija. Duomenis apie ūkinės veiklos poveikį sveikatai ir stebėjimo duomenis šie subjektai teikia valstybės ir savivaldybių institucijoms ir visuomenei.</text:span></text:p>
      <text:p text:style-name="P115"><text:span text:style-name="T116">2</text:span><text:span text:style-name="T117">. Sveikatos apsaugos ministerija nustato ūkio subjektų visuomenės sveikatos stebėsenos programų rengimo, tvirtinimo, įgyvendinimo ir duomenų teikimo tvarką, sudaro ekonominės veiklos ir kriterijų, kuriems esant visuomenės sveikatos stebėsena yra privaloma, sąrašą. Šį sąrašą tvirtina Vyriausybė.<text:s/></text:span></text:p>
      <text:p text:style-name="P118"><text:span text:style-name="T119">3</text:span><text:span text:style-name="T120">. Ūkio subjektų visuomenės sveikatos stebėseną finansuoja juridiniai ir fiziniai asmenys savo lėšomis.“</text:span></text:p>
      <text:p text:style-name="P121"/>
      <text:p text:style-name="P122"><text:span text:style-name="T123">9</text:span><text:span text:style-name="T124"><text:s/>straipsnis.<text:s/></text:span><text:span text:style-name="T125">12 straipsnio 3 dalies pripažinimas netekusia galios</text:span></text:p>
      <text:p text:style-name="P126"><text:span text:style-name="T127">12 straipsnio 3 dalį pripažinti netekusia galios.</text:span></text:p>
      <text:p text:style-name="P128"/>
      <text:p text:style-name="P129"><text:span text:style-name="T130">10</text:span><text:span text:style-name="T131"><text:s/>straipsnis.<text:s/></text:span><text:span text:style-name="T132">13 straipsnio pakeitimas</text:span></text:p>
      <text:p text:style-name="P133"><text:span text:style-name="T134">13 straipsnyje vietoj žodžių „norminius dokumentus“ įrašyti žodžius „teisės aktus“ ir šį straipsnį išdėstyti taip:</text:span></text:p>
      <text:p text:style-name="P135"/>
      <text:p text:style-name="P136"><text:span text:style-name="T137">„</text:span><text:span text:style-name="T138">13</text:span><text:span text:style-name="T139"><text:s/>straipsnis.<text:s/></text:span><text:span text:style-name="T140">Visuomenės sveikatos stebėsenos kontrolė</text:span></text:p>
      <text:p text:style-name="P141"><text:span text:style-name="T142">Valstybės, savivaldybių, atskirų visuomenės sveikatos sričių ir ūkio subjektų visuomenės sveikatos stebėsenų vykdymą, duomenų ir informacijos kokybę, ar jie atitinka teisės aktus, kontroliuoja Sveikatos apsaugos ministerija arba jos įgaliota institucija.“</text:span></text:p>
      <text:p text:style-name="P143"/>
      <text:p text:style-name="P144"><text:span text:style-name="T145">11</text:span><text:span text:style-name="T146"><text:s/>straipsnis.<text:s/></text:span><text:span text:style-name="T147">16 straipsnio 2 ir 5 dalių pakeitimas</text:span></text:p>
      <text:p text:style-name="P148"><text:span text:style-name="T149">1</text:span><text:span text:style-name="T150">. 16 straipsnio 2 dalyje išbraukti žodžius „ir ūkio subjektų“ ir šią dalį išdėstyti taip:</text:span></text:p>
      <text:p text:style-name="P151"><text:span text:style-name="T152">„</text:span><text:span text:style-name="T153">2</text:span><text:span text:style-name="T154">. Valstybės ir savivaldybių institucijos, organizacijos, kiti juridiniai ir fiziniai asmenys, vykdantys valstybės, savivaldybių, atskirų visuomenės sveikatos sričių visuomenės sveikatos stebėsenas, informaciją pateikia Valstybiniam visuomenės sveikatos stebėsenos duomenų fondui Visuomenės sveikatos stebėsenos nuostatų nustatyta tvarka.“</text:span></text:p>
      <text:p text:style-name="P155"><text:span text:style-name="T156">2</text:span><text:span text:style-name="T157">. 16 straipsnio 5 dalyje po žodžio „tvarko“ įrašyti žodžius „Sveikatos apsaugos ministerijos įgaliota įstaiga“ ir šią dalį išdėstyti taip:</text:span></text:p>
      <text:p text:style-name="P158"><text:span text:style-name="T159">„</text:span><text:span text:style-name="T160">5</text:span><text:span text:style-name="T161">. Valstybinį visuomenės sveikatos stebėsenos duomenų fondą tvarko Sveikatos apsaugos ministerijos įgaliota įstaiga, jo nuostatus tvirtina Sveikatos apsaugos ministerija.“</text:span></text:p>
      <text:p text:style-name="P162"/>
      <text:p text:style-name="P163"><text:span text:style-name="T164">12</text:span><text:span text:style-name="T165"><text:s/>straipsnis.<text:s/></text:span><text:span text:style-name="T166">Pasiūlymas Lietuvos Respublikos Vyriausybei ir kitoms institucijoms</text:span></text:p>
      <text:p text:style-name="P167"><text:span text:style-name="T168">Lietuvos Respublikos Vyriausybė, kitos valstybės institucijos iki 2011 m. liepos 1 d. parengia ir patvirtina šio įstatymo įgyvendinamuosius teisės aktus.</text:span></text:p>
      <text:p text:style-name="P169"/>
      <text:p text:style-name="P170"><text:span text:style-name="T171">13</text:span><text:span text:style-name="T172"><text:s/>straipsnis.<text:s/></text:span><text:span text:style-name="T173">Įstatymo įsigaliojimas</text:span></text:p>
      <text:p text:style-name="P174"><text:span text:style-name="T175">Šis įstatymas, išskyrus 12 straipsnį, įsigalioja 2011 m. liepos 1 d.</text:span></text:p>
      <text:p text:style-name="P176"/>
      <text:p text:style-name="P177"><text:span text:style-name="T178">Skelbiu šį Lietuvos Respublikos Seimo priimtą įstatymą.<text:s/></text:span></text:p>
      <text:p text:style-name="P179"/>
      <text:p text:style-name="P180"/>
      <text:p text:style-name="P181"/>
      <text:p text:style-name="P182"><text:span text:style-name="T183">RESPUBLIKOS PREZIDENTĖ</text:span><text:span text:style-name="T18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SUOMENĖS SVEIKATOS STEBĖSENOS (MONITORINGO) ĮSTATYMO 2, 4, 5, 6, 7, 9, 10, 11, 12, 13 IR 16 STRAIPSNIŲ PAKEITIMO ĮSTATYMAS</dc:title>
    <meta:initial-creator>Rima</meta:initial-creator>
    <dc:creator>adlibuser</dc:creator>
    <meta:creation-date>2022-02-23T12:28:00Z</meta:creation-date>
    <dc:date>2022-02-23T12:28:00Z</dc:date>
    <meta:template xlink:href="Normal.dotm" xlink:type="simple"/>
    <meta:editing-cycles>2</meta:editing-cycles>
    <meta:editing-duration>PT0S</meta:editing-duration>
    <meta:document-statistic meta:page-count="5" meta:paragraph-count="45" meta:word-count="755" meta:character-count="5686" meta:row-count="118" meta:non-whitespace-character-count="4976"/>
  </office:meta>
</office:document-meta>
</file>