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end"/>
    </style:style>
    <style:style style:name="T29" style:parent-style-name="DefaultParagraphFont" style:family="text">
      <style:text-properties fo:color="#000000" fo:font-size="11pt" style:font-size-asian="11pt"/>
    </style:style>
    <style:style style:name="TableColumn31" style:family="table-column">
      <style:table-column-properties style:column-width="1.1236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1819in" style:use-optimal-column-width="false"/>
    </style:style>
    <style:style style:name="TableColumn34" style:family="table-column">
      <style:table-column-properties style:column-width="1.2805in" style:use-optimal-column-width="false"/>
    </style:style>
    <style:style style:name="TableColumn35" style:family="table-column">
      <style:table-column-properties style:column-width="1.1229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30" style:family="table">
      <style:table-properties style:width="6.7916in" fo:margin-left="0in" table:align="lef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fo:font-size="11pt" style:font-size-asian="11pt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/>
      <style:text-properties fo:color="#000000" fo:font-size="11pt" style:font-size-asian="11pt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/>
      <style:text-properties fo:color="#000000" fo:font-size="11pt" style:font-size-asian="11p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fo:color="#000000" fo:font-size="11pt" style:font-size-asian="11pt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fo:color="#000000" fo:font-size="11pt" style:font-size-asian="11pt"/>
    </style:style>
    <style:style style:name="P50" style:parent-style-name="Normal" style:family="paragraph">
      <style:text-properties fo:color="#000000" fo:font-size="11pt" style:font-size-asian="11pt"/>
    </style:style>
    <style:style style:name="TableRow51" style:family="table-row">
      <style:table-row-properties style:min-row-height="0.0138in" style:use-optimal-row-height="false" fo:keep-together="always"/>
    </style:style>
    <style:style style:name="P52" style:parent-style-name="Normal" style:family="paragraph">
      <style:text-properties fo:color="#000000" fo:font-size="11pt" style:font-size-asian="11pt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color="#000000" fo:font-size="11pt" style:font-size-asian="11p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color="#000000"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color="#000000"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color="#000000" fo:font-size="11pt" style:font-size-asian="11pt"/>
    </style:style>
    <style:style style:name="P61" style:parent-style-name="Normal" style:family="paragraph">
      <style:text-properties fo:color="#000000" fo:font-size="11pt" style:font-size-asian="11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color="#000000" fo:font-size="11pt" style:font-size-asian="11p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color="#000000" fo:font-size="11pt" style:font-size-asian="11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color="#000000" fo:font-size="11pt" style:font-size-asian="11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color="#000000" fo:font-size="11pt" style:font-size-asian="11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color="#000000" fo:font-size="11pt" style:font-size-asian="11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1pt" style:font-size-asian="11pt"/>
    </style:style>
    <style:style style:name="P76" style:parent-style-name="Normal" style:family="paragraph">
      <style:paragraph-properties fo:widows="0" fo:orphans="0" fo:text-align="end" fo:text-indent="0.3937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/>
    </style:style>
    <style:style style:name="TableColumn88" style:family="table-column">
      <style:table-column-properties style:column-width="0.7888in" style:use-optimal-column-width="false"/>
    </style:style>
    <style:style style:name="TableColumn89" style:family="table-column">
      <style:table-column-properties style:column-width="1.613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2.1611in" style:use-optimal-column-width="false"/>
    </style:style>
    <style:style style:name="Table87" style:family="table">
      <style:table-properties style:width="6.7291in" fo:margin-left="0in" table:align="lef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text-properties fo:font-size="11pt" style:font-size-asian="11pt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1.6131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2.1611in" style:use-optimal-column-width="false"/>
    </style:style>
    <style:style style:name="Table126" style:family="table">
      <style:table-properties style:width="6.7291in" fo:margin-left="0in" table:align="lef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138in" style:use-optimal-row-height="false" fo:keep-together="always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 style:min-row-height="0.0138in" style:use-optimal-row-height="false" fo:keep-together="always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text-properties fo:font-size="11pt" style:font-size-asian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text-properties fo:font-size="11pt" style:font-size-asian="11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widows="0" fo:orphans="0" fo:text-align="end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end" fo:margin-left="0.5458in">
        <style:tab-stops/>
      </style:paragraph-properties>
    </style:style>
    <style:style style:name="T232" style:parent-style-name="DefaultParagraphFont" style:family="text">
      <style:text-properties fo:color="#000000" fo:font-size="11pt" style:font-size-asian="11pt"/>
    </style:style>
    <style:style style:name="TableColumn234" style:family="table-column">
      <style:table-column-properties style:column-width="1.1222in" style:use-optimal-column-width="false"/>
    </style:style>
    <style:style style:name="TableColumn235" style:family="table-column">
      <style:table-column-properties style:column-width="1.0819in" style:use-optimal-column-width="false"/>
    </style:style>
    <style:style style:name="TableColumn236" style:family="table-column">
      <style:table-column-properties style:column-width="1.1805in" style:use-optimal-column-width="false"/>
    </style:style>
    <style:style style:name="TableColumn237" style:family="table-column">
      <style:table-column-properties style:column-width="1.2791in" style:use-optimal-column-width="false"/>
    </style:style>
    <style:style style:name="TableColumn238" style:family="table-column">
      <style:table-column-properties style:column-width="1.1805in" style:use-optimal-column-width="false"/>
    </style:style>
    <style:style style:name="TableColumn239" style:family="table-column">
      <style:table-column-properties style:column-width="0.8847in" style:use-optimal-column-width="false"/>
    </style:style>
    <style:style style:name="Table233" style:family="table">
      <style:table-properties style:width="6.7291in" fo:margin-left="0in" table:align="lef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1pt" style:font-size-asian="11pt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color="#000000" fo:font-size="11pt" style:font-size-asian="11pt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color="#000000" fo:font-size="11pt" style:font-size-asian="11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color="#000000" fo:font-size="11pt" style:font-size-asian="11pt"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color="#000000" fo:font-size="11pt" style:font-size-asian="11pt"/>
    </style:style>
    <style:style style:name="P253" style:parent-style-name="Normal" style:family="paragraph">
      <style:text-properties fo:color="#000000"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P255" style:parent-style-name="Normal" style:family="paragraph">
      <style:text-properties fo:color="#000000" fo:font-size="11pt" style:font-size-asian="11pt"/>
    </style:style>
    <style:style style:name="TableCell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color="#000000" fo:font-size="11pt" style:font-size-asian="11pt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color="#000000" fo:font-size="11pt" style:font-size-asian="11pt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color="#000000" fo:font-size="11pt" style:font-size-asian="11pt"/>
    </style:style>
    <style:style style:name="TableCell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color="#000000" fo:font-size="11pt" style:font-size-asian="11pt"/>
    </style:style>
    <style:style style:name="P264" style:parent-style-name="Normal" style:family="paragraph">
      <style:text-properties fo:color="#000000"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/>
    </style:style>
    <style:style style:name="TableCell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color="#000000" fo:font-size="11pt" style:font-size-asian="11pt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color="#000000" fo:font-size="11pt" style:font-size-asian="11pt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color="#000000" fo:font-size="11pt" style:font-size-asian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color="#000000" fo:font-size="11pt" style:font-size-asian="11p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1pt" style:font-size-asian="11pt"/>
    </style:style>
    <style:style style:name="P280" style:parent-style-name="Normal" style:family="paragraph">
      <style:paragraph-properties fo:widows="0" fo:orphans="0" fo:text-align="end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/>
    </style:style>
    <style:style style:name="P2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8 „DĖL EKONOMIKOS AUGIMO VEIKSMŲ PROGRAMOS PRIEDO PATVIRTINIMO“ PAKEITIMO</text:p>
      <text:p text:style-name="Normal"/>
      <text:p text:style-name="P12">2011 m. gegužės 11 d. Nr. 555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Pakeisti Ekonomikos augimo veiksmų programos priedą, patvirtintą Lietuvos Respublikos Vyriausybės 2008 m. liepos 23 d. nutarimu Nr. 788 „Dėl Ekonomikos augimo veiksmų programos priedo patvirtinimo“ (Žin.,<text:s/>2008, Nr.<text:s/><text:a xlink:href="https://www.e-tar.lt/portal/lt/legalAct/TAR.BB3A4F47437A" office:target-frame-name="_blank" xlink:show="new"><text:span text:style-name="T19">95-3721</text:span></text:a>; 2009, Nr.<text:s/><text:a xlink:href="https://www.e-tar.lt/portal/lt/legalAct/TAR.9CE9EA10C1B0" office:target-frame-name="_blank" xlink:show="new"><text:span text:style-name="T20">36-1389</text:span></text:a>, Nr.<text:s/><text:a xlink:href="https://www.e-tar.lt/portal/lt/legalAct/TAR.4D81769292DD" office:target-frame-name="_blank" xlink:show="new"><text:span text:style-name="T21">79-3280</text:span></text:a>, Nr.<text:s/><text:a xlink:href="https://www.e-tar.lt/portal/lt/legalAct/TAR.A18386CB3E1B" office:target-frame-name="_blank" xlink:show="new"><text:span text:style-name="T22">144-6371</text:span></text:a>; 2010, Nr.<text:s/><text:a xlink:href="https://www.e-tar.lt/portal/lt/legalAct/TAR.F2339119D428" office:target-frame-name="_blank" xlink:show="new"><text:span text:style-name="T23">92-4866</text:span></text:a>), ir<text:s/><text:span text:style-name="T24">V skyriuje „</text:span>Prioriteto „Verslo produktyvumo didinimas ir aplinkos verslui gerinimas“ priemonės“:</text:p>
      <text:p text:style-name="P25">1.<text:s/><text:span text:style-name="T26">Išdėstyti IV skirsnio „VP2-2.1-ŪM-04-K priemonė „</text:span>Naujos galimybės<text:span text:style-name="T27">“ poskirsnio „Finansavimo planas“ lentelę taip:</text:span></text:p>
      <text:p text:style-name="P28"><text:span text:style-name="T29">„(litais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Projektams skiriamas finansavimas</text:span></text:p>
          </table:table-cell>
          <table:covered-table-cell/>
          <table:table-cell table:style-name="TableCell41" table:number-columns-spanned="3">
            <text:p text:style-name="P42">Kiti projektų<text:s/>finansavimo šaltiniai</text:p>
          </table:table-cell>
          <table:covered-table-cell/>
          <table:covered-table-cell/>
          <table:table-cell table:style-name="TableCell43" table:number-rows-spanned="3">
            <text:p text:style-name="P44">Iš viso<text:s/></text:p>
          </table:table-cell>
        </table:table-row>
        <table:table-row table:style-name="TableRow45">
          <table:table-cell table:style-name="TableCell46" table:number-rows-spanned="2">
            <text:p text:style-name="P47">ES fondų lėšos – iki</text:p>
          </table:table-cell>
          <table:table-cell table:style-name="TableCell48" table:number-columns-spanned="4">
            <text:p text:style-name="P49">nacionalinės projektų lėšos<text:s/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Lietuvos Respublikos valstybės biudžeto lėšos<text:s/></text:p>
          </table:table-cell>
          <table:table-cell table:style-name="TableCell55">
            <text:p text:style-name="P56">savivaldybių biudžetų lėšos – ne mažiau kaip</text:p>
          </table:table-cell>
          <table:table-cell table:style-name="TableCell57">
            <text:p text:style-name="P58">kiti piniginiai ištekliai, kuriais disponuoja valstybė, – ne mažiau kaip</text:p>
          </table:table-cell>
          <table:table-cell table:style-name="TableCell59">
            <text:p text:style-name="P60">kitų<text:s/>juridinių ir (arba) fizinių asmenų lėšos – ne mažiau kaip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4400000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66000000</text:p>
          </table:table-cell>
          <table:table-cell table:style-name="TableCell73">
            <text:p text:style-name="P74"><text:span text:style-name="T75">210000000</text:span></text:p>
          </table:table-cell>
        </table:table-row>
      </table:table>
      <text:p text:style-name="P76"><text:span text:style-name="T77">“.</text:span></text:p>
      <text:p text:style-name="P78">2.<text:s/><text:span text:style-name="T79">IX skirsnyje „VP2-2.2-ŪM-03-V priemonė „</text:span>Asistentas-3<text:span text:style-name="T80">“:</text:span></text:p>
      <text:p text:style-name="P81"><text:span text:style-name="T82">2.1</text:span><text:span text:style-name="T83">. Išdėstyti poskirsnio „</text:span><text:span text:style-name="T84">Priemonės įgyvendinimo stebėsenos rodikliai</text:span><text:span text:style-name="T85">“ lentelę taip:</text:span></text:p>
      <text:p text:style-name="P86">„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<text:span text:style-name="T96">Rodiklio tipas</text:span></text:p>
            </table:table-cell>
            <table:table-cell table:style-name="TableCell97">
              <text:p text:style-name="P98">Rodiklio pavadinimas</text:p>
            </table:table-cell>
            <table:table-cell table:style-name="TableCell99">
              <text:p text:style-name="P100">Matavimo vienetas</text:p>
            </table:table-cell>
            <table:table-cell table:style-name="TableCell101">
              <text:p text:style-name="P102">Kiekybinė išraiška laikotarpio pabaigoje (2015 metais)</text:p>
            </table:table-cell>
            <table:table-cell table:style-name="TableCell103">
              <text:p text:style-name="P104">Rodiklio paskirtis</text:p>
            </table:table-cell>
          </table:table-row>
        </table:table-header-rows>
        <table:table-row table:style-name="TableRow105">
          <table:table-cell table:style-name="TableCell106" table:number-rows-spanned="2">
            <text:p text:style-name="P107">Rezultato</text:p>
          </table:table-cell>
          <table:table-cell table:style-name="TableCell108">
            <text:p text:style-name="P109">įvertinti šakų (pošakių) konkurencingumo didinimo veiksmų planai<text:s/></text:p>
          </table:table-cell>
          <table:table-cell table:style-name="TableCell110">
            <text:p text:style-name="P111">skaičius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papildomas rodiklis, kurio reikia priemonės įgyvendinimo stebėsenai atlikti ir projekto kokybei užtikrinti<text:s/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konsultuotų įmonių eksporto ir (arba) darbo našumo padidėjimas</text:p>
          </table:table-cell>
          <table:table-cell table:style-name="TableCell120">
            <text:p text:style-name="P121">procentiniai punktai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papildomas rodiklis, kurio reikia priemonės įgyvendinimo stebėsenai atlikti ir projekto kokybei užtikrinti<text:s/></text:p>
          </table:table-cell>
        </table:table-row>
      </table:table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5">
            <text:p text:style-name="P134"><text:span text:style-name="T135">Rodiklio tipas</text:span></text:p>
          </table:table-cell>
          <table:table-cell table:style-name="TableCell136">
            <text:p text:style-name="P137">Rodiklio pavadinimas</text:p>
          </table:table-cell>
          <table:table-cell table:style-name="TableCell138">
            <text:p text:style-name="P139">Matavimo vienetas</text:p>
          </table:table-cell>
          <table:table-cell table:style-name="TableCell140">
            <text:p text:style-name="P141">Kiekybinė išraiška laikotarpio pabaigoje (2015 metais)</text:p>
          </table:table-cell>
          <table:table-cell table:style-name="TableCell142">
            <text:p text:style-name="P143">Rodiklio paskirtis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Lietuvos<text:s/>žinomumo padidėjimas</text:p>
          </table:table-cell>
          <table:table-cell table:style-name="TableCell148">
            <text:p text:style-name="P149">procentai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papildomas rodiklis, kurio reikia priemonės įgyvendinimo stebėsenai atlikti ir projekto kokybei užtikrinti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įkurtos naujos įmonės</text:p>
          </table:table-cell>
          <table:table-cell table:style-name="TableCell158">
            <text:p text:style-name="P159">skaičius</text:p>
          </table:table-cell>
          <table:table-cell table:style-name="TableCell160">
            <text:p text:style-name="P161">100</text:p>
          </table:table-cell>
          <table:table-cell table:style-name="TableCell162">
            <text:p text:style-name="P163">papildomas rodiklis, kurio reikia priemonės įgyvendinimo stebėsenai atlikti ir<text:s/>projekto kokybei užtikrinti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įmonės, pradėjusios eksportuoti produkciją ir (arba) išplėtusios eksportą į naujas rinkas<text:s/></text:p>
          </table:table-cell>
          <table:table-cell table:style-name="TableCell168">
            <text:p text:style-name="P169">skaičius</text:p>
          </table:table-cell>
          <table:table-cell table:style-name="TableCell170">
            <text:p text:style-name="P171"><text:span text:style-name="T172">280</text:span></text:p>
          </table:table-cell>
          <table:table-cell table:style-name="TableCell173">
            <text:p text:style-name="P174">papildomas rodiklis, kurio reikia priemonės įgyvendinimo stebėsenai atlikti ir projekto kokybei užtikrinti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sukurtos<text:s/>darbo vietos</text:p>
          </table:table-cell>
          <table:table-cell table:style-name="TableCell179">
            <text:p text:style-name="P180">skaičius</text:p>
          </table:table-cell>
          <table:table-cell table:style-name="TableCell181">
            <text:p text:style-name="P182">1500</text:p>
          </table:table-cell>
          <table:table-cell table:style-name="TableCell183">
            <text:p text:style-name="P184">papildomas rodiklis, kurio reikia priemonės įgyvendinimo stebėsenai atlikti, strateginio konteksto rodikliui apskaičiuoti ir projekto kokybei užtikrinti</text:p>
          </table:table-cell>
        </table:table-row>
        <table:table-row table:style-name="TableRow185">
          <table:table-cell table:style-name="TableCell186" table:number-rows-spanned="4">
            <text:p text:style-name="P187">Produkto</text:p>
          </table:table-cell>
          <table:table-cell table:style-name="TableCell188">
            <text:p text:style-name="P189">verslo aplinkos gerinimo projektai</text:p>
          </table:table-cell>
          <table:table-cell table:style-name="TableCell190">
            <text:p text:style-name="P191">skaičius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veiksmų programos<text:s/>rodiklis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atliktos šakų (pošakių) konkurencingumo vertinimo studijos, Lietuvos ir užsienio rinkų ir (arba) sektorių sąlygų palyginimai</text:p>
          </table:table-cell>
          <table:table-cell table:style-name="TableCell200">
            <text:p text:style-name="P201">skaičius</text:p>
          </table:table-cell>
          <table:table-cell table:style-name="TableCell202">
            <text:p text:style-name="P203">112</text:p>
          </table:table-cell>
          <table:table-cell table:style-name="TableCell204">
            <text:p text:style-name="P205">papildomas rodiklis, kurio reikia priemonės įgyvendinimo stebėsenai atlikti ir projekto kokybei užtikrinti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įgyvendintos rinkodaros priemonės</text:p>
          </table:table-cell>
          <table:table-cell table:style-name="TableCell210">
            <text:p text:style-name="P211">skaičius</text:p>
          </table:table-cell>
          <table:table-cell table:style-name="TableCell212">
            <text:p text:style-name="P213">1560</text:p>
          </table:table-cell>
          <table:table-cell table:style-name="TableCell214">
            <text:p text:style-name="P215">papildomas rodiklis, kurio reikia priemonės įgyvendinimo stebėsenai atlikti ir projekto kokybei užtikrinti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konsultuoti verslo plėtros klausimais verslo subjektai</text:p>
          </table:table-cell>
          <table:table-cell table:style-name="TableCell220">
            <text:p text:style-name="P221">skaičius</text:p>
          </table:table-cell>
          <table:table-cell table:style-name="TableCell222">
            <text:p text:style-name="P223">4000</text:p>
          </table:table-cell>
          <table:table-cell table:style-name="TableCell224">
            <text:p text:style-name="Normal"><text:span text:style-name="T225">papildomas rodiklis, kurio<text:s/></text:span><text:span text:style-name="T226">reikia priemonės įgyvendinimo stebėsenai atlikti ir projekto kokybei užtikrinti</text:span></text:p>
          </table:table-cell>
        </table:table-row>
      </table:table>
      <text:p text:style-name="P227">“.</text:p>
      <text:p text:style-name="P228"><text:span text:style-name="T229">2.2</text:span><text:span text:style-name="T230">. Išdėstyti poskirsnio „Finansavimo planas“ lentelę taip:</text:span></text:p>
      <text:p text:style-name="P231"><text:span text:style-name="T232">„(litais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<text:span text:style-name="T243">Projektams skiriamas finansavimas</text:span></text:p>
          </table:table-cell>
          <table:covered-table-cell/>
          <table:table-cell table:style-name="TableCell244" table:number-columns-spanned="3">
            <text:p text:style-name="P245">Kiti projektų finansavimo šaltiniai</text:p>
          </table:table-cell>
          <table:covered-table-cell/>
          <table:covered-table-cell/>
          <table:table-cell table:style-name="TableCell246" table:number-rows-spanned="3">
            <text:p text:style-name="P247">Iš viso<text:s/></text:p>
          </table:table-cell>
        </table:table-row>
        <table:table-row table:style-name="TableRow248">
          <table:table-cell table:style-name="TableCell249" table:number-rows-spanned="2">
            <text:p text:style-name="P250">ES fondų<text:s/>lėšos – iki</text:p>
          </table:table-cell>
          <table:table-cell table:style-name="TableCell251" table:number-columns-spanned="4">
            <text:p text:style-name="P252">nacionalinės projektų lėšos<text:s/></text:p>
          </table:table-cell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Lietuvos Respublikos valstybės biudžeto lėšos<text:s/></text:p>
          </table:table-cell>
          <table:table-cell table:style-name="TableCell258">
            <text:p text:style-name="P259">savivaldybių biudžetų lėšos – ne mažiau kaip</text:p>
          </table:table-cell>
          <table:table-cell table:style-name="TableCell260">
            <text:p text:style-name="P261">kiti piniginiai ištekliai, kuriais disponuoja valstybė, – ne mažiau kaip</text:p>
          </table:table-cell>
          <table:table-cell table:style-name="TableCell262">
            <text:p text:style-name="P263">kitų juridinių ir (arba) fizinių asmenų lėšos –<text:s/>ne mažiau kaip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85910894</text:span>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<text:span text:style-name="T279">85910894</text:span></text:p>
          </table:table-cell>
        </table:table-row>
      </table:table>
      <text:p text:style-name="P280"><text:span text:style-name="T281">“.</text:span></text:p>
      <text:p text:style-name="P282"/>
      <text:p text:style-name="P283">MINISTRAS PIRMININKAS<text:tab/>ANDRIUS KUBILIUS</text:p>
      <text:p text:style-name="Normal"/>
      <text:p text:style-name="P284">FINANSŲ MINISTRĖ<text:tab/>INGRIDA ŠIMONYTĖ</text:p>
      <text:p text:style-name="Normal"/>
      <text:p text:style-name="P2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2:04:00Z</meta:creation-date>
    <dc:date>2015-09-14T02:04:00Z</dc:date>
    <meta:print-date>2011-05-12T07:59:00Z</meta:print-date>
    <meta:template xlink:href="Normal" xlink:type="simple"/>
    <meta:editing-cycles>2</meta:editing-cycles>
    <meta:editing-duration>PT0S</meta:editing-duration>
    <meta:document-statistic meta:page-count="2" meta:paragraph-count="128" meta:word-count="531" meta:character-count="4232" meta:row-count="294" meta:non-whitespace-character-count="3829"/>
  </office:meta>
</office:document-meta>
</file>