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T14" style:parent-style-name="DefaultParagraphFont" style:family="text">
      <style:text-properties fo:text-transform="uppercase"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027in"/>
    </style:style>
    <style:style style:name="T18" style:parent-style-name="DefaultParagraphFont" style:family="text">
      <style:text-properties fo:text-transform="uppercase" fo:letter-spacing="-0.0027in"/>
    </style:style>
    <style:style style:name="T19" style:parent-style-name="DefaultParagraphFont" style:family="text">
      <style:text-properties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letter-spacing="-0.002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11 m. liepos 7 d. nutarimo Nr. O3-166 „DĖL VIEŠUOSIUS INTERESUS ATITINKANČIų PASLAUGų ELEKTROS ENERGETIKOS SEKTORIUJE KAINOS nustatymo METODIKOS patvirtinimo“ klaidos ištaisymo</text:p>
      <text:p text:style-name="P7"/>
      <text:p text:style-name="P8">2011 m. liepos 25 d. Nr. O3-196</text:p>
      <text:p text:style-name="P9">Vilnius</text:p>
      <text:p text:style-name="P10"/>
      <text:p text:style-name="P11">Vadovaudamasi Lietuvos Respublikos viešojo administravimo įstatymo (Žin.,<text:s/><text:span text:style-name="T12">1999, N</text:span>r<text:span text:style-name="T13">.<text:s/></text:span><text:a xlink:href="https://www.e-tar.lt/portal/lt/legalAct/TAR.0BDFFD850A66" office:target-frame-name="_blank" xlink:show="new"><text:span text:style-name="T14">60-1</text:span><text:span text:style-name="T15">945</text:span></text:a>; 2006, Nr. 77-2975) 35 straipsnio 1 dalimi, Valstybinė kainų ir energetikos kontrolės komisija (toliau – Komisija) n u t a r i a:<text:s/></text:p>
      <text:p text:style-name="P16"><text:span text:style-name="T17">Ištaisyti Viešuosius interesus atitinkančių paslaugų elektros energetikos sektoriuje kainos nustatymo metodikos (toliau – Metodika), patvirtintos Komisijos 2011 m. liepos 7 d. nutarimu Nr. O3-166 „Dėl<text:s/></text:span><text:span text:style-name="T18">v</text:span><text:span text:style-name="T19">iešuosius interesus atitinkančių paslaugų elektros energetikos sektoriuje kainos nustatymo metodikos patvirtinimo“ (Žin., 2011, Nr.<text:s/></text:span><text:a xlink:href="https://www.e-tar.lt/portal/lt/legalAct/TAR.DA4B136F2EF2" office:target-frame-name="_blank" xlink:show="new"><text:span text:style-name="T20">89-4301</text:span></text:a><text:span text:style-name="T21">), 9.4 punktą ir išdėstyti jį taip:</text:span></text:p>
      <text:p text:style-name="P22">„9.4. įvertinusi prognozuojamą gamintojų pagaminti ir savo ūkiniams poreikiams suvartoti ar jos teritorijoje esančių juridinių ar fizinių asmenų ūkiniams poreikiams patiekti elektros energijos kiekį per ateinančius kalendorinius metus, išskyrus VIAP aprašo 26.3 punkte išvardintus gamintojus;“.</text:p>
      <text:p text:style-name="P23"/>
      <text:p text:style-name="P24"/>
      <text:p text:style-name="P25"><text:span text:style-name="T26">Komisijos pirmininkė</text:span><text:span text:style-name="T27"><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7T08:40:00Z</meta:creation-date>
    <dc:date>2016-05-17T08:40:00Z</dc:date>
    <meta:template xlink:href="Normal" xlink:type="simple"/>
    <meta:editing-cycles>2</meta:editing-cycles>
    <meta:editing-duration>PT0S</meta:editing-duration>
    <meta:document-statistic meta:page-count="1" meta:paragraph-count="11" meta:word-count="193" meta:character-count="1460" meta:row-count="44" meta:non-whitespace-character-count="1278"/>
  </office:meta>
</office:document-meta>
</file>