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2001 M. LAIDOS 20 LT BANKNOTŲ PASKELBIMO MOKĖJIMO IR ATSISKAITYMO PRIEMONE IR JŲ IŠLEIDIMO Į APYVARTĄ</text:p>
      <text:p text:style-name="P12"/>
      <text:p text:style-name="P13">2001 m. gruodžio 6 d. Nr. 187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Paskelbti 2001 m. laidos 20 Lt banknotus mokėjimo ir atsiskaitymo priemone ir išleisti juos į apyvartą nuo 2001 m. gruodžio 17 d.</text:span></text:p>
      <text:p text:style-name="P22"/>
      <text:p text:style-name="P23"/>
      <text:p text:style-name="P24"><text:span text:style-name="T25">VALDYBOS PIRMININKO PAVADUOTOJAS,</text:span></text:p>
      <text:p text:style-name="P26">L. E. VALDYBOS PIRMININKO PAREIGAS<text:tab/>AUDRIUS MISEVIČIUS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18:01:00Z</meta:creation-date>
    <dc:date>2015-10-11T18:01:00Z</dc:date>
    <meta:template xlink:href="Normal" xlink:type="simple"/>
    <meta:editing-cycles>2</meta:editing-cycles>
    <meta:editing-duration>PT0S</meta:editing-duration>
    <meta:document-statistic meta:page-count="1" meta:paragraph-count="12" meta:word-count="76" meta:character-count="452" meta:row-count="25" meta:non-whitespace-character-count="388"/>
  </office:meta>
</office:document-meta>
</file>