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1940–1991 M. TSRS PADARYTOS ŽALOS LIETUVOS RESPUBLIKAI IR JOS GYVENTOJAMS ATLYGINIMO</text:p>
      <text:p text:style-name="P12"/>
      <text:p text:style-name="P13">1991 m. birželio 4 d. Nr. I-1403</text:p>
      <text:p text:style-name="P14">Vilnius</text:p>
      <text:p text:style-name="P15"/>
      <text:p text:style-name="P16"><text:span text:style-name="T17">Lietuvos Respublikos Aukščia</text:span><text:span text:style-name="T18">usioji Taryba,</text:span></text:p>
      <text:p text:style-name="P19"><text:span text:style-name="T20">siekdama atstatyti 1940–1991 m. Lietuvos gyventojų pažeistas nuosavybės teises,</text:span></text:p>
      <text:p text:style-name="P21">pažymėdama, kad 1940 m. TSRS įvykdyta Lietuvos Respublikos okupacija ir aneksija, kuri nuo 1944 m. vėl buvo atnaujinta, Lietuvos valstybei ir jos gyventojams padarė didelę žalą,</text:p>
      <text:p text:style-name="P22">turėdama omenyje, kad ši žala buvo padaryta naikinant ir įkalinant nekaltus Lietuvos gyventojus, neteisėtai nusavinant, naikinant bei išvežant Lietuvos Respublikai ir žmonėms priklausantį turtą, prievarta griaunant Lietuvos ūkio struktūras ir vykdant priverstinę kolektyvizaciją ir kitais būdais,</text:p>
      <text:p text:style-name="P23">remdamasi visuotinai pripažintomis tarptautinės ir civilinės teisės normomis bei principais,</text:p>
      <text:p text:style-name="P24"><text:span text:style-name="T25">atstovaudama Lietuvos piliečių ir Lietuvos gyventojų, kuriems buvo padaryta žala, teisei reikalauti jos</text:span><text:span text:style-name="T26"><text:s/>atlyginimo,</text:span></text:p>
      <text:p text:style-name="P27"><text:span text:style-name="T28">nutari</text:span><text:span text:style-name="T29">a:</text:span></text:p>
      <text:p text:style-name="P30">1. Pavesti Lietuvos Respublikos Vyriausybei pateikti Lietuvos Respublikos Valstybinei delegacijai tarpvalstybinėms deryboms su TSR Sąjunga apskaičiavimus, kurie pagrindžia 1940–1991 m. TSRS padarytos žalos Lietuvos Respublikai ir<text:s/>jos gyventojams dydį.</text:p>
      <text:p text:style-name="P31"><text:span text:style-name="T32">2</text:span><text:span text:style-name="T33">. Įpareigoti Lietuvos Respublikos Valstybinę delegaciją tarpvalstybinėms deryboms su TSR Sąjunga oficialiai iškelti Tarybų Sąjungai klausimą dėl padarytos žalos atlyginimo.</text:span></text:p>
      <text:p text:style-name="P34"/>
      <text:p text:style-name="P35"/>
      <text:p text:style-name="P36"><text:span text:style-name="T37">LIETUVOS RESPUBLIKOS<text:s/></text:span></text:p>
      <text:p text:style-name="P38">AUKŠČIAUSIOSIOS TARYBOS PIRMININKAS<text:tab/>V. LANDSBERGI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40:00Z</meta:creation-date>
    <dc:date>2015-08-30T21:40:00Z</dc:date>
    <meta:template xlink:href="Normal" xlink:type="simple"/>
    <meta:editing-cycles>2</meta:editing-cycles>
    <meta:editing-duration>PT0S</meta:editing-duration>
    <meta:document-statistic meta:page-count="1" meta:paragraph-count="19" meta:word-count="195" meta:character-count="1524" meta:row-count="44" meta:non-whitespace-character-count="1348"/>
  </office:meta>
</office:document-meta>
</file>