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25% 100%"/>
    </style:style>
    <style:style style:name="T46" style:parent-style-name="DefaultParagraphFont" style:family="text">
      <style:text-properties fo:color="#000000"/>
    </style:style>
    <style:style style:name="T47" style:parent-style-name="DefaultParagraphFont" style:family="text">
      <style:text-properties fo:color="#000000" style:text-position="25% 100%"/>
    </style:style>
    <style:style style:name="T48" style:parent-style-name="DefaultParagraphFont" style:family="text">
      <style:text-properties fo:color="#000000"/>
    </style:style>
    <style:style style:name="T49" style:parent-style-name="DefaultParagraphFont" style:family="text">
      <style:text-properties fo:color="#000000" style:text-position="25% 1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text-position="25% 1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text-position="25% 1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text-position="25% 1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text-position="25% 1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fo:color="#000000"/>
    </style:style>
    <style:style style:name="P419" style:parent-style-name="Normal" style:family="paragraph">
      <style:paragraph-properties>
        <style:tab-stops>
          <style:tab-stop style:type="right" style:position="6.6937in"/>
        </style:tab-stops>
      </style:paragraph-properties>
    </style:style>
    <style:style style:name="P420" style:parent-style-name="Normal" style:family="paragraph">
      <style:paragraph-properties>
        <style:tab-stops>
          <style:tab-stop style:type="right" style:position="6.6937in"/>
        </style:tab-stops>
      </style:paragraph-properties>
    </style:style>
    <style:style style:name="P421" style:parent-style-name="Normal" style:family="paragraph">
      <style:paragraph-properties>
        <style:tab-stops>
          <style:tab-stop style:type="right" style:position="6.6937in"/>
        </style:tab-stops>
      </style:paragraph-properties>
    </style:style>
    <style:style style:name="P422"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7">LIETUVOS RESPUBLIKOS ŪKIO MINISTRAS</text:span></text:p>
      <text:p text:style-name="P8"/>
      <text:p text:style-name="P9">Į S A K Y M A S</text:p>
      <text:p text:style-name="P10">DĖL LIETUVOS RESPUBLIKOS ŪKIO MINISTRO 1998 M. BALANDŽIO 16 D. ĮSAKYMU NR. 137 PATVIRTINTŲ LIETUVOS RESPUBLIKOJE PARDUODAMŲ PREKIŲ ŽENKLINIMO TAISYKLIŲ DALINIO PAKEITIMO</text:p>
      <text:p text:style-name="P11"/>
      <text:p text:style-name="P12">2000 m. birželio 2 d. Nr. 207</text:p>
      <text:p text:style-name="P13">Vilnius</text:p>
      <text:p text:style-name="P14"/>
      <text:p text:style-name="P15"/>
      <text:p text:style-name="P16"><text:span text:style-name="T17">1</text:span><text:span text:style-name="T18">. Iš dalies<text:s/></text:span><text:span text:style-name="T19">pakeičiu</text:span><text:span text:style-name="T20"><text:s/>Lietuvos Respublikos ūkio ministro 1998 m. balandžio 16 d. įsakymu patvirtintas Lietuvos Respublikoje parduodamų prekių ženklinimo taisykles (Žin., 1998, Nr.<text:s/></text:span><text:a xlink:href="https://www.e-tar.lt/portal/lt/legalAct/TAR.F16A99070DFA" office:target-frame-name="_blank" xlink:show="new"><text:span text:style-name="T21">38-1024</text:span></text:a><text:span text:style-name="T22">, Nr.<text:s/></text:span><text:a xlink:href="https://www.e-tar.lt/portal/lt/legalAct/TAR.A0480F4D6770" office:target-frame-name="_blank" xlink:show="new"><text:span text:style-name="T23">56-1573</text:span></text:a><text:span text:style-name="T24">, Nr.<text:s/></text:span><text:a xlink:href="https://www.e-tar.lt/portal/lt/legalAct/TAR.0EC1E9F38FB6" office:target-frame-name="_blank" xlink:show="new"><text:span text:style-name="T25">69-2029</text:span></text:a><text:span text:style-name="T26">, Nr.<text:s/></text:span><text:a xlink:href="https://www.e-tar.lt/portal/lt/legalAct/TAR.09988E555867" office:target-frame-name="_blank" xlink:show="new"><text:span text:style-name="T27">72-2107</text:span></text:a><text:span text:style-name="T28">, Nr. 74; 1999, Nr. 7-166, Nr. 22-632, Nr. 34-1003):</text:span></text:p>
      <text:p text:style-name="P29"><text:span text:style-name="T30">1.1</text:span><text:span text:style-name="T31">. Išdėstau 2.13 papunktį taip:</text:span></text:p>
      <text:p text:style-name="P32"><text:span text:style-name="T33">„</text:span><text:span text:style-name="T34">2.13</text:span><text:span text:style-name="T35">. Pavojingos cheminės medžiagos ir preparatai – sprogstamosios, oksiduojančios, ypač degios, labai degios, degios, labai toksiškos, toksiškos, kenksmingos, ardančios (ėsdinančios), dirginančios, jautrinančios (sensibilizuojančios), kancerogeninės, mutageninės, toksiškos reprodukcijai, pavojingos aplinkai bei kitos Lietuvos Respublikos cheminių medžiagų ir preparatų įstatyme pavojingoms cheminėms medžiagoms ir preparatams priskiriamos medžiagos ir preparatai.“<text:s/></text:span></text:p>
      <text:p text:style-name="P36"><text:span text:style-name="T37">1.2</text:span><text:span text:style-name="T38">. Įrašau 2.14 papunktyje vietoj žodžių „pesticidai – pavojingos medžiagos, skirtos:“ žodžius „pesticidai (augalų apsaugos priemonės) – veikliosios medžiagos ir preparatai, turintys vieną ar daugiau veikliųjų medžiagų, supakuoti tokia forma, kokia pateikiami naudotojui, skirti:“.</text:span></text:p>
      <text:p text:style-name="P39"><text:span text:style-name="T40">1.3</text:span><text:span text:style-name="T41">. Įrašau 2.20 papunktyje vietoj žodžių „juridinis asmuo, realizuojantis“ žodžius „juridinis asmuo, ar įmonė, neturinti juridinio asmens teisių, realizuojantys“.</text:span></text:p>
      <text:p text:style-name="P42"><text:span text:style-name="T43">1.4</text:span><text:span text:style-name="T44">. Papildau nurodytas taisykles 3.3</text:span><text:span text:style-name="T45">1</text:span><text:span text:style-name="T46">, 3.3</text:span><text:span text:style-name="T47">2</text:span><text:span text:style-name="T48"><text:s/>ir 3.3</text:span><text:span text:style-name="T49">3</text:span><text:span text:style-name="T50"><text:s/>papunkčiais:</text:span></text:p>
      <text:p text:style-name="P51"><text:span text:style-name="T52">„</text:span><text:span text:style-name="T53">3.3</text:span><text:span text:style-name="T54">1</text:span><text:span text:style-name="T55">. Lietuvos Respublikos produktų saugos įstatymu Nr. VIII-1206 (Žin., 1999, Nr.<text:s/></text:span><text:a xlink:href="https://www.e-tar.lt/portal/lt/legalAct/TAR.6C8B4FCCB47E" office:target-frame-name="_blank" xlink:show="new"><text:span text:style-name="T56">52-1679</text:span></text:a><text:span text:style-name="T57">);</text:span></text:p>
      <text:p text:style-name="P58"><text:span text:style-name="T59">3.3</text:span><text:span text:style-name="T60">2</text:span><text:span text:style-name="T61">. Lietuvos Respublikos maisto įstatymu Nr. VIII-1608 (Žin., 2000, Nr.<text:s/></text:span><text:a xlink:href="https://www.e-tar.lt/portal/lt/legalAct/TAR.5B99A78DA6C7" office:target-frame-name="_blank" xlink:show="new"><text:span text:style-name="T62">32-893</text:span></text:a><text:span text:style-name="T63">);</text:span></text:p>
      <text:p text:style-name="P64"><text:span text:style-name="T65">3.3</text:span><text:span text:style-name="T66">3</text:span><text:span text:style-name="T67">. Lietuvos Respublikos cheminių medžiagų ir preparatų įstatymu Nr. VIII-1641 (Žin., 2000, Nr.<text:s/></text:span><text:a xlink:href="https://www.e-tar.lt/portal/lt/legalAct/TAR.2A629A227788" office:target-frame-name="_blank" xlink:show="new"><text:span text:style-name="T68">36-987</text:span></text:a><text:span text:style-name="T69">);“.</text:span></text:p>
      <text:p text:style-name="P70"><text:span text:style-name="T71">1.5</text:span><text:span text:style-name="T72">. Išdėstau 3.26 papunktyje nurodyto standarto žymenį taip: „LST ISO/TR 10652:1996“.<text:s/></text:span></text:p>
      <text:p text:style-name="P73"><text:span text:style-name="T74">1.6</text:span><text:span text:style-name="T75">. Pripažįstu netekusiu galios nurodytų taisyklių 3.28 papunktį.</text:span></text:p>
      <text:p text:style-name="P76"><text:span text:style-name="T77">1.7</text:span><text:span text:style-name="T78">. Papildau nurodytas taisykles nauju 3.28 ir 3.29–3.61 papunkčiais:</text:span></text:p>
      <text:p text:style-name="P79"><text:span text:style-name="T80">„</text:span><text:span text:style-name="T81">3.28</text:span><text:span text:style-name="T82">. Lietuvos Respublikos žemės ūkio ministro 1999 m. balandžio 12 d. įsakymu Nr. 152 (Žin., 1999, Nr.<text:s/></text:span><text:a xlink:href="https://www.e-tar.lt/portal/lt/legalAct/TAR.5B4E3873BB5B" office:target-frame-name="_blank" xlink:show="new"><text:span text:style-name="T83">37-1133</text:span></text:a><text:span text:style-name="T84">) patvirtintais Privalomaisiais cukraus kokybės reikalavimais;</text:span></text:p>
      <text:p text:style-name="P85"><text:span text:style-name="T86">3.29</text:span><text:span text:style-name="T87">. Lietuvos Respublikos žemės ūkio ministro 1999 m. balandžio 12 d. įsakymu Nr. 155 (Žin., 1999, Nr.<text:s/></text:span><text:a xlink:href="https://www.e-tar.lt/portal/lt/legalAct/TAR.A574A500FE2D" office:target-frame-name="_blank" xlink:show="new"><text:span text:style-name="T88">37-1134</text:span></text:a><text:span text:style-name="T89">) patvirtintais Privalomaisiais maistinio augalinio aliejaus kokybės reikalavimais;</text:span></text:p>
      <text:p text:style-name="P90"><text:span text:style-name="T91">3.30</text:span><text:span text:style-name="T92">. Lietuvos Respublikos žemės ūkio ministro 1999 m. gegužės 20 d. įsakymu Nr. 210 (Žin., 1999, Nr.<text:s/></text:span><text:a xlink:href="https://www.e-tar.lt/portal/lt/legalAct/TAR.349A0DC50961" office:target-frame-name="_blank" xlink:show="new"><text:span text:style-name="T93">46-1467</text:span></text:a><text:span text:style-name="T94">) patvirtintais:</text:span></text:p>
      <text:p text:style-name="P95"><text:span text:style-name="T96">3.30.1</text:span><text:span text:style-name="T97">. Privalomaisiais termiškai apdoroto geriamojo pieno kokybės reikalavimais,</text:span></text:p>
      <text:p text:style-name="P98"><text:span text:style-name="T99">3.30.2</text:span><text:span text:style-name="T100">. Privalomaisiais fermentinių sūrių kokybės reikalavimais,</text:span></text:p>
      <text:p text:style-name="P101"><text:span text:style-name="T102">3.30.3</text:span><text:span text:style-name="T103">. Privalomaisiais lydytų sūrių kokybės reikalavimais,</text:span></text:p>
      <text:p text:style-name="P104"><text:span text:style-name="T105">3.30.4</text:span><text:span text:style-name="T106">. Privalomaisiais pieno riebalų produktų kokybės reikalavimais,</text:span></text:p>
      <text:p text:style-name="P107"><text:span text:style-name="T108">3.30.5</text:span><text:span text:style-name="T109">. Privalomaisiais valgomųjų ledų kokybės reikalavimais,</text:span></text:p>
      <text:p text:style-name="P110"><text:span text:style-name="T111">3.30.6</text:span><text:span text:style-name="T112">. Privalomaisiais raugintų pieno gėrimų kokybės reikalavimais;</text:span></text:p>
      <text:p text:style-name="P113"><text:span text:style-name="T114">3.31</text:span><text:span text:style-name="T115">. Lietuvos Respublikos žemės ūkio ministro 1999 m. birželio 8 d. įsakymu Nr. 249 (Žin., 1999, Nr.<text:s/></text:span><text:a xlink:href="https://www.e-tar.lt/portal/lt/legalAct/TAR.1DB1BBEC98E1" office:target-frame-name="_blank" xlink:show="new"><text:span text:style-name="T116">51-1654</text:span></text:a><text:span text:style-name="T117">) patvirtintais:</text:span></text:p>
      <text:p text:style-name="P118"><text:span text:style-name="T119">3.31.1</text:span><text:span text:style-name="T120">. Privalomaisiais kiaulių skerdenų kokybės reikalavimais,</text:span></text:p>
      <text:p text:style-name="P121"><text:span text:style-name="T122">3.31.2</text:span><text:span text:style-name="T123">. Privalomaisiais galvijų skerdenų kokybės reikalavimais;</text:span></text:p>
      <text:p text:style-name="P124"><text:span text:style-name="T125">3.32</text:span><text:span text:style-name="T126">. Lietuvos Respublikos valstybinės veterinarijos tarnybos 1999 m. sausio 29 d. įsakymu Nr. 4-30 (Žin., 1999, Nr.<text:s/></text:span><text:a xlink:href="https://www.e-tar.lt/portal/lt/legalAct/TAR.5161D66ADEC5" office:target-frame-name="_blank" xlink:show="new"><text:span text:style-name="T127">16-438</text:span></text:a><text:span text:style-name="T128">) patvirtintomis Šviežios mėsos paruošimo ir patiekimo į rinką taisyklėmis;</text:span></text:p>
      <text:p text:style-name="P129"><text:span text:style-name="T130">3.33</text:span><text:span text:style-name="T131">. Lietuvos Respublikos žemės ūkio ministro 1999 m. liepos 1 d. įsakymu Nr. 288 (Žin., 1999, Nr.<text:s/></text:span><text:a xlink:href="https://www.e-tar.lt/portal/lt/legalAct/TAR.AF268D203E81" office:target-frame-name="_blank" xlink:show="new"><text:span text:style-name="T132">60-1964</text:span></text:a><text:span text:style-name="T133">) patvirtintais Privalomaisiais kakavos ir šokolado produktų kokybės reikalavimais;</text:span></text:p>
      <text:p text:style-name="P134"><text:span text:style-name="T135">3.34</text:span><text:span text:style-name="T136">. Lietuvos Respublikos žemės ūkio ministro 1999 m. gruodžio 31 d. įsakymu Nr. 476 (Žin., 2000, Nr.<text:s/></text:span><text:a xlink:href="https://www.e-tar.lt/portal/lt/legalAct/TAR.E9CAFCE61F82" office:target-frame-name="_blank" xlink:show="new"><text:span text:style-name="T137">3-86</text:span></text:a><text:span text:style-name="T138">) patvirtintais Privalomaisiais abrikosų, salotų, endivijų ir salotinių cikorijų kokybės reikalavimais;</text:span></text:p>
      <text:p text:style-name="P139"><text:span text:style-name="T140">3.35</text:span><text:span text:style-name="T141">. Lietuvos Respublikos žemės ūkio ministro 2000 m. vasario 3 d. įsakymu Nr. 33 (Žin., 2000, Nr.<text:s/></text:span><text:a xlink:href="https://www.e-tar.lt/portal/lt/legalAct/TAR.05BF4E3347BB" office:target-frame-name="_blank" xlink:show="new"><text:span text:style-name="T142">12-309</text:span></text:a><text:span text:style-name="T143">) patvirtintu Greitai užšaldytų maisto produktų techniniu reglamentu;</text:span></text:p>
      <text:p text:style-name="P144"><text:span text:style-name="T145">3.36</text:span><text:span text:style-name="T146">. Lietuvos Respublikos žemės ūkio ministro 2000 m. vasario 22 d. įsakymu Nr. 54 (Žin., 2000, Nr.<text:s/></text:span><text:a xlink:href="https://www.e-tar.lt/portal/lt/legalAct/TAR.BA117540528F" office:target-frame-name="_blank" xlink:show="new"><text:span text:style-name="T147">18-453</text:span></text:a><text:span text:style-name="T148">) patvirtintais:</text:span></text:p>
      <text:p text:style-name="P149"><text:span text:style-name="T150">3.36.1</text:span><text:span text:style-name="T151">. Privalomaisiais riebalų mišinių kokybės reikalavimais,</text:span></text:p>
      <text:p text:style-name="P152"><text:span text:style-name="T153">3.36.2</text:span><text:span text:style-name="T154">. Privalomaisiais jogurto kokybės reikalavimais;</text:span></text:p>
      <text:p text:style-name="P155"><text:span text:style-name="T156">3.37</text:span><text:span text:style-name="T157">. Lietuvos Respublikos žemės ūkio ministro 2000 m. vasario 29 d. įsakymu Nr. 60 (Žin., 2000, Nr.<text:s/></text:span><text:a xlink:href="https://www.e-tar.lt/portal/lt/legalAct/TAR.2C918F23FEBE" office:target-frame-name="_blank" xlink:show="new"><text:span text:style-name="T158">20-517</text:span></text:a><text:span text:style-name="T159">) patvirtintu Džemų ir panašių produktų techniniu reglamentu;</text:span></text:p>
      <text:p text:style-name="P160"><text:span text:style-name="T161">3.38</text:span><text:span text:style-name="T162">. Lietuvos Respublikos žemės ūkio ministro 2000 m. vasario 29 d. įsakymu Nr. 61 (Žin., 2000, Nr.<text:s/></text:span><text:a xlink:href="https://www.e-tar.lt/portal/lt/legalAct/TAR.FA07221DE042" office:target-frame-name="_blank" xlink:show="new"><text:span text:style-name="T163">20-518</text:span></text:a><text:span text:style-name="T164">) patvirtintu Vaisių sulčių ir panašių produktų techniniu reglamentu;</text:span></text:p>
      <text:p text:style-name="P165"><text:span text:style-name="T166">3.39</text:span><text:span text:style-name="T167">. Lietuvos Respublikos žemės ūkio ministro 2000 m. kovo 1 d. įsakymu Nr. 65 (Žin., 2000, Nr. 20-594) patvirtintais Privalomaisiais majonezo ir jo produktų kokybės reikalavimais;</text:span></text:p>
      <text:p text:style-name="P168"><text:span text:style-name="T169">3.40</text:span><text:span text:style-name="T170">. Lietuvos Respublikos žemės ūkio ministro 2000 m. kovo 1 d. įsakymu Nr. 66 (Žin., 2000, Nr. 20-595) patvirtintais Privalomaisiais margarino ir jo produktų kokybės reikalavimais;</text:span></text:p>
      <text:p text:style-name="P171"><text:span text:style-name="T172">3.41</text:span><text:span text:style-name="T173">. Lietuvos higienos norma HN 28:1998. Geriamasis mineralinis vanduo. Kokybės reikalavimai ir programinė priežiūra.</text:span></text:p>
      <text:p text:style-name="P174"><text:span text:style-name="T175">3.42</text:span><text:span text:style-name="T176">. Lietuvos higienos norma HN 16:1998. Medžiagos ir gaminiai, kontaktuojantys su maisto produktais. Bendrieji reikalavimai;</text:span></text:p>
      <text:p text:style-name="P177"><text:span text:style-name="T178">3.43</text:span><text:span text:style-name="T179">. Lietuvos Respublikos aplinkos ministro 1998 m. gruodžio 22 d. įsakymu Nr. 271 (Žin., 1998, Nr. 30-869) patvirtintomis Prekybos pavojingomis cheminėmis medžiagomis taisyklėmis;</text:span></text:p>
      <text:p text:style-name="P180"><text:span text:style-name="T181">3.44</text:span><text:span text:style-name="T182">. Lietuvos Respublikos žemės ūkio ministro, Lietuvos Respublikos aplinkos ministro, Lietuvos Respublikos sveikatos apsaugos ministro 1999 m. gegužės 7 d. įsakymu Nr. 196/134/225 (Žin., 1999, Nr.<text:s/></text:span><text:a xlink:href="https://www.e-tar.lt/portal/lt/legalAct/TAR.7E5E5D6EBAD2" office:target-frame-name="_blank" xlink:show="new"><text:span text:style-name="T183">45-1454</text:span></text:a><text:span text:style-name="T184">) patvirtintomis:</text:span></text:p>
      <text:p text:style-name="P185"><text:span text:style-name="T186">3.44.1</text:span><text:span text:style-name="T187">. Augalų apsaugos priemonių naudojimo taisyklėmis,</text:span></text:p>
      <text:p text:style-name="P188"><text:span text:style-name="T189">3.44.2</text:span><text:span text:style-name="T190">. Augalų apsaugos priemonių registracijos nuostatais;</text:span></text:p>
      <text:p text:style-name="P191"><text:span text:style-name="T192">3.45</text:span><text:span text:style-name="T193">. Lietuvos Respublikos žemės ūkio ministro 1999 m. spalio 7 d. įsakymu Nr. 383 (Žin., 1999, Nr.<text:s/></text:span><text:a xlink:href="https://www.e-tar.lt/portal/lt/legalAct/TAR.D7B3AC553D7A" office:target-frame-name="_blank" xlink:show="new"><text:span text:style-name="T194">88-2606</text:span></text:a><text:span text:style-name="T195">) patvirtintais Privalomaisiais reikalavimais vaisinių ir uoginių sodo augalų sodmenims;<text:s/></text:span></text:p>
      <text:p text:style-name="P196"><text:span text:style-name="T197">3.46</text:span><text:span text:style-name="T198">. Lietuvos Respublikos socialinės apsaugos ir darbo ministro ir Lietuvos Respublikos ūkio ministro 1998 m. liepos 17 d. įsakymu Nr. 122/261 (Žin., 1998, Nr.<text:s/></text:span><text:a xlink:href="https://www.e-tar.lt/portal/lt/legalAct/TAR.256F44D4613F" office:target-frame-name="_blank" xlink:show="new"><text:span text:style-name="T199">69-2028</text:span></text:a><text:span text:style-name="T200">) patvirtintu techniniu reglamentu „Bendrieji reikalavimai asmeninių apsauginių priemonių projektavimui ir gamybai“;</text:span></text:p>
      <text:p text:style-name="P201"><text:span text:style-name="T202">3.47</text:span><text:span text:style-name="T203">. Lietuvos Respublikos socialinės apsaugos ir darbo ministro, Lietuvos Respublikos sveikatos apsaugos ministro 1998 m. gegužės 6 d. įsakymu Nr. 87/236 (Žin., 1998, Nr.<text:s/></text:span><text:a xlink:href="https://www.e-tar.lt/portal/lt/legalAct/TAR.EB4C3429A161" office:target-frame-name="_blank" xlink:show="new"><text:span text:style-name="T204">44-1225</text:span></text:a><text:span text:style-name="T205">) patvirtintomis Darbo su asbestu taisyklėmis;</text:span></text:p>
      <text:p text:style-name="P206"><text:span text:style-name="T207">3.48</text:span><text:span text:style-name="T208">. Lietuvos Respublikos socialinės apsaugos ir darbo ministro 1999 m. gruodžio 28 d. įsakymu Nr. 106 (Žin., 2000, Nr.<text:s/></text:span><text:a xlink:href="https://www.e-tar.lt/portal/lt/legalAct/TAR.65D0C6BBF8EC" office:target-frame-name="_blank" xlink:show="new"><text:span text:style-name="T209">28-785</text:span></text:a><text:span text:style-name="T210">) patvirtintu techniniu reglamentu „Liftai“;</text:span></text:p>
      <text:p text:style-name="P211"><text:span text:style-name="T212">3.49</text:span><text:span text:style-name="T213">. Lietuvos Respublikos ūkio ministro ir Lietuvos Respublikos susisiekimo ministro 1999 m. spalio 7 d. įsakymu Nr. 334/374 (Žin., 1999, Nr.<text:s/></text:span><text:a xlink:href="https://www.e-tar.lt/portal/lt/legalAct/TAR.91B095D1394F" office:target-frame-name="_blank" xlink:show="new"><text:span text:style-name="T214">85-2550</text:span></text:a><text:span text:style-name="T215">) patvirtintomis Suskystintų dujų kuro sistemos įrengimo automobiliuose taisyklėmis.</text:span></text:p>
      <text:p text:style-name="P216"><text:span text:style-name="T217">3.50</text:span><text:span text:style-name="T218">.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219">90-2663</text:span></text:a><text:span text:style-name="T220">) patvirtintu Elektrotechninių gaminių saugos techniniu reglamentu;</text:span></text:p>
      <text:p text:style-name="P221"><text:span text:style-name="T222">3.51</text:span><text:span text:style-name="T223">. Lietuvos Respublikos ūkio ministro 1999 m. lapkričio 16 d. įsakymu Nr. 388 (Žin., 1999, Nr.<text:s/></text:span><text:a xlink:href="https://www.e-tar.lt/portal/lt/legalAct/TAR.63B6ECE4EF84" office:target-frame-name="_blank" xlink:show="new"><text:span text:style-name="T224">99-2866</text:span></text:a><text:span text:style-name="T225">) patvirtintu Krištolo stiklo gaminių ženklinimo techniniu reglamentu;</text:span></text:p>
      <text:p text:style-name="P226"><text:span text:style-name="T227">3.52</text:span><text:span text:style-name="T228">. Lietuvos Respublikos ūkio ministro 1999 m. gruodžio 27 d. įsakymu Nr. 430 (Žin., 2000, Nr.<text:s/></text:span><text:a xlink:href="https://www.e-tar.lt/portal/lt/legalAct/TAR.7BDBD694FAA0" office:target-frame-name="_blank" xlink:show="new"><text:span text:style-name="T229">4-115</text:span></text:a><text:span text:style-name="T230">) patvirtintu Ploviklių techniniu reglamentu;</text:span></text:p>
      <text:p text:style-name="P231"><text:span text:style-name="T232">3.53</text:span><text:span text:style-name="T233">. Lietuvos Respublikos ūkio ministro 1999 m. gruodžio 27 d. įsakymu Nr. 431 (Žin., 2000, Nr.<text:s/></text:span><text:a xlink:href="https://www.e-tar.lt/portal/lt/legalAct/TAR.A73A150320D2" office:target-frame-name="_blank" xlink:show="new"><text:span text:style-name="T234">7-197</text:span></text:a><text:span text:style-name="T235">) patvirtintu Paprastų slėginių indų saugos techniniu reglamentu;</text:span></text:p>
      <text:p text:style-name="P236"><text:span text:style-name="T237">3.54</text:span><text:span text:style-name="T238">. Lietuvos Respublikos ūkio ministro 1999 m. gruodžio 27 d. įsakymu Nr. 432 (Žin., 2000, Nr.<text:s/></text:span><text:a xlink:href="https://www.e-tar.lt/portal/lt/legalAct/TAR.5D07B2B46002" office:target-frame-name="_blank" xlink:show="new"><text:span text:style-name="T239">7-198</text:span></text:a><text:span text:style-name="T240">) patvirtintu Įrangos ir apsaugos sistemų, naudojamų potencialiai sprogioje aplinkoje, techniniu reglamentu;</text:span></text:p>
      <text:p text:style-name="P241"><text:span text:style-name="T242">3.55</text:span><text:span text:style-name="T243">. Lietuvos Respublikos ūkio ministro 1999 m. gruodžio 27 d. įsakymu Nr. 433 (Žin., 2000, Nr.<text:s/></text:span><text:a xlink:href="https://www.e-tar.lt/portal/lt/legalAct/TAR.7712E25B8189" office:target-frame-name="_blank" xlink:show="new"><text:span text:style-name="T244">7-199</text:span></text:a><text:span text:style-name="T245">) patvirtintu Aerozolių balionėlių saugos techniniu reglamentu;</text:span></text:p>
      <text:p text:style-name="P246"><text:span text:style-name="T247">3.56</text:span><text:span text:style-name="T248">. Lietuvos Respublikos ūkio ministro 1999 m. gruodžio 29 d. įsakymu Nr. 440 (Žin., 2000, Nr.<text:s/></text:span><text:a xlink:href="https://www.e-tar.lt/portal/lt/legalAct/TAR.D6F0A1CFE1BD" office:target-frame-name="_blank" xlink:show="new"><text:span text:style-name="T249">10-246</text:span></text:a><text:span text:style-name="T250">) patvirtintu Tekstilės pavadinimų techniniu reglamentu;</text:span></text:p>
      <text:p text:style-name="P251"><text:span text:style-name="T252">3.57</text:span><text:span text:style-name="T253">. Lietuvos Respublikos ūkio ministro 1999 m. gruodžio 31 d. įsakymu Nr. 448 (Žin., 2000, Nr.<text:s/></text:span><text:a xlink:href="https://www.e-tar.lt/portal/lt/legalAct/TAR.235872C75BD9" office:target-frame-name="_blank" xlink:show="new"><text:span text:style-name="T254">10-247</text:span></text:a><text:span text:style-name="T255">) patvirtintomis Lietuvos Respublikoje parduodamos avalynės ženklinimo, nurodant medžiagas, iš kurių pagamintos jos sudedamosios dalys, taisyklėmis;<text:s/></text:span></text:p>
      <text:p text:style-name="P256"><text:span text:style-name="T257">3.58</text:span><text:span text:style-name="T258">. Lietuvos Respublikos ūkio ministro 1999 m. gruodžio 31 d. įsakymu Nr. 449 (Žin., 2000, Nr.<text:s/></text:span><text:a xlink:href="https://www.e-tar.lt/portal/lt/legalAct/TAR.1D58DBCFDE34" office:target-frame-name="_blank" xlink:show="new"><text:span text:style-name="T259">8-218</text:span></text:a><text:span text:style-name="T260">) patvirtintu Dujas deginančių prietaisų saugos techniniu reglamentu;<text:s/></text:span></text:p>
      <text:p text:style-name="P261"><text:span text:style-name="T262">3.59</text:span><text:span text:style-name="T263">. Lietuvos Respublikos sveikatos apsaugos ministro 1999 m. gruodžio 3 d. įsakymu Nr. 529 (Žin., 1999, Nr.<text:s/></text:span><text:a xlink:href="https://www.e-tar.lt/portal/lt/legalAct/TAR.739A081150BF" office:target-frame-name="_blank" xlink:show="new"><text:span text:style-name="T264">105-3055</text:span></text:a><text:span text:style-name="T265">) patvirtinta higienos norma HN 93:1999. Žaislai. Higienos normos ir taisyklės;</text:span></text:p>
      <text:p text:style-name="P266"><text:span text:style-name="T267">3.60</text:span><text:span text:style-name="T268">. Lietuvos Respublikos susisiekimo ministro 1999 m. gruodžio 23 d. įsakymu Nr. 447 (Žin., 2000, Nr.<text:s/></text:span><text:a xlink:href="https://www.e-tar.lt/portal/lt/legalAct/TAR.5B9905575880" office:target-frame-name="_blank" xlink:show="new"><text:span text:style-name="T269">1-5</text:span></text:a><text:span text:style-name="T270">) patvirtintu Pramoginių laivų projektavimo, statybos, teikimo į rinką ir naudoti techniniu reglamentu;</text:span></text:p>
      <text:p text:style-name="P271"><text:span text:style-name="T272">3.61</text:span><text:span text:style-name="T273">. Lietuvos Respublikos socialinės apsaugos ir darbo ministro 2000 m. kovo 6 d. įsakymu Nr. 28 (Žin., 2000, Nr.<text:s/></text:span><text:a xlink:href="https://www.e-tar.lt/portal/lt/legalAct/TAR.40E0B6244A6F" office:target-frame-name="_blank" xlink:show="new"><text:span text:style-name="T274">23-601</text:span></text:a><text:span text:style-name="T275">) patvirtintu techniniu reglamentu „Mašinų sauga“.</text:span></text:p>
      <text:p text:style-name="P276"><text:span text:style-name="T277">1.8</text:span><text:span text:style-name="T278">. Išdėstau 6.3 papunktį taip:</text:span></text:p>
      <text:p text:style-name="P279"><text:span text:style-name="T280">„6.3. Jeigu prekė yra maža ar sudaryta iš mažų dalių, ženklinama ant pakuotės. Jeigu prekė yra maža ir ant prekės ar ant jos pakuotės paženklinti neįmanoma, ženklinama ant bendrosios pakuotės, jeigu tokia pakuotė yra, o parduodant vartotojui-ženklinimo rekvizitai pateikiami raštu kainų etiketėse arba nurodant kitokiu būdu.“</text:span></text:p>
      <text:p text:style-name="P281"><text:span text:style-name="T282">1.9</text:span><text:span text:style-name="T283">. Išdėstau 6.4 papunktį taip:</text:span></text:p>
      <text:p text:style-name="P284"><text:span text:style-name="T285">„</text:span><text:span text:style-name="T286">6.4</text:span><text:span text:style-name="T287">. Nefasuotoms prekėms ženklinimo rekvizitai turi būti pateikti ant bendrosios pakuotės, kurioje pardavėjas gauna nefasuotas prekes, o parduodant nefasuotas prekes vartotojui – ženklinimo rekvizitai pateikiami raštu kainų etiketėse arba nurodant kitokiu būdu. Parduodant nefasuotas maisto prekes, jų pavadinimą, gamintojo pavadinimą, prekės tinkamumo terminą ir standartinio vieneto kainą būtina nurodyti kainų etiketėse, kiti šioms prekėms nustatyti ženklinimo rekvizitai gali būti pateikiami, nurodant kitokiu būdu.“<text:s/></text:span></text:p>
      <text:p text:style-name="P288"><text:span text:style-name="T289">1.10</text:span><text:span text:style-name="T290">. Išdėstau 11.2 papunktį taip:</text:span></text:p>
      <text:p text:style-name="P291"><text:span text:style-name="T292">„</text:span><text:span text:style-name="T293">11.2</text:span><text:span text:style-name="T294">. Asmeninės apsaugos priemonėms-ženklinimo rekvizitai, nustatyti 3.46 papunktyje nurodytame dokumente.“</text:span></text:p>
      <text:p text:style-name="P295"><text:span text:style-name="T296">1.11</text:span><text:span text:style-name="T297">. Papildau 11.3.3 papunktį žodžiais „pagal 3.56 papunktyje nurodyto dokumento reikalavimus“.</text:span></text:p>
      <text:p text:style-name="P298"><text:span text:style-name="T299">1.12</text:span><text:span text:style-name="T300">. Išbraukiu 11.4.1 papunktyje žodžius „pagal 3.28 papunktyje nurodyto dokumento reikalavimus“.</text:span></text:p>
      <text:p text:style-name="P301"><text:span text:style-name="T302">1.13</text:span><text:span text:style-name="T303">. Išdėstau 11.4.2 papunktį taip:</text:span></text:p>
      <text:p text:style-name="P304"><text:span text:style-name="T305">„</text:span><text:span text:style-name="T306">11.4.2</text:span><text:span text:style-name="T307">. medžiagos, iš kurių pagamintos avalynės sudedamosios dalys, pagal 3.57 papunktyje nurodyto dokumento reikalavimus.“</text:span></text:p>
      <text:p text:style-name="P308"><text:span text:style-name="T309">1.14</text:span><text:span text:style-name="T310">. Papildau nurodytas taisykles 11.6.5 papunkčiu:</text:span></text:p>
      <text:p text:style-name="P311"><text:span text:style-name="T312">„</text:span><text:span text:style-name="T313">11.6.5</text:span><text:span text:style-name="T314">. plovikliams-ženklinimo rekvizitai, nustatyti 3.52 papunktyje nurodytame dokumente.“<text:s/></text:span></text:p>
      <text:p text:style-name="P315"><text:span text:style-name="T316">1.15</text:span><text:span text:style-name="T317">. Išdėstau 11.7 papunktį taip:</text:span></text:p>
      <text:p text:style-name="P318"><text:span text:style-name="T319">„Elektros įrenginiams (elektrotechnikos gaminiams)-ženklinimo rekvizitai, nustatyti 3.50 papunktyje nurodytame dokumente;“.</text:span></text:p>
      <text:p text:style-name="P320"><text:span text:style-name="T321">1.16</text:span><text:span text:style-name="T322">. Pripažįstu netekusiu galios 11.8 papunktį.</text:span></text:p>
      <text:p text:style-name="P323"><text:span text:style-name="T324">1.17</text:span><text:span text:style-name="T325">. Išdėstau 11.9 papunktį taip:</text:span></text:p>
      <text:p text:style-name="P326"><text:span text:style-name="T327">„</text:span><text:span text:style-name="T328">11.9</text:span><text:span text:style-name="T329">. Įrangai ir apsaugos sistemoms, kurios gali būti naudojamos potencialiai sprogioje aplinkoje – ženklinimo rekvizitai, nustatyti 3.54 papunktyje nurodytame dokumente;“.</text:span></text:p>
      <text:p text:style-name="P330"><text:span text:style-name="T331">1.18</text:span><text:span text:style-name="T332">. Papildau 11.10.3 papunktį antrąja pastraipa:</text:span></text:p>
      <text:p text:style-name="P333"><text:span text:style-name="T334">„Sudedamųjų dalių (ingredientų) pavadinimai pateikiami lietuvių kalba arba taip, kaip jie yra pateikti Tarptautinėje kosmetikos ingredientų nomenklatūroje INCI, 1996 m. gegužės 8 d. Komisijos sprendimo 96/335/EC, priimto vadovaujantis Tarybos direktyvos 93/35/EEC 5a 1) straipsniu, priede (</text:span><text:span text:style-name="T335">The International Nomenclature of Cosmetic Ingredients, Annex to Commission Decision 96/335/EC in accordance with Council Directive 93/35(art. 5a.1) of 8 May 1996).</text:span><text:span text:style-name="T336"><text:s/>Prieš sudedamųjų dalių (ingredientų) sąrašą nurodomas žodis „Sudėtis“ (arba „Ingredients“, jei šis sąrašas pateikiamas pagal Tarptautinę kosmetikos ingredientų nomenklatūrą INCI).“</text:span></text:p>
      <text:p text:style-name="P337"><text:span text:style-name="T338">1.19</text:span><text:span text:style-name="T339">. 11.11.1 papunktyje vietoj skaičiaus „3.27“ įrašau skaičius „3.27–3.41“.</text:span></text:p>
      <text:p text:style-name="P340"><text:span text:style-name="T341">1.20</text:span><text:span text:style-name="T342">. Išdėstau 11.12.4 ir 11.12.5 papunkčius taip:</text:span></text:p>
      <text:p text:style-name="P343"><text:span text:style-name="T344">„</text:span><text:span text:style-name="T345">11.12.4</text:span><text:span text:style-name="T346">. mašinoms – ženklinimo rekvizitai, nustatyti 3.61 papunktyje nurodytame dokumente;</text:span></text:p>
      <text:p text:style-name="P347"><text:span text:style-name="T348">11.12.5</text:span><text:span text:style-name="T349">. pramoginiams laivams – ženklinimo rekvizitai, nustatyti 3.60 papunktyje nurodytame dokumente;“.</text:span></text:p>
      <text:p text:style-name="P350"><text:span text:style-name="T351">1.21</text:span><text:span text:style-name="T352">. Papildau nurodytas taisykles 11.12.6 papunkčiu:</text:span></text:p>
      <text:p text:style-name="P353"><text:span text:style-name="T354">„</text:span><text:span text:style-name="T355">11.12.6</text:span><text:span text:style-name="T356">. liftams ir jų saugos mazgams – ženklinimo rekvizitai, nustatyti 3.48 papunktyje nurodytame dokumente.“<text:s/></text:span></text:p>
      <text:p text:style-name="P357"><text:span text:style-name="T358">1.22</text:span><text:span text:style-name="T359">. Papildau nurodytas taisykles 11.14.6 ir 11.14.7 papunkčiais:</text:span></text:p>
      <text:p text:style-name="P360"><text:span text:style-name="T361">„</text:span><text:span text:style-name="T362">11.14.6</text:span><text:span text:style-name="T363">. prekėms, savo sudėtyje turinčioms asbesto – ženklinimo rekvizitai, nustatyti 3.47 papunktyje nurodytame dokumente;</text:span></text:p>
      <text:p text:style-name="P364"><text:span text:style-name="T365">11.14.7</text:span><text:span text:style-name="T366">. ženklinimo rekvizitai, nustatyti 3.3</text:span><text:span text:style-name="T367">3</text:span><text:span text:style-name="T368"><text:s/>ir 3.43 papunkčiuose nurodytuose dokumentuose.“</text:span></text:p>
      <text:p text:style-name="P369"><text:span text:style-name="T370">1.23</text:span><text:span text:style-name="T371">. Pripažįstu netekusiais galios 11.15.2–11.15.7 papunkčius.<text:s/></text:span></text:p>
      <text:p text:style-name="P372"><text:span text:style-name="T373">1.24</text:span><text:span text:style-name="T374">. Papildau nurodytas taisykles nauju 11.15.2 papunkčiu:</text:span></text:p>
      <text:p text:style-name="P375"><text:span text:style-name="T376">„</text:span><text:span text:style-name="T377">11.15.2</text:span><text:span text:style-name="T378">. ženklinimo rekvizitai, ženklai pagal 3.44.1 ir 3.44.2 papunkčiuose nurodytų dokumentų reikalavimus.“<text:s/></text:span></text:p>
      <text:p text:style-name="P379"><text:span text:style-name="T380">1.25</text:span><text:span text:style-name="T381">. Išdėstau 11.17 papunktį taip:</text:span></text:p>
      <text:p text:style-name="P382"><text:span text:style-name="T383">„</text:span><text:span text:style-name="T384">11.17</text:span><text:span text:style-name="T385">. Slėgio indams – ženklinimo rekvizitai, nustatyti 3.49, 3.53 ir 3.55 papunkčiuose nurodytuose dokumentuose.“</text:span></text:p>
      <text:p text:style-name="P386"><text:span text:style-name="T387">1.26</text:span><text:span text:style-name="T388">. Įrašau 11.20.1 papunktyje po žodžių „specialus ženklas“ žodžius „numatytas 3.42 papunktyje nurodytame dokumente;“.</text:span></text:p>
      <text:p text:style-name="P389"><text:span text:style-name="T390">1.27</text:span><text:span text:style-name="T391">. Išdėstau 11.23 papunktį taip:</text:span></text:p>
      <text:p text:style-name="P392"><text:span text:style-name="T393">„Žaislams – ženklinimo rekvizitai, nustatyti 3.59 papunktyje nurodytame dokumente.“</text:span></text:p>
      <text:p text:style-name="P394"><text:span text:style-name="T395">1.28</text:span><text:span text:style-name="T396">. Papildau nurodytas taisykles 11.24, 11.25 ir 11.26 papunkčiais:<text:s/></text:span></text:p>
      <text:p text:style-name="P397"><text:span text:style-name="T398">„</text:span><text:span text:style-name="T399">11.24</text:span><text:span text:style-name="T400">. Krištolo stiklui – ženklinimo rekvizitai ir simboliai pagal 3.51 papunktyje nurodyto dokumento reikalavimus.<text:s/></text:span></text:p>
      <text:p text:style-name="P401"><text:span text:style-name="T402">11.25</text:span><text:span text:style-name="T403">. Vaisinių ir uoginių sodo augalų sodmenims-ženklinimo rekvizitai pagal 3.45 papunktyje nurodyto dokumento reikalavimus.</text:span></text:p>
      <text:p text:style-name="P404"><text:span text:style-name="T405">11.26</text:span><text:span text:style-name="T406">. Dujas deginantiems prietaisams – ženklinimo rekvizitai, nustatyti 3.58 papunktyje nurodytame dokumente.“</text:span></text:p>
      <text:p text:style-name="P407"><text:span text:style-name="T408">2</text:span><text:span text:style-name="T409">. Lietuvos Respublikos ūkio ministro 1998 m. birželio 17 d. įsakymo Nr. 213 (Žin., 1998, Nr.<text:s/></text:span><text:a xlink:href="https://www.e-tar.lt/portal/lt/legalAct/TAR.A0480F4D6770" office:target-frame-name="_blank" xlink:show="new"><text:span text:style-name="T410">56-1573</text:span></text:a><text:span text:style-name="T411">) priede Nr. 1 pateikto Išaiškinimo dėl Lietuvos Respublikos ūkio ministerijos 1998 m. balandžio 16 d. įsakymu Nr. 137 patvirtintų Lietuvos Respublikoje parduodamų prekių ženklinimo taisyklių taikymo 8 punkte išbraukiu žodį „kosmetikos“.</text:span></text:p>
      <text:p text:style-name="P412"><text:span text:style-name="T413">3</text:span><text:span text:style-name="T414">. Pripažįstu netekusiais galios Lietuvos Respublikos ūkio ministro 1999 m. sausio 11 d. įsakymo Nr. 10 „Dėl Lietuvos Respublikoje parduodamų prekių ženklinimo taisyklių, patvirtintų ūkio ministro 1998 m. balandžio 16 d. įsakymu Nr. 137, dalinio pakeitimo“ (Žin., 1999, Nr. 7 -166) 1, 2 ir 4 punktus.<text:s/></text:span></text:p>
      <text:p text:style-name="P415"><text:span text:style-name="T416">4</text:span><text:span text:style-name="T417">. Nurodau, kad ūkio ministro 1998 m. balandžio 16 d. įsakymu Nr. 137 patvirtintų Lietuvos Respublikoje parduodamų prekių ženklinimo taisyklių aktuali redakcija skelbiama internete Ūkio ministerijos puslapyje:<text:s/></text:span><text:span text:style-name="T418">http://www.ekm.lt/vprekyba/turinys.htm.</text:span></text:p>
      <text:p text:style-name="P419"/>
      <text:p text:style-name="P420"/>
      <text:p text:style-name="P421"/>
      <text:p text:style-name="P422">ŪKIO MINISTRAS<text:tab/>VALENTINAS MILAK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9T14:58:00Z</meta:creation-date>
    <dc:date>2017-01-09T14:58:00Z</dc:date>
    <meta:template xlink:href="Normal.dotm" xlink:type="simple"/>
    <meta:editing-cycles>2</meta:editing-cycles>
    <meta:editing-duration>PT0S</meta:editing-duration>
    <meta:document-statistic meta:page-count="5" meta:paragraph-count="241" meta:word-count="2065" meta:character-count="17896" meta:row-count="434" meta:non-whitespace-character-count="16072"/>
  </office:meta>
</office:document-meta>
</file>