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AMTINIŲ DUJŲ ĮSTATYMO 23 STRAIPSNIO PAKEITIMO</text:p>
      <text:p text:style-name="P16">Į S T A T Y M A S</text:p>
      <text:p text:style-name="P17"/>
      <text:p text:style-name="P18">2000 m. gruodžio 21 d. Nr. IX-130</text:p>
      <text:p text:style-name="P19">Vilnius</text:p>
      <text:p text:style-name="P20"/>
      <text:p text:style-name="P21"><text:span text:style-name="T22">(Žin., 2000, Nr.<text:s/></text:span><text:a xlink:href="https://www.e-tar.lt/portal/lt/legalAct/TAR.0C5C33AA865C" office:target-frame-name="_blank" xlink:show="new"><text:span text:style-name="T23">89-274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3 straipsnio 1 dalies pakeitimas</text:span></text:p>
      <text:p text:style-name="P30"><text:span text:style-name="T31">23 straipsnio 1 dalyje vietoj datos „2001 m. sausio 1 d.“ įrašyti datą „2001 m. liepos 1 d.“ ir šią dalį išdėstyti taip:</text:span></text:p>
      <text:p text:style-name="P32"><text:span text:style-name="T33">„</text:span><text:span text:style-name="T34">1</text:span><text:span text:style-name="T35">. Šis įstatymas, išskyrus 10 straipsnį, įsigalioja nuo 2001 m. l</text:span><text:span text:style-name="T36">iepos 1 d.“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34:00Z</meta:creation-date>
    <dc:date>2015-07-06T00:34:00Z</dc:date>
    <meta:template xlink:href="Normal" xlink:type="simple"/>
    <meta:editing-cycles>2</meta:editing-cycles>
    <meta:editing-duration>PT0S</meta:editing-duration>
    <meta:document-statistic meta:page-count="1" meta:paragraph-count="17" meta:word-count="102" meta:character-count="604" meta:row-count="47" meta:non-whitespace-character-count="519"/>
  </office:meta>
</office:document-meta>
</file>