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TITUCINIO TEISMO ĮSTATYMO 40 STRAIPSNIO PAKEITIMO</text:p>
      <text:p text:style-name="P16">Į S T A T Y M A S</text:p>
      <text:p text:style-name="P17"/>
      <text:p text:style-name="P18">2001 m. vasario 20 d. Nr. IX-183</text:p>
      <text:p text:style-name="P19">Vilnius</text:p>
      <text:p text:style-name="P20"/>
      <text:p text:style-name="P21"><text:span text:style-name="T22">(Žin., 1993, Nr.<text:s/></text:span><text:a xlink:href="https://www.e-tar.lt/portal/lt/legalAct/TAR.DEEB2C5600E3" office:target-frame-name="_blank" xlink:show="new"><text:span text:style-name="T23">6-1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0 straipsnio 2 dalies pakeitimas</text:span></text:p>
      <text:p text:style-name="P30"><text:span text:style-name="T31">40 straipsnio 2 dalyje po žodžių „iki vieno“ įrašyti žodžius „paskutinio paskelbto šalies ūkio“, po žodžio „užmokesčio“ įrašyti žodžius „(toliau – VMDU)“, vietoj žodžių „keturių vidutin</text:span><text:span text:style-name="T32">ių mėnesinių darbo užmokesčių“ įrašyti skaičių ir santrumpą „4 VMDU“ ir šią dalį išdėstyti taip:</text:span></text:p>
      <text:p text:style-name="P33"><text:span text:style-name="T34">„Konstitucinis Teismas turi teisę skirti baudą piliečiams ir dalyvaujančių byloje asmenų atstovams – iki vieno paskutinio paskelbto šalies ūkio vidutinio mėnes</text:span><text:span text:style-name="T35">inio darbo užmokesčio (toliau – VMDU) dydžio, o pareigūnams – iki 4 VMDU dydžio už kiekvieną pažeidimo atvejį.“<text:s/>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33:00Z</meta:creation-date>
    <dc:date>2015-09-19T05:33:00Z</dc: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959" meta:row-count="39" meta:non-whitespace-character-count="837"/>
  </office:meta>
</office:document-meta>
</file>