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861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BALANDŽIO 21 D. NUTARIMO NR. 573 „DĖL ELEKTROS ENERGIJOS TARIFŲ“ DALINIO PAKEITIMO</text:p>
      <text:p text:style-name="P14"/>
      <text:p text:style-name="P15">1996 m. vasario 23 d. Nr. 27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5 m. balandžio 21 d. nutarimą Nr. 573 „Dėl elektros energijos tarifų“ (Žin., 1995, Nr.<text:s/></text:span><text:a xlink:href="https://www.e-tar.lt/portal/lt/legalAct/TAR.BDBD39E5601D" office:target-frame-name="_blank" xlink:show="new"><text:span text:style-name="T24">35-868</text:span></text:a><text:span text:style-name="T25">):</text:span></text:p>
      <text:p text:style-name="P26"><text:span text:style-name="T27">1</text:span><text:span text:style-name="T28">. Išdėstyti 1.2.4 punktą taip:</text:span></text:p>
      <text:p text:style-name="P29"><text:span text:style-name="T30">„</text:span><text:span text:style-name="T31">1.2.4</text:span><text:span text:style-name="T32">. gyventojams (nepriklausomai nuo elektros įrenginių instaliuotos galios) ir kitiems vartotojams, kurių elektros įrenginių instaliuota galia ne didesnė kaip 30 kW, įsirengusiems atitinkamus elektros energijos apskaitos prietaisus, naktinį, šeštadienio ir sekmadienio elektros energijos tarifą – 14 centų už kWh, dieninį – 20 centų už kWh, arba vartotojui prašant raštu ir visiškai atsiskaičius pagal ankstesniuosius tarifus – naktinį, šeštadienio ir sekmadienio elektros energijos tarifą – 11 centų už kWh (suvartojantiems per metus daugiau kaip 12000 kWh – 8 centus už kWh), dieninį – 22 centus už kWh.</text:span></text:p>
      <text:p text:style-name="P33"><text:span text:style-name="T34">Lengvatinis naktinis, šeštadienio ir sekmadienio elektros energijos tarifas kaimo vietovėse (išskyrus sodininkų bendrijų sodus) gyventojams (nepriklausomai nuo elektros įrenginių instaliuotos galios), žemės ūkio bendrovėms, kitiems žemės ūkio produkcijos gamintojams, kurių elektros įrenginių instaliuota galia ne didesnė kaip 30 kW, įsirengusiems atitinkamus elektros energijos apskaitos prietaisus, – 9 centai už kWh, dieninis – 14 centų už kWh, arba vartotojui prašant raštu ir visiškai atsiskaičius pagal ankstesniuosius tarifus – 7 centai už kWh, dieninis tarifas – 15 centų už kWh“.</text:span></text:p>
      <text:p text:style-name="P35"><text:span text:style-name="T36">2</text:span><text:span text:style-name="T37">. Išdėstyti 1.2.5 punktą taip:</text:span></text:p>
      <text:p text:style-name="P38"><text:span text:style-name="T39">„</text:span><text:span text:style-name="T40">1.2.5</text:span><text:span text:style-name="T41">. gyventojams, naudojantiems elektros virykles, – 16 centų už kWh.</text:span></text:p>
      <text:p text:style-name="P42"><text:span text:style-name="T43">Lengvatinis naktinis, šeštadienio ir sekmadienio elektros energijos tarifas šiems gyventojams – 11 centų už kWh, dieninis – 16 centų už kWh, arba vartotojui prašant ir visiškai atsiskaičius pagal ankstesniuosius tarifus – naktinis, šeštadienio ir sekmadienio elektros energijos tarifas – 9 centai už kWh, dieninis – 17 centų už kWh“.</text:span></text:p>
      <text:p text:style-name="P44"><text:span text:style-name="T45">3</text:span><text:span text:style-name="T46">. Išdėstyti 2.1 punktą taip:</text:span></text:p>
      <text:p text:style-name="P47"><text:span text:style-name="T48">„</text:span><text:span text:style-name="T49">2.1</text:span><text:span text:style-name="T50">. diferencijuoti 1.2 punkte nurodytus elektros energijos tarifus pagal vartotojų grupes, tarifų tipus, laiko intervalus, elektros energijos apskaitos prietaisų nuosavybę (įvertinant apskaitos prietaiso, jo įrengimo ir eksploatacijos išlaidas) bei nustatyti atsiskaitymo tvarką“.</text:span></text:p>
      <text:p text:style-name="P51"><text:span text:style-name="T52">4</text:span><text:span text:style-name="T53">. Nurodytajame nutarime nuorodą „valstybinė įmonė „Lietuvos valstybinė energetikos sistema“ pakeisti į nuorodą „specialios paskirties akcinė bendrovė „Lietuvos energija“.</text:span></text:p>
      <text:p text:style-name="P54"><text:span text:style-name="T55">5</text:span><text:span text:style-name="T56">. Papildyti nurodytąjį nutarimą šiais 1.2.6, 1.2.7 ir 5–8 punktais:</text:span></text:p>
      <text:p text:style-name="P57"><text:span text:style-name="T58">„</text:span><text:span text:style-name="T59">1.2.6</text:span><text:span text:style-name="T60">. elektrodinėms katilinėms, gaunančioms elektros energiją iš 0,4 kV įtampos elektros tinklų, nakties metu (nuo 23.00 val. iki 7.00 val.) – 8 centus už kWh, ne darbo dienomis – 15 centų už kWh, Energetikos ministerijos nustatytomis maksimalių apkrovų valandomis – 50 centų už kWh, kitu metu – 20 centų už kWh;</text:span></text:p>
      <text:p text:style-name="P61"><text:span text:style-name="T62">1.2.7</text:span><text:span text:style-name="T63">. elektrodinėms katilinėms, gaunančioms elektros energiją iš 10 kV įtampos elektros tinklų, nakties metu (nuo 23.00 val. iki 7.00 val.) – 7 centus už kWh, ne darbo dienomis – 11 centų už kWh, Energetikos ministerijos nustatytomis maksimalių apkrovų valandomis – 28 centus už kWh, kitu metu – 13 centų už kWh.</text:span></text:p>
      <text:p text:style-name="P64"><text:span text:style-name="T65">5</text:span><text:span text:style-name="T66">. Įpareigoti specialios paskirties akcinę bendrovę „Lietuvos energija“ kasmet ne mažiau kaip 5 procentais atnaujinti vartotojų, kurių instaliuota elektros įrenginių galia didesnė kaip 30 kW,<text:s/></text:span><text:soft-page-break/><text:span text:style-name="T67">elektros energijos apskaitos priemonių parką naujais, tikslesniais daugiafunkciniais prietaisais. Vartotojams atsisakius savo lėšomis įsigyti atitinkamus elektros energijos apskaitos prietaisus, specialios paskirties akcinė bendrovė „Lietuvos energija“ turi diegti juos savo lėšomis, taikydama tiems vartotojams tarifus priklausomai nuo apskaitos prietaisų nuosavybės.</text:span></text:p>
      <text:p text:style-name="P68"><text:span text:style-name="T69">6</text:span><text:span text:style-name="T70">. Įpareigoti specialios paskirties akcinę bendrovę „Lietuvos energija“ kasmet atnaujinti ne mažiau kaip 5 procentais gyventojų (nepriklausomai nuo elektros įrenginių instaliuotos galios) bei kitų vartotojų, kurių instaliuota elektros įrenginių galia ne didesnė kaip 30 kW, turimus elektros energijos apskaitos prietaisus naujais, keičiant pasenusius gamybos kaštų sąskaita. Vartotojai, pageidaujantys įsirengti sudėtingesnius apskaitos prietaisus (dviejų tarifų arba daugiafunkcinius), kompensuoja specialios paskirties akcinei bendrovei „Lietuvos energija“ daugiatarifio ir vieno tarifo elektros energijos apskaitos prietaiso kainos skirtumą.</text:span></text:p>
      <text:p text:style-name="P71"><text:span text:style-name="T72">7</text:span><text:span text:style-name="T73">. Įpareigoti specialios paskirties akcinę bendrovę „Lietuvos energija“ 1996 metais konkurso tvarka įsigyti ne mažiau kaip 36 tūkstančius apskaitos prietaisų, galinčių vykdyti elektros energijos apskaitą dviem tarifais.</text:span></text:p>
      <text:p text:style-name="P74"><text:span text:style-name="T75">8</text:span><text:span text:style-name="T76">. Nustatyti, kad nuo 1996 m. kovo 1 d. elektros energijos apskaitos prietaisus vartotojai įsigyja tik per specialios paskirties akcinės bendrovės „Lietuvos energija“ organizuotą prekybą“.</text:span></text:p>
      <text:p text:style-name="P77"/>
      <text:p text:style-name="P78"/>
      <text:p text:style-name="P79"/>
      <text:p text:style-name="P80">EINANTIS MINISTRO PIRMININKO PAREIGAS<text:tab/>MINDAUGAS STANKEVIČIUS</text:p>
      <text:p text:style-name="P81"/>
      <text:p text:style-name="P82"/>
      <text:p text:style-name="P83"/>
      <text:p text:style-name="P84">EINANTIS ENERGETIKOS MINISTRO PAREIGAS<text:tab/>ARVYDAS LEŠČINSKA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8T11:38:00Z</meta:creation-date>
    <dc:date>2020-04-08T11:38:00Z</dc:date>
    <meta:template xlink:href="Normal.dotm" xlink:type="simple"/>
    <meta:editing-cycles>2</meta:editing-cycles>
    <meta:editing-duration>PT0S</meta:editing-duration>
    <meta:document-statistic meta:page-count="2" meta:paragraph-count="56" meta:word-count="603" meta:character-count="5109" meta:row-count="175" meta:non-whitespace-character-count="4562"/>
  </office:meta>
</office:document-meta>
</file>