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master-page-name="MPF1" style:family="paragraph">
      <style:paragraph-properties fo:widows="0" fo:orphans="0" fo:break-before="page" fo:text-indent="3.543in" fo:background-color="#FFFFFF" style:page-number="1"/>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center"/>
    </style:style>
    <style:style style:name="P98" style:parent-style-name="Normal" style:master-page-name="MPF2" style:family="paragraph">
      <style:paragraph-properties fo:break-before="page" fo:text-indent="3.543in" style:page-number="1"/>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indent="0.4923in"/>
    </style:style>
    <style:style style:name="TableColumn115" style:family="table-column">
      <style:table-column-properties style:column-width="1.8402in"/>
    </style:style>
    <style:style style:name="TableColumn116" style:family="table-column">
      <style:table-column-properties style:column-width="0.6243in"/>
    </style:style>
    <style:style style:name="TableColumn117" style:family="table-column">
      <style:table-column-properties style:column-width="0.6062in"/>
    </style:style>
    <style:style style:name="TableColumn118" style:family="table-column">
      <style:table-column-properties style:column-width="0.6652in"/>
    </style:style>
    <style:style style:name="TableColumn119" style:family="table-column">
      <style:table-column-properties style:column-width="2.9562in"/>
    </style:style>
    <style:style style:name="Table114" style:family="table">
      <style:table-properties style:width="6.6923in" fo:margin-left="0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TableColumn170" style:family="table-column">
      <style:table-column-properties style:column-width="1.7986in" style:use-optimal-column-width="false"/>
    </style:style>
    <style:style style:name="TableColumn171" style:family="table-column">
      <style:table-column-properties style:column-width="0.6611in" style:use-optimal-column-width="false"/>
    </style:style>
    <style:style style:name="TableColumn172" style:family="table-column">
      <style:table-column-properties style:column-width="0.6611in" style:use-optimal-column-width="false"/>
    </style:style>
    <style:style style:name="TableColumn173" style:family="table-column">
      <style:table-column-properties style:column-width="0.7937in" style:use-optimal-column-width="false"/>
    </style:style>
    <style:style style:name="TableColumn174" style:family="table-column">
      <style:table-column-properties style:column-width="2.7777in" style:use-optimal-column-width="false"/>
    </style:style>
    <style:style style:name="Table169" style:family="table">
      <style:table-properties style:width="6.6923in" fo:margin-left="0in" table:align="lef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justify">
        <style:tab-stops>
          <style:tab-stop style:type="right" style:leader-style="solid" style:leader-text="_" style:position="6.6895in"/>
        </style:tab-stops>
      </style:paragraph-properties>
    </style:style>
    <style:style style:name="T224" style:parent-style-name="DefaultParagraphFont" style:family="text">
      <style:text-properties fo:font-weight="bold" style:font-weight-asian="bold" fo:font-style="italic" style:font-style-asian="italic"/>
    </style:style>
    <style:style style:name="P225" style:parent-style-name="Normal" style:family="paragraph">
      <style:paragraph-properties fo:text-align="justify">
        <style:tab-stops>
          <style:tab-stop style:type="center" style:position="2.8104in"/>
        </style:tab-stops>
      </style:paragraph-properties>
      <style:text-properties fo:font-size="10pt" style:font-size-asian="10pt"/>
    </style:style>
    <style:style style:name="P226" style:parent-style-name="Normal" style:family="paragraph">
      <style:paragraph-properties fo:text-align="justify">
        <style:tab-stops>
          <style:tab-stop style:type="right" style:leader-style="solid" style:leader-text="_" style:position="6.6895in"/>
        </style:tab-stops>
      </style:paragraph-properties>
    </style:style>
    <style:style style:name="P227" style:parent-style-name="Normal" style:family="paragraph">
      <style:paragraph-properties>
        <style:tab-stops>
          <style:tab-stop style:type="center" style:position="2.2958in"/>
        </style:tab-stops>
      </style:paragraph-properties>
      <style:text-properties fo:font-size="10pt" style:font-size-asian="10pt"/>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tab-stops>
          <style:tab-stop style:type="right" style:leader-style="solid" style:leader-text="_" style:position="6.6895in"/>
        </style:tab-stops>
      </style:paragraph-properties>
    </style:style>
    <style:style style:name="P232" style:parent-style-name="Normal" style:family="paragraph">
      <style:paragraph-properties>
        <style:tab-stops>
          <style:tab-stop style:type="center" style:position="2.375in"/>
        </style:tab-stops>
      </style:paragraph-properties>
      <style:text-properties fo:font-size="10pt" style:font-size-asian="10pt"/>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tyle="italic" style:font-style-asian="italic"/>
    </style:style>
    <style:style style:name="P236" style:parent-style-name="Normal" style:family="paragraph">
      <style:paragraph-properties fo:text-align="justify"/>
    </style:style>
    <style:style style:name="P237" style:parent-style-name="Normal" style:family="paragraph">
      <style:paragraph-properties fo:text-align="justify">
        <style:tab-stops>
          <style:tab-stop style:type="center" style:position="2.75in"/>
          <style:tab-stop style:type="center" style:position="5.125in"/>
        </style:tab-stops>
      </style:paragraph-properties>
    </style:style>
    <style:style style:name="T238" style:parent-style-name="DefaultParagraphFont" style:family="text">
      <style:text-properties fo:font-weight="bold" style:font-weight-asian="bold" fo:language="en" fo:country="US"/>
    </style:style>
    <style:style style:name="P239" style:parent-style-name="Normal" style:family="paragraph">
      <style:paragraph-properties fo:text-align="justify">
        <style:tab-stops>
          <style:tab-stop style:type="center" style:position="0.95in"/>
          <style:tab-stop style:type="center" style:position="2.75in"/>
        </style:tab-stops>
      </style:paragraph-properties>
      <style:text-properties fo:font-size="10pt" style:font-size-asian="10pt"/>
    </style:style>
    <style:style style:name="P240" style:parent-style-name="Normal" style:family="paragraph">
      <style:paragraph-properties fo:text-align="justify" fo:text-indent="0.4923in"/>
    </style:style>
    <style:style style:name="TableColumn242" style:family="table-column">
      <style:table-column-properties style:column-width="1.6652in"/>
    </style:style>
    <style:style style:name="TableColumn243" style:family="table-column">
      <style:table-column-properties style:column-width="0.7958in"/>
    </style:style>
    <style:style style:name="TableColumn244" style:family="table-column">
      <style:table-column-properties style:column-width="0.668in"/>
    </style:style>
    <style:style style:name="TableColumn245" style:family="table-column">
      <style:table-column-properties style:column-width="0.8277in"/>
    </style:style>
    <style:style style:name="TableColumn246" style:family="table-column">
      <style:table-column-properties style:column-width="0.9041in"/>
    </style:style>
    <style:style style:name="TableColumn247" style:family="table-column">
      <style:table-column-properties style:column-width="0.8534in"/>
    </style:style>
    <style:style style:name="TableColumn248" style:family="table-column">
      <style:table-column-properties style:column-width="0.9777in"/>
    </style:style>
    <style:style style:name="Table241" style:family="table">
      <style:table-properties style:width="6.6923in" fo:margin-left="0in" table:align="lef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weight="bold" style:font-weight-asian="bold" fo:font-style="italic" style:font-style-asian="italic"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weight="bold" style:font-weight-asian="bold" fo:font-style="italic" style:font-style-asian="italic"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fo:font-style="italic" style:font-style-asian="italic"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fo:font-style="italic" style:font-style-asian="italic"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weight="bold" style:font-weight-asian="bold" fo:font-style="italic" style:font-style-asian="italic"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weight="bold" style:font-weight-asian="bold" fo:font-style="italic" style:font-style-asian="italic"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weight="bold" style:font-weight-asian="bold" fo:font-style="italic" style:font-style-asian="italic" fo:font-size="10pt" style:font-size-asian="10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fo:font-style="italic" style:font-style-asian="italic"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weight="bold" style:font-weight-asian="bold" fo:font-style="italic" style:font-style-asian="italic"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weight="bold" style:font-weight-asian="bold" fo:font-style="italic" style:font-style-asian="italic"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fo:font-style="italic" style:font-style-asian="italic"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weight="bold" style:font-weight-asian="bold" fo:font-style="italic" style:font-style-asian="italic"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weight="bold" style:font-weight-asian="bold" fo:font-style="italic" style:font-style-asian="italic"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weight="bold" style:font-weight-asian="bold" fo:font-style="italic" style:font-style-asian="italic" fo:font-size="10pt" style:font-size-asian="10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weight="bold" style:font-weight-asian="bold" fo:font-style="italic" style:font-style-asian="italic"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fo:font-style="italic" style:font-style-asian="italic"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fo:font-style="italic" style:font-style-asian="italic"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fo:font-style="italic" style:font-style-asian="italic"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fo:font-style="italic" style:font-style-asian="italic"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fo:font-style="italic" style:font-style-asian="italic"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fo:font-style="italic" style:font-style-asian="italic" fo:font-size="10pt" style:font-size-asian="10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fo:font-style="italic" style:font-style-asian="italic"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fo:font-style="italic" style:font-style-asian="italic"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fo:font-style="italic" style:font-style-asian="italic"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fo:font-style="italic" style:font-style-asian="italic"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fo:font-style="italic" style:font-style-asian="italic"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fo:font-style="italic" style:font-style-asian="italic"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fo:font-style="italic" style:font-style-asian="italic"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fo:font-style="italic" style:font-style-asian="italic"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fo:font-style="italic" style:font-style-asian="italic"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fo:font-style="italic" style:font-style-asian="italic"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fo:font-style="italic" style:font-style-asian="italic"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fo:font-style="italic" style:font-style-asian="italic"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weight="bold" style:font-weight-asian="bold" fo:font-style="italic" style:font-style-asian="italic"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fo:font-style="italic" style:font-style-asian="italic" fo:font-size="10pt" style:font-size-asian="10pt"/>
    </style:style>
    <style:style style:name="P344" style:parent-style-name="Normal" style:family="paragraph">
      <style:paragraph-properties fo:text-indent="0.4923in"/>
    </style:style>
    <style:style style:name="P345" style:parent-style-name="Normal" style:family="paragraph">
      <style:paragraph-properties fo:text-align="center"/>
    </style:style>
    <style:style style:name="P346" style:parent-style-name="Normal" style:master-page-name="MPF3" style:family="paragraph">
      <style:paragraph-properties fo:break-before="page" fo:text-indent="3.543in" style:page-number="1"/>
    </style:style>
    <style:style style:name="P354" style:parent-style-name="Normal" style:family="paragraph">
      <style:paragraph-properties fo:text-indent="3.543in"/>
    </style:style>
    <style:style style:name="P355" style:parent-style-name="Normal" style:family="paragraph">
      <style:paragraph-properties fo:text-indent="3.543in"/>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text-indent="0.4923in"/>
    </style:style>
    <style:style style:name="TableColumn363" style:family="table-column">
      <style:table-column-properties style:column-width="1.8402in"/>
    </style:style>
    <style:style style:name="TableColumn364" style:family="table-column">
      <style:table-column-properties style:column-width="0.6243in"/>
    </style:style>
    <style:style style:name="TableColumn365" style:family="table-column">
      <style:table-column-properties style:column-width="0.6062in"/>
    </style:style>
    <style:style style:name="TableColumn366" style:family="table-column">
      <style:table-column-properties style:column-width="0.6652in"/>
    </style:style>
    <style:style style:name="TableColumn367" style:family="table-column">
      <style:table-column-properties style:column-width="2.9562in"/>
    </style:style>
    <style:style style:name="Table362" style:family="table">
      <style:table-properties style:width="6.6923in"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fo:text-align="center"/>
      <style:text-properties fo:font-weight="bold" style:font-weight-asian="bold"/>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text-properties fo:font-weight="bold" style:font-weight-asian="bold"/>
    </style:style>
    <style:style style:name="TableColumn418" style:family="table-column">
      <style:table-column-properties style:column-width="1.7986in" style:use-optimal-column-width="false"/>
    </style:style>
    <style:style style:name="TableColumn419" style:family="table-column">
      <style:table-column-properties style:column-width="0.6611in" style:use-optimal-column-width="false"/>
    </style:style>
    <style:style style:name="TableColumn420" style:family="table-column">
      <style:table-column-properties style:column-width="0.6611in" style:use-optimal-column-width="false"/>
    </style:style>
    <style:style style:name="TableColumn421" style:family="table-column">
      <style:table-column-properties style:column-width="0.7937in" style:use-optimal-column-width="false"/>
    </style:style>
    <style:style style:name="TableColumn422" style:family="table-column">
      <style:table-column-properties style:column-width="2.7777in" style:use-optimal-column-width="false"/>
    </style:style>
    <style:style style:name="Table417" style:family="table">
      <style:table-properties style:width="6.6923in" fo:margin-left="0in" table:align="lef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fo:text-align="center"/>
    </style:style>
    <style:style style:name="P468" style:parent-style-name="Normal" style:family="paragraph">
      <style:paragraph-properties fo:text-align="center"/>
      <style:text-properties fo:font-weight="bold" style:font-weight-asian="bold"/>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P472" style:parent-style-name="Normal" style:family="paragraph">
      <style:paragraph-properties fo:text-align="justify">
        <style:tab-stops>
          <style:tab-stop style:type="right" style:leader-style="solid" style:leader-text="_" style:position="6.6895in"/>
        </style:tab-stops>
      </style:paragraph-properties>
    </style:style>
    <style:style style:name="T473" style:parent-style-name="DefaultParagraphFont" style:family="text">
      <style:text-properties fo:font-weight="bold" style:font-weight-asian="bold" fo:font-style="italic" style:font-style-asian="italic"/>
    </style:style>
    <style:style style:name="T474" style:parent-style-name="DefaultParagraphFont" style:family="text">
      <style:text-properties fo:font-weight="bold" style:font-weight-asian="bold" fo:font-style="italic" style:font-style-asian="italic"/>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text-align="justify">
        <style:tab-stops>
          <style:tab-stop style:type="right" style:leader-style="solid" style:leader-text="_" style:position="6.6895in"/>
        </style:tab-stops>
      </style:paragraph-properties>
    </style:style>
    <style:style style:name="P477" style:parent-style-name="Normal" style:family="paragraph">
      <style:paragraph-properties>
        <style:tab-stops>
          <style:tab-stop style:type="center" style:position="1.6229in"/>
        </style:tab-stops>
      </style:paragraph-properties>
      <style:text-properties fo:font-size="10pt" style:font-size-asian="10pt"/>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text-properties fo:font-weight="bold" style:font-weight-asian="bold"/>
    </style:style>
    <style:style style:name="P481" style:parent-style-name="Normal" style:family="paragraph">
      <style:paragraph-properties fo:text-align="justify">
        <style:tab-stops>
          <style:tab-stop style:type="right" style:leader-style="solid" style:leader-text="_" style:position="6.6895in"/>
        </style:tab-stops>
      </style:paragraph-properties>
    </style:style>
    <style:style style:name="P482" style:parent-style-name="Normal" style:family="paragraph">
      <style:paragraph-properties fo:text-align="justify"/>
    </style:style>
    <style:style style:name="P483" style:parent-style-name="Normal" style:family="paragraph">
      <style:paragraph-properties fo:text-align="justify">
        <style:tab-stops>
          <style:tab-stop style:type="center" style:position="3in"/>
          <style:tab-stop style:type="center" style:position="5.125in"/>
        </style:tab-stops>
      </style:paragraph-properties>
    </style:style>
    <style:style style:name="T484" style:parent-style-name="DefaultParagraphFont" style:family="text">
      <style:text-properties fo:language="en" fo:country="US"/>
    </style:style>
    <style:style style:name="P485" style:parent-style-name="Normal" style:family="paragraph">
      <style:paragraph-properties fo:text-align="justify">
        <style:tab-stops>
          <style:tab-stop style:type="center" style:position="1.0291in"/>
          <style:tab-stop style:type="center" style:position="3in"/>
        </style:tab-stops>
      </style:paragraph-properties>
      <style:text-properties fo:font-size="10pt" style:font-size-asian="10pt"/>
    </style:style>
    <style:style style:name="P486" style:parent-style-name="Normal" style:family="paragraph">
      <style:paragraph-properties fo:text-align="justify" fo:text-indent="0.4923in"/>
    </style:style>
    <style:style style:name="TableColumn488" style:family="table-column">
      <style:table-column-properties style:column-width="1.9986in"/>
    </style:style>
    <style:style style:name="TableColumn489" style:family="table-column">
      <style:table-column-properties style:column-width="1.9986in"/>
    </style:style>
    <style:style style:name="TableColumn490" style:family="table-column">
      <style:table-column-properties style:column-width="1.3472in"/>
    </style:style>
    <style:style style:name="TableColumn491" style:family="table-column">
      <style:table-column-properties style:column-width="1.3479in"/>
    </style:style>
    <style:style style:name="Table487" style:family="table">
      <style:table-properties style:width="6.6923in" fo:margin-left="0in" table:align="lef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fo:font-style="italic" style:font-style-asian="italic"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fo:font-style="italic" style:font-style-asian="italic"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fo:font-style="italic" style:font-style-asian="italic"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fo:font-style="italic" style:font-style-asian="italic"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fo:font-style="italic" style:font-style-asian="italic"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fo:font-style="italic" style:font-style-asian="italic"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fo:font-style="italic" style:font-style-asian="italic"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font-style="italic" style:font-style-asian="italic" fo:font-size="10pt" style:font-size-asian="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font-style="italic" style:font-style-asian="italic"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fo:font-style="italic" style:font-style-asian="italic"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fo:font-style="italic" style:font-style-asian="italic"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fo:font-style="italic" style:font-style-asian="italic" fo:font-size="10pt" style:font-size-asian="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fo:font-style="italic" style:font-style-asian="italic"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fo:font-style="italic" style:font-style-asian="italic"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fo:font-style="italic" style:font-style-asian="italic"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fo:font-style="italic" style:font-style-asian="italic"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fo:font-style="italic" style:font-style-asian="italic"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fo:font-style="italic" style:font-style-asian="italic"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fo:font-style="italic" style:font-style-asian="italic"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fo:font-style="italic" style:font-style-asian="italic" fo:font-size="10pt" style:font-size-asian="10pt"/>
    </style:style>
    <style:style style:name="P551" style:parent-style-name="Normal" style:family="paragraph">
      <style:paragraph-properties fo:text-align="center"/>
    </style:style>
    <style:style style:name="P552" style:parent-style-name="Normal" style:master-page-name="MPF4" style:family="paragraph">
      <style:paragraph-properties fo:break-before="page" fo:text-indent="3.543in" style:page-number="1"/>
    </style:style>
    <style:style style:name="P560" style:parent-style-name="Normal" style:family="paragraph">
      <style:paragraph-properties fo:text-indent="3.543in"/>
    </style:style>
    <style:style style:name="P561" style:parent-style-name="Normal" style:family="paragraph">
      <style:paragraph-properties fo:text-indent="3.543in"/>
    </style:style>
    <style:style style:name="P562" style:parent-style-name="Normal" style:family="paragraph">
      <style:text-properties fo:font-weight="bold" style:font-weight-asian="bold"/>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P567" style:parent-style-name="Normal" style:family="paragraph">
      <style:paragraph-properties fo:text-indent="0.4923in"/>
    </style:style>
    <style:style style:name="TableColumn569" style:family="table-column">
      <style:table-column-properties style:column-width="1.8201in"/>
    </style:style>
    <style:style style:name="TableColumn570" style:family="table-column">
      <style:table-column-properties style:column-width="0.6256in"/>
    </style:style>
    <style:style style:name="TableColumn571" style:family="table-column">
      <style:table-column-properties style:column-width="0.6055in"/>
    </style:style>
    <style:style style:name="TableColumn572" style:family="table-column">
      <style:table-column-properties style:column-width="0.7201in"/>
    </style:style>
    <style:style style:name="TableColumn573" style:family="table-column">
      <style:table-column-properties style:column-width="2.9208in"/>
    </style:style>
    <style:style style:name="Table568" style:family="table">
      <style:table-properties style:width="6.6923in" fo:margin-left="0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align="center"/>
      <style:text-properties fo:font-weight="bold" style:font-weight-asian="bold"/>
    </style:style>
    <style:style style:name="P619" style:parent-style-name="Normal" style:family="paragraph">
      <style:paragraph-properties fo:text-align="center"/>
      <style:text-properties fo:font-weight="bold" style:font-weight-asian="bold"/>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P622" style:parent-style-name="Normal" style:family="paragraph">
      <style:paragraph-properties fo:text-indent="0.4923in"/>
    </style:style>
    <style:style style:name="TableColumn624" style:family="table-column">
      <style:table-column-properties style:column-width="1.8173in" style:use-optimal-column-width="false"/>
    </style:style>
    <style:style style:name="TableColumn625" style:family="table-column">
      <style:table-column-properties style:column-width="0.5277in" style:use-optimal-column-width="false"/>
    </style:style>
    <style:style style:name="TableColumn626" style:family="table-column">
      <style:table-column-properties style:column-width="0.4833in" style:use-optimal-column-width="false"/>
    </style:style>
    <style:style style:name="TableColumn627" style:family="table-column">
      <style:table-column-properties style:column-width="0.5458in" style:use-optimal-column-width="false"/>
    </style:style>
    <style:style style:name="TableColumn628" style:family="table-column">
      <style:table-column-properties style:column-width="3.318in" style:use-optimal-column-width="false"/>
    </style:style>
    <style:style style:name="Table623" style:family="table">
      <style:table-properties style:width="6.6923in" fo:margin-left="0in" table:align="lef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align="center"/>
      <style:text-properties fo:font-weight="bold" style:font-weight-asian="bold"/>
    </style:style>
    <style:style style:name="P674" style:parent-style-name="Normal" style:family="paragraph">
      <style:paragraph-properties fo:text-align="center"/>
      <style:text-properties fo:font-weight="bold" style:font-weight-asian="bold"/>
    </style:style>
    <style:style style:name="P675" style:parent-style-name="Normal" style:family="paragraph">
      <style:paragraph-properties fo:text-align="center"/>
      <style:text-properties fo:font-weight="bold" style:font-weight-asian="bold"/>
    </style:style>
    <style:style style:name="P676" style:parent-style-name="Normal" style:family="paragraph">
      <style:paragraph-properties fo:text-indent="0.4923in"/>
    </style:style>
    <style:style style:name="P677" style:parent-style-name="Normal" style:family="paragraph">
      <style:paragraph-properties>
        <style:tab-stops>
          <style:tab-stop style:type="right" style:leader-style="solid" style:leader-text="_" style:position="6.6895in"/>
        </style:tab-stops>
      </style:paragraph-properties>
    </style:style>
    <style:style style:name="T678" style:parent-style-name="DefaultParagraphFont" style:family="text">
      <style:text-properties fo:font-weight="bold" style:font-weight-asian="bold"/>
    </style:style>
    <style:style style:name="P679" style:parent-style-name="Normal" style:family="paragraph">
      <style:paragraph-properties>
        <style:tab-stops>
          <style:tab-stop style:type="center" style:position="2.9291in"/>
        </style:tab-stops>
      </style:paragraph-properties>
      <style:text-properties fo:font-size="10pt" style:font-size-asian="10pt"/>
    </style:style>
    <style:style style:name="P680" style:parent-style-name="Normal" style:family="paragraph">
      <style:paragraph-properties>
        <style:tab-stops>
          <style:tab-stop style:type="right" style:leader-style="solid" style:leader-text="_" style:position="6.6895in"/>
        </style:tab-stops>
      </style:paragraph-properties>
    </style:style>
    <style:style style:name="P681" style:parent-style-name="Normal" style:family="paragraph">
      <style:paragraph-properties>
        <style:tab-stops>
          <style:tab-stop style:type="center" style:position="1.4645in"/>
        </style:tab-stops>
      </style:paragraph-properties>
    </style:style>
    <style:style style:name="T682" style:parent-style-name="DefaultParagraphFont" style:family="text">
      <style:text-properties fo:font-size="10pt" style:font-size-asian="10pt"/>
    </style:style>
    <style:style style:name="P683" style:parent-style-name="Normal" style:family="paragraph">
      <style:paragraph-properties>
        <style:tab-stops>
          <style:tab-stop style:type="right" style:leader-style="solid" style:leader-text="_" style:position="6.6895in"/>
        </style:tab-stops>
      </style:paragraph-properties>
    </style:style>
    <style:style style:name="P684" style:parent-style-name="Normal" style:family="paragraph">
      <style:paragraph-properties>
        <style:tab-stops>
          <style:tab-stop style:type="right" style:leader-style="solid" style:leader-text="_" style:position="6.6895in"/>
        </style:tab-stops>
      </style:paragraph-properties>
    </style:style>
    <style:style style:name="T685" style:parent-style-name="DefaultParagraphFont" style:family="text">
      <style:text-properties fo:font-weight="bold" style:font-weight-asian="bold" fo:language="en" fo:country="US"/>
    </style:style>
    <style:style style:name="P686" style:parent-style-name="Normal" style:family="paragraph">
      <style:paragraph-properties>
        <style:tab-stops>
          <style:tab-stop style:type="center" style:position="3.125in"/>
          <style:tab-stop style:type="center" style:position="6.125in"/>
        </style:tab-stops>
      </style:paragraph-properties>
    </style:style>
    <style:style style:name="P687" style:parent-style-name="Normal" style:family="paragraph">
      <style:paragraph-properties>
        <style:tab-stops>
          <style:tab-stop style:type="center" style:position="1.1875in"/>
          <style:tab-stop style:type="center" style:position="3.125in"/>
        </style:tab-stops>
      </style:paragraph-properties>
      <style:text-properties fo:font-size="10pt" style:font-size-asian="10pt"/>
    </style:style>
    <style:style style:name="P688" style:parent-style-name="Normal" style:family="paragraph">
      <style:paragraph-properties fo:text-indent="0.4923in"/>
    </style:style>
    <style:style style:name="TableColumn690" style:family="table-column">
      <style:table-column-properties style:column-width="1.2611in"/>
    </style:style>
    <style:style style:name="TableColumn691" style:family="table-column">
      <style:table-column-properties style:column-width="0.752in"/>
    </style:style>
    <style:style style:name="TableColumn692" style:family="table-column">
      <style:table-column-properties style:column-width="0.6659in"/>
    </style:style>
    <style:style style:name="TableColumn693" style:family="table-column">
      <style:table-column-properties style:column-width="0.9013in"/>
    </style:style>
    <style:style style:name="TableColumn694" style:family="table-column">
      <style:table-column-properties style:column-width="1.4506in"/>
    </style:style>
    <style:style style:name="TableColumn695" style:family="table-column">
      <style:table-column-properties style:column-width="0.6034in"/>
    </style:style>
    <style:style style:name="TableColumn696" style:family="table-column">
      <style:table-column-properties style:column-width="1.0576in"/>
    </style:style>
    <style:style style:name="Table689" style:family="table">
      <style:table-properties style:width="6.6923in" fo:margin-left="0in" table:align="center"/>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fo:font-size="10pt" style:font-size-asian="10pt"/>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S5" style:family="section">
      <style:section-properties fo:margin-left="0in" fo:margin-right="0in" style:writing-mode="lr-tb"/>
    </style:style>
    <style:style style:name="P764" style:parent-style-name="Normal" style:family="paragraph">
      <style:paragraph-properties fo:text-indent="3.543in"/>
    </style:style>
    <style:style style:name="P765" style:parent-style-name="Normal" style:master-page-name="MPF6" style:family="paragraph">
      <style:paragraph-properties fo:break-before="page" fo:text-indent="3.543in" style:page-number="1"/>
    </style:style>
    <style:style style:name="P773" style:parent-style-name="Normal" style:family="paragraph">
      <style:paragraph-properties fo:text-indent="3.543in"/>
    </style:style>
    <style:style style:name="P774" style:parent-style-name="Normal" style:family="paragraph">
      <style:paragraph-properties fo:text-indent="3.543in"/>
    </style:style>
    <style:style style:name="P775" style:parent-style-name="Normal" style:family="paragraph">
      <style:paragraph-properties fo:text-align="center"/>
      <style:text-properties fo:font-weight="bold" style:font-weight-asian="bold"/>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style:text-properties fo:font-weight="bold" style:font-weight-asian="bold"/>
    </style:style>
    <style:style style:name="TableColumn782" style:family="table-column">
      <style:table-column-properties style:column-width="0.3472in"/>
    </style:style>
    <style:style style:name="TableColumn783" style:family="table-column">
      <style:table-column-properties style:column-width="0.9159in"/>
    </style:style>
    <style:style style:name="TableColumn784" style:family="table-column">
      <style:table-column-properties style:column-width="0.6958in"/>
    </style:style>
    <style:style style:name="TableColumn785" style:family="table-column">
      <style:table-column-properties style:column-width="0.7444in"/>
    </style:style>
    <style:style style:name="TableColumn786" style:family="table-column">
      <style:table-column-properties style:column-width="0.6173in"/>
    </style:style>
    <style:style style:name="TableColumn787" style:family="table-column">
      <style:table-column-properties style:column-width="0.7506in"/>
    </style:style>
    <style:style style:name="TableColumn788" style:family="table-column">
      <style:table-column-properties style:column-width="0.5743in"/>
    </style:style>
    <style:style style:name="TableColumn789" style:family="table-column">
      <style:table-column-properties style:column-width="0.5812in"/>
    </style:style>
    <style:style style:name="TableColumn790" style:family="table-column">
      <style:table-column-properties style:column-width="0.7687in"/>
    </style:style>
    <style:style style:name="TableColumn791" style:family="table-column">
      <style:table-column-properties style:column-width="0.6965in"/>
    </style:style>
    <style:style style:name="Table781" style:family="table">
      <style:table-properties style:width="6.6923in" fo:margin-left="0in" table:align="left"/>
    </style:style>
    <style:style style:name="TableRow792" style:family="table-row">
      <style:table-row-propertie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fo:font-style="italic" style:font-style-asian="italic"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weight="bold" style:font-weight-asian="bold" fo:font-style="italic" style:font-style-asian="italic"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weight="bold" style:font-weight-asian="bold" fo:font-style="italic" style:font-style-asian="italic"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fo:font-style="italic" style:font-style-asian="italic"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fo:font-style="italic" style:font-style-asian="italic"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weight="bold" style:font-weight-asian="bold" fo:font-style="italic" style:font-style-asian="italic"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weight="bold" style:font-weight-asian="bold" fo:font-style="italic" style:font-style-asian="italic"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fo:font-style="italic" style:font-style-asian="italic"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weight="bold" style:font-weight-asian="bold" fo:font-style="italic" style:font-style-asian="italic"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weight="bold" style:font-weight-asian="bold" fo:font-style="italic" style:font-style-asian="italic" fo:font-size="10pt" style:font-size-asian="10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fo:font-style="italic" style:font-style-asian="italic"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weight="bold" style:font-weight-asian="bold" fo:font-style="italic" style:font-style-asian="italic"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weight="bold" style:font-weight-asian="bold" fo:font-style="italic" style:font-style-asian="italic"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fo:font-style="italic" style:font-style-asian="italic"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fo:font-style="italic" style:font-style-asian="italic"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weight="bold" style:font-weight-asian="bold" fo:font-style="italic" style:font-style-asian="italic"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weight="bold" style:font-weight-asian="bold" fo:font-style="italic" style:font-style-asian="italic"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fo:font-style="italic" style:font-style-asian="italic"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weight="bold" style:font-weight-asian="bold" fo:font-style="italic" style:font-style-asian="italic"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weight="bold" style:font-weight-asian="bold" fo:font-style="italic" style:font-style-asian="italic" fo:font-size="10pt" style:font-size-asian="10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fo:font-style="italic" style:font-style-asian="italic"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weight="bold" style:font-weight-asian="bold" fo:font-style="italic" style:font-style-asian="italic"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weight="bold" style:font-weight-asian="bold" fo:font-style="italic" style:font-style-asian="italic"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fo:font-style="italic" style:font-style-asian="italic"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fo:font-style="italic" style:font-style-asian="italic"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weight="bold" style:font-weight-asian="bold" fo:font-style="italic" style:font-style-asian="italic"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weight="bold" style:font-weight-asian="bold" fo:font-style="italic" style:font-style-asian="italic"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fo:font-style="italic" style:font-style-asian="italic"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weight="bold" style:font-weight-asian="bold" fo:font-style="italic" style:font-style-asian="italic"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weight="bold" style:font-weight-asian="bold" fo:font-style="italic" style:font-style-asian="italic"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fo:font-style="italic" style:font-style-asian="italic"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weight="bold" style:font-weight-asian="bold" fo:font-style="italic" style:font-style-asian="italic"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weight="bold" style:font-weight-asian="bold" fo:font-style="italic" style:font-style-asian="italic"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fo:font-style="italic" style:font-style-asian="italic"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font-style="italic" style:font-style-asian="italic"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weight="bold" style:font-weight-asian="bold" fo:font-style="italic" style:font-style-asian="italic"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weight="bold" style:font-weight-asian="bold" fo:font-style="italic" style:font-style-asian="italic"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fo:font-style="italic" style:font-style-asian="italic"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weight="bold" style:font-weight-asian="bold" fo:font-style="italic" style:font-style-asian="italic"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weight="bold" style:font-weight-asian="bold" fo:font-style="italic" style:font-style-asian="italic"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weight="bold" style:font-weight-asian="bold" fo:font-style="italic" style:font-style-asian="italic"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weight="bold" style:font-weight-asian="bold" fo:font-style="italic" style:font-style-asian="italic"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weight="bold" style:font-weight-asian="bold" fo:font-style="italic" style:font-style-asian="italic"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weight="bold" style:font-weight-asian="bold" fo:font-style="italic" style:font-style-asian="italic"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fo:font-style="italic" style:font-style-asian="italic"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weight="bold" style:font-weight-asian="bold" fo:font-style="italic" style:font-style-asian="italic"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weight="bold" style:font-weight-asian="bold" fo:font-style="italic" style:font-style-asian="italic"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fo:font-style="italic" style:font-style-asian="italic"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weight="bold" style:font-weight-asian="bold" fo:font-style="italic" style:font-style-asian="italic"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weight="bold" style:font-weight-asian="bold" fo:font-style="italic" style:font-style-asian="italic" fo:font-size="10pt" style:font-size-asian="10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0pt" style:font-size-asian="10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0pt" style:font-size-asian="10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center"/>
    </style:style>
    <style:style style:name="P1402" style:parent-style-name="Normal" style:family="paragraph">
      <style:paragraph-properties fo:text-align="center"/>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PAŽYMĖJIMŲ, BRANDOS ATESTATŲ IR MOKINIŲ APSKAITOS ŽURNALŲ FORMAVIMO TVARKOS APRAŠO PATVIRTINIMO</text:p>
      <text:p text:style-name="P15"/>
      <text:p text:style-name="P16">2005 m. gruodžio 23 d. Nr. ISAK-2639</text:p>
      <text:p text:style-name="P17">Vilnius</text:p>
      <text:p text:style-name="P18"/>
      <text:p text:style-name="P19">1.<text:s/><text:span text:style-name="T20">Tvirtin</text:span>u Pažymėjimų, brandos atestatų ir mokinių apskaitos žurnalų formavimo tvarkos aprašą (pridedama).</text:p>
      <text:p text:style-name="P21">2.<text:s/><text:span text:style-name="T22">Pavedu</text:span><text:s/>Informacinių technologijų centrui (direktorius Vaino Brazdeikis) parengti mokinių duomenų bazės specifikacijos pakeitimus, reikalingus Pažymėjimų, brandos atestatų ir mokinių apskaitos žurnalų formavimo tvarkos apraše nurodytiems duomenims įvesti ir nurodytoms funkcijoms atlikti ir iki 2006 m. gegužės 2 d. organizuoti pagal specifikacijos pakeitimus modernizuotos mokinių duomenų bazės programinės įrangos įdiegimą mokyklose.</text:p>
      <text:p text:style-name="P23">3.<text:s/><text:span text:style-name="T24">Nustata</text:span>u, kad Lietuvos Respublikos švietimo ir mokslo ministro 2005 m. lapkričio 8 d. įsakymo Nr. ISAK-2200 „Dėl Mokyklinės dokumentacijos“ 2 punktas netaikomas 1 punkto 1.7, 1.8, 1.9 ir 1.12 papunkčiuose nurodytiems žurnalams.</text:p>
      <text:p text:style-name="P25"/>
      <text:p text:style-name="P26"/>
      <text:p text:style-name="P27"/>
      <text:p text:style-name="P28">ŠVIETIMO IR MOKSLO MINISTRAS<text:tab/>REMIGIJUS MOTUZAS</text:p>
      <text:soft-page-break/>
      <text:p text:style-name="P29">PATVIRTINTA</text:p>
      <text:p text:style-name="P37">Lietuvos Respublikos švietimo ir mokslo<text:s/></text:p>
      <text:p text:style-name="P38">ministro 2005 m. gruodžio 23 d. įsakymu<text:s/></text:p>
      <text:p text:style-name="P39">Nr. ISAK-2639</text:p>
      <text:p text:style-name="P40"/>
      <text:p text:style-name="P41"><text:span text:style-name="T42">PAŽYMĖJIMŲ, BRANDOS ATESTATŲ IR MOKINIŲ APSKAITOS ŽURNALŲ FORMAVIMO TVARKOS APRAŠAS</text:span></text:p>
      <text:p text:style-name="P43"/>
      <text:p text:style-name="P44"><text:span text:style-name="T45">I</text:span><text:span text:style-name="T46">.<text:s/></text:span><text:span text:style-name="T47">BENDROSIOS NUOSTATOS</text:span></text:p>
      <text:p text:style-name="P48"/>
      <text:p text:style-name="P49">1. Pažymėjimų, brandos atestatų ir mokinių apskaitos žurnalų formavimo tvarkos aprašas (toliau vadinama – Aprašas) reglamentuoja pažymėjimų, brandos atestatų ir jų priedų gavimo ir išdavimo, mokinių apskaitos žurnalų formavimą iš mokyklos mokinių duomenų bazės.</text:p>
      <text:p text:style-name="P50">2. Šiame Apraše vartojamos sąvokos:</text:p>
      <text:p text:style-name="P51"><text:span text:style-name="T52">Brandos atestatų ir jų priedų apskaitos žurnalas –<text:s/></text:span>kompiuteryje iš mokyklos mokinių duomenų bazės suformuotas brandos atestatų ir jų priedų, brandos atestato (diplomo) priedų blankų gavimo ir išdavimo vienerių mokslo metų apskaitos aplankas ir jo išspausdinta popierinė laikmena.</text:p>
      <text:p text:style-name="P53"><text:span text:style-name="T54">Mokymosi pasiekimų pažymėjimų apskaitos žurnalas –<text:s/></text:span>kompiuteryje iš mokyklos mokinių duomenų bazės suformuotas pažymėjimų (baigus 8 klasę), pažymėjimų (baigus tarptautinio bakalaureato diplomo programą), mokymosi pasiekimų, pagrindinio ugdymo pasiekimų, vidurinio ugdymo pasiekimų pažymėjimų gavimo ir išdavimo vienerių mokslo metų apskaitos aplankas ir jo išspausdinta popierinė laikmena.</text:p>
      <text:p text:style-name="P55"><text:span text:style-name="T56">Pagrindinio išsilavinimo pažymėjimų apskaitos žurnalas –<text:s/></text:span>kompiuteryje iš mokyklos mokinių duomenų bazės suformuotas pagrindinio išsilavinimo pažymėjimų gavimo ir išdavimo vienerių mokslo metų apskaitos aplankas ir jo išspausdinta popierinė laikmena.</text:p>
      <text:p text:style-name="P57"><text:span text:style-name="T58">Mokinių abėcėlinis žurnalas –<text:s/></text:span>kompiuteryje iš mokyklos mokinių duomenų bazės suformuotas visų mokyklos mokinių vienerių mokslo metų apskaitos aplankas ir jo išspausdinta popierinė laikmena.</text:p>
      <text:p text:style-name="P59"><text:span text:style-name="T60">Mokslo metai –<text:s/></text:span>12 mėnesių laiko tarpas nuo rugsėjo 1 dienos iki kitų kalendorinių metų rugpjūčio 31 d. įskaitytinai.</text:p>
      <text:p text:style-name="P61">3. Brandos atestatų ir jų priedų, Mokymosi pasiekimų pažymėjimų, Pagrindinio išsilavinimo pažymėjimų apskaitos žurnalai elektroninėje formoje formuojami darant pakeitimus, o popierinėje formoje spausdinami kiekvienų mokslo metų pabaigoje.</text:p>
      <text:p text:style-name="P62">4. Pradėjus vykdyti pažymėjimų ir brandos atestatų, mokinių apskaitos žurnalų formavimą kompiuteryje šiuo metu naudojama Mokymosi pasiekimų pažymėjimų apskaitos knyga, Pagrindinio išsilavinimo pažymėjimų apskaitos knyga, Brandos atestatų ir jų priedų apskaitos knyga, Moksleivių abėcėlinė knyga perduodamos į archyvą. Registracijos numerių seka yra nenutrūkstanti ir nuosekliai didėjanti (pvz., Pagrindinio išsilavinimo pažymėjimų apskaitos knygoje paskutinis registracijos numeris yra 322, pirmas Pagrindinio išsilavinimo pažymėjimas kompiuteryje registruojamas 323 numeriu).</text:p>
      <text:p text:style-name="P63"/>
      <text:p text:style-name="P64"><text:span text:style-name="T65">II</text:span><text:span text:style-name="T66">.<text:s/></text:span><text:span text:style-name="T67">PAŽYMĖJIMŲ IR BRANDOS ATESTATŲ APSKAITOS ŽURNALŲ FORMAVIMAS</text:span></text:p>
      <text:p text:style-name="P68"/>
      <text:p text:style-name="P69">5. Pažymėjimų (baigus 8 klasę), pažymėjimų (baigus tarptautinio bakalaureato diplomo programą), mokymosi pasiekimų, pagrindinio ugdymo pasiekimų, vidurinio ugdymo pasiekimų pažymėjimų blankų gavimo ir pažymėjimų išdavimo apskaita kompiuteryje vykdoma sukūrus Mokymosi pasiekimų pažymėjimų apskaitos žurnalui skirtą aplanką, kurį sudaro trys dalys: „Pažymėjimų blankų gavimo apskaita“, „Neišduotų pažymėjimų blankų apskaita“ ir „Pažymėjimų išdavimo apskaita“, šiems aplankams kuriamose rinkmenose duomenys formuojami pagal šio Aprašo 1 priede pateiktas formas. Aplankai sukuriami automatiškai pirmo programos panaudojimo metu.</text:p>
      <text:p text:style-name="P70">6. Pagrindinio išsilavinimo pažymėjimų blankų gavimo apskaita kompiuteryje vykdoma<text:s/><text:soft-page-break/>sukūrus Pagrindinio išsilavinimo pažymėjimų apskaitos žurnalui skirtą aplanką, kurį sudaro trys dalys: „Pagrindinio išsilavinimo pažymėjimų blankų gavimo apskaita“, „Neišduotų pagrindinio išsilavinimo pažymėjimų blankų apskaita“ ir „Pagrindinio išsilavinimo pažymėjimų išdavimo apskaita“, šiems aplankams kuriamose rinkmenose duomenys formuojami pagal šio Aprašo 2 priede pateiktas formas. Aplankai sukuriami automatiškai pirmo programos panaudojimo metu.</text:p>
      <text:p text:style-name="P71">7. Brandos atestatų ir jų priedų blankų gavimo ir brandos atestatų ir jų priedų išdavimo apskaita kompiuteryje vykdoma, sukūrus Brandos atestatų ir jų priedų apskaitos žurnalui skirtą aplanką, kurį sudaro trys dalys: „Brandos atestatų ir jų priedų blankų gavimo apskaita“, „Neišduotų brandos atestatų ir jų priedų blankų apskaita“ ir „Brandos atestatų ir jų priedų išdavimo apskaita“, šiems aplankams kuriamose rinkmenose duomenys formuojami pagal šio Aprašo 3 priede pateiktas formas. Aplankai sukuriami automatiškai pirmo programos panaudojimo metu.</text:p>
      <text:p text:style-name="P72">8. Pažymėjimų, pagrindinio išsilavinimo pažymėjimų, brandos atestatų ir jų priedų blankų gavimo apskaitos formos pirmoje skiltyje įrašomas visas gauto blanko pavadinimas, pvz., pažymėjimas, mokymosi pasiekimų pažymėjimas, brandos atestatas ir t. t.</text:p>
      <text:p text:style-name="P73">9. Neišduotų Pažymėjimų, pagrindinio išsilavinimo pažymėjimų, brandos atestatų ir jų priedų blankų apskaitos formos pirmoje skiltyje įrašomas visas gauto blanko pavadinimas, penktoje skiltyje įrašoma neišdavimo priežastis: „Nepanaudota“, „Sugadinta“, „Sugrąžinta“.</text:p>
      <text:p text:style-name="P74">10. Į pažymėjimų ar brandos atestatų ir jų priedų išdavimo apskaitos formą perkeliami duomenys iš pažymėjimų, brandos atestatų ir jų priedų, brandos atestato (diplomo) priedo.</text:p>
      <text:p text:style-name="P75">10.1. Registruojant brandos atestato (diplomo) priedą brandos atestato pavadinimui, kodui, serijai ir numeriui įrašyti skirtose vietose rašomi brūkšniai, o brandos atestato priedo pavadinimui įrašyti skirtoje vietoje įrašoma „brandos atestato (diplomo)“.</text:p>
      <text:p text:style-name="P76">10.2. Registruojant dublikatą už gavėjo parašo esančiame stačiakampiame langelyje įrašomas žodis „dublikatas“.</text:p>
      <text:p text:style-name="P77">10.3. Išaiškėjus, jog įregistruotas pažymėjimas yra sugadintas, už gavėjo parašo esančiame stačiakampiame langelyje įrašomas žodis „sugadintas“. Naujai išduodamas pažymėjimas registruojamas šio Aprašo nustatyta tvarka.</text:p>
      <text:p text:style-name="P78">10.4. Jeigu brandos atestatas yra sugadintas, už gavėjo parašo esančiame stačiakampiame langelyje įrašomas žodis „sugadintas“. Jeigu sugadintas tik brandos atestato priedas, stačiakampiame langelyje įrašoma „sugadintas priedas“. Naujai išduodamas brandos atestatas ir brandos atestato priedas arba vietoj sugadinto brandos atestato priedo išduodamas naujas brandos atestato priedas registruojamas šio Aprašo nustatyta tvarka. Duomenys apie sugadintą atestatą ar jo priedą įregistruojami Lietuvos brandos egzaminų ir atestatų informacinėje sistemoje.</text:p>
      <text:p text:style-name="P79">10.5. Išduodant pažymėjimą jo gavėjui, išdavimo data jo išdavimo dieną įrašoma į pažymėjimą, perkeliama į to asmens pažymėjimui skirtą puslapį kompiuteryje, puslapis išspausdinamas ir pateikiamas gavėjui pasirašyti. Pasirašytas lapas segamas į popierinių laikmenų atitinkamą bylą: Mokymosi pasiekimų pažymėjimų apskaitos žurnalą, Pagrindinio išsilavinimo pažymėjimų apskaitos žurnalą.</text:p>
      <text:p text:style-name="P80">10.6. Išduodant brandos atestatą ir/ar jo priedą gavėjui, išdavimo data jo išdavimo dieną įrašoma į brandos atestatą ir jo priedą, perkeliama į to asmens brandos atestatui skirtą puslapį kompiuteryje ir, atlikus duomenų mainus su Lietuvos brandos egzaminų ir atestatų informacine sistema, išspausdinamas ir pateikiamas gavėjui pasirašyti. Pasirašytas lapas segamas į popierinių laikmenų bylą „Brandos atestatų ir jų priedų apskaitos žurnalas“.</text:p>
      <text:p text:style-name="P81">10.7. Išdavus pažymėjimą, brandos atestatą, brandos atestato (diplomo) priedą registracijos puslapyje, išskyrus už gavėjo parašo esantį stačiakampį langelį, kompiuteryje jokie įrašai ir taisymai negalimi.</text:p>
      <text:p text:style-name="P82">11. Pasibaigus mokslo metams išspausdinami blankų gavimo apskaitos ir nepanaudotų blankų apskaitos puslapiai ir jie įsegami į atitinkamą bylą.</text:p>
      <text:p text:style-name="P83"/>
      <text:p text:style-name="P84"><text:span text:style-name="T85">III</text:span><text:span text:style-name="T86">.<text:s/></text:span><text:span text:style-name="T87">MOKINIŲ ABĖCĖLINIO ŽURNALO FORMAVIMAS</text:span></text:p>
      <text:p text:style-name="P88"/>
      <text:p text:style-name="P89">12. Visų mokyklos mokinių apskaita kompiuteryje vykdoma iš mokyklos mokinių duomenų<text:s/><text:soft-page-break/>bazės, sukūrus einamųjų mokslo metų Abėcėliniam žurnalui skirtą aplanką pagal šio Aprašo 4 priede pateiktą formą. Mokiniai formoje surašomi abėcėlės tvarka ir registracijos numeriai kasmet pradedami nuo 1.</text:p>
      <text:p text:style-name="P90">13. Formos 4 skiltyje įrašoma mokymo sutartyje nurodyta data. Pasibaigus sutarties galiojimo laikui ir mokiniui neišvykus iš mokyklos 10 skiltyje įrašoma „tęsia mokymąsi ___ klasėje“, išvykus iš mokyklos – nurodoma mokykla, į kurią išvyko. Tuo atveju, kai nežinoma, į kokią mokyklą išvyko, gali būti įrašoma: užsienio valstybės, apskrities, savivaldybės pavadinimas arba „Nežinoma“.</text:p>
      <text:p text:style-name="P91">Išvykus iš mokyklos baigiamosios klasės mokiniui, įgijusiam išsilavinimą, 10 skiltyje įrašoma „įgijo _______________ išsilavinimą“, neįgijusiam vidurinio išsilavinimo – „nebaigė programos“, „neišlaikė egzaminų“.</text:p>
      <text:p text:style-name="P92">14. Su mokiniu sudarius naują sutartį, jis įrašomas į tų mokslo metų sąrašą šio Aprašo nustatyta tvarka.</text:p>
      <text:p text:style-name="P93">15. Atvykus naujam mokiniui, šių arba ankstesnių mokslo metų mokiniui sugrįžus į mokyklą formoje daromas naujas įrašas.</text:p>
      <text:p text:style-name="P94">16. Mokiniui pakeitus gyvenamosios vietos adresą 6 skiltis papildoma nauju įrašu. Buvęs įrašas išsaugomas.</text:p>
      <text:p text:style-name="P95">17. Pasibaigus mokslo metams aplankas uždaromas (jokie įrašai nebegalimi), išspausdinamas ir iš jo lapų suformuojama byla „Mokinių abėcėlinis žurnalas“.</text:p>
      <text:p text:style-name="P96">18. Kitų mokslo metų Mokinių abėcėlinio žurnalo aplankas kompiuteryje formuojamas iš praeitų mokslo metų aplanko kopijos išbraukus išvykusius mokinius, patikslinus 7 skilties įrašus ir įrašius naujai atvykusius mokinius.</text:p>
      <text:p text:style-name="P97">______________</text:p>
      <text:soft-page-break/>
      <text:p text:style-name="P98">Pažymėjimų, brandos atestatų ir mokinių<text:s/></text:p>
      <text:p text:style-name="P106">apskaitos žurnalų formavimo tvarkos aprašo</text:p>
      <text:p text:style-name="P107">1<text:s/>priedas</text:p>
      <text:p text:style-name="P108"/>
      <text:p text:style-name="P109"><text:span text:style-name="T110">PAŽYMĖJIMŲ BLANKŲ GAVIMO APSKAITA</text:span></text:p>
      <text:p text:style-name="P111"><text:span text:style-name="T112">(______________ mokslo metai)</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Pavadinimas</text:p>
          </table:table-cell>
          <table:table-cell table:style-name="TableCell123">
            <text:p text:style-name="P124">Kodas</text:p>
          </table:table-cell>
          <table:table-cell table:style-name="TableCell125">
            <text:p text:style-name="P126">Serija</text:p>
          </table:table-cell>
          <table:table-cell table:style-name="TableCell127">
            <text:p text:style-name="P128">Numeris</text:p>
          </table:table-cell>
          <table:table-cell table:style-name="TableCell129">
            <text:p text:style-name="P130">Dokumento, pagal kurį gauti blankai, pavadinimas, data ir numeris</text:p>
          </table:table-cell>
        </table:table-row>
        <table:table-row table:style-name="TableRow131">
          <table:table-cell table:style-name="TableCell132">
            <text:p text:style-name="P133">1</text:p>
          </table:table-cell>
          <table:table-cell table:style-name="TableCell134">
            <text:p text:style-name="P135">2</text:p>
          </table:table-cell>
          <table:table-cell table:style-name="TableCell136">
            <text:p text:style-name="P137">3</text:p>
          </table:table-cell>
          <table:table-cell table:style-name="TableCell138">
            <text:p text:style-name="P139">4</text:p>
          </table:table-cell>
          <table:table-cell table:style-name="TableCell140">
            <text:p text:style-name="P141">5</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
      <text:p text:style-name="P164"/>
      <text:p text:style-name="P165">NEIŠDUOTŲ PAŽYMĖJIMŲ BLANKŲ APSKAITA</text:p>
      <text:p text:style-name="P166"><text:span text:style-name="T167">(______________ mokslo metai)</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Pavadinimas</text:p>
          </table:table-cell>
          <table:table-cell table:style-name="TableCell178">
            <text:p text:style-name="P179">Kodas</text:p>
          </table:table-cell>
          <table:table-cell table:style-name="TableCell180">
            <text:p text:style-name="P181">Serija</text:p>
          </table:table-cell>
          <table:table-cell table:style-name="TableCell182">
            <text:p text:style-name="P183">Numeris</text:p>
          </table:table-cell>
          <table:table-cell table:style-name="TableCell184">
            <text:p text:style-name="P185">Neišdavimo priežastis (nepanaudotas, sugadintas, sugrąžintas išdavusiai juos institucijai)</text:p>
          </table:table-cell>
        </table:table-row>
        <table:table-row table:style-name="TableRow186">
          <table:table-cell table:style-name="TableCell187">
            <text:p text:style-name="P188">1</text:p>
          </table:table-cell>
          <table:table-cell table:style-name="TableCell189">
            <text:p text:style-name="P190">2</text:p>
          </table:table-cell>
          <table:table-cell table:style-name="TableCell191">
            <text:p text:style-name="P192">3</text:p>
          </table:table-cell>
          <table:table-cell table:style-name="TableCell193">
            <text:p text:style-name="P194">4</text:p>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
      <text:p text:style-name="P220">PAŽYMĖJIMŲ IŠDAVIMO APSKAITA</text:p>
      <text:p text:style-name="P221">(______________ mokslo metai)</text:p>
      <text:p text:style-name="P222"/>
      <text:p text:style-name="P223">Reg. Nr. ________ __________________________________ a. k.<text:span text:style-name="T224"><text:s/></text:span><text:tab/></text:p>
      <text:p text:style-name="P225"><text:tab/>(vardas, pavardė)</text:p>
      <text:p text:style-name="P226">Pagal<text:s/><text:tab/><text:s/>ugdymo programą (kodas _________)<text:s/></text:p>
      <text:p text:style-name="P227"><text:tab/>(ugdymo programos pavadinimas)</text:p>
      <text:p text:style-name="P228"/>
      <text:p text:style-name="P229">mokėsi _____ klasėje _________ metais</text:p>
      <text:p text:style-name="P230"/>
      <text:p text:style-name="P231"><text:tab/><text:s/>pažymėjimas kodas _____<text:s/></text:p>
      <text:p text:style-name="P232"><text:tab/>(pažymėjimo pavadinimas)</text:p>
      <text:p text:style-name="P233"/>
      <text:p text:style-name="P234">serija _____ Nr. ____________<text:span text:style-name="T235"><text:s/></text:span></text:p>
      <text:p text:style-name="P236"/>
      <text:p text:style-name="P237"><text:span text:style-name="T238"><draw:custom-shape svg:x="4.5in" svg:y="-0.00486in" svg:width="1.25in" svg:height="0.25in" draw:z-index="251656192" draw:id="id0" draw:style-name="a1" draw:name="Rectangle 4" text:anchor-type="paragraph"><svg:title/><svg:desc/><draw:enhanced-geometry draw:type="non-primitive" svg:viewBox="0 0 21600 21600" draw:enhanced-path="M 0 0 L 21600 0 21600 21600 0 21600 Z N"/></draw:custom-shape></text:span>Gavau ____________<text:tab/>___________________<text:tab/></text:p>
      <text:p text:style-name="P239"><text:tab/>(data)<text:s/><text:tab/><text:s/>(parašas)</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4">
            <text:p text:style-name="P251">Mokymosi rezultatai</text:p>
          </table:table-cell>
          <table:covered-table-cell/>
          <table:covered-table-cell/>
          <table:covered-table-cell/>
          <table:table-cell table:style-name="TableCell252" table:number-columns-spanned="3">
            <text:p text:style-name="P253">Išlaikytų brandos egzaminų, pagrindinio ugdymo pasiekimų patikrinimo rezultatai</text:p>
          </table:table-cell>
          <table:covered-table-cell/>
          <table:covered-table-cell/>
        </table:table-row>
        <table:table-row table:style-name="TableRow254">
          <table:table-cell table:style-name="TableCell255">
            <text:p text:style-name="P256">Dalyko pavadinimas</text:p>
          </table:table-cell>
          <table:table-cell table:style-name="TableCell257">
            <text:p text:style-name="P258">Programos kursas</text:p>
          </table:table-cell>
          <table:table-cell table:style-name="TableCell259">
            <text:p text:style-name="P260">Valandų skaičius</text:p>
          </table:table-cell>
          <table:table-cell table:style-name="TableCell261">
            <text:p text:style-name="P262">Įvertinimas</text:p>
          </table:table-cell>
          <table:table-cell table:style-name="TableCell263">
            <text:p text:style-name="P264">Dalykas/ Egzaminas</text:p>
          </table:table-cell>
          <table:table-cell table:style-name="TableCell265">
            <text:p text:style-name="P266">Tipas</text:p>
          </table:table-cell>
          <table:table-cell table:style-name="TableCell267">
            <text:p text:style-name="P268">Įvertinimas</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
      <text:p text:style-name="Normal">Direktoriaus ________ m. ____________ ___ d. įsakymu Nr. _______<text:s/></text:p>
      <text:p text:style-name="Normal"/>
      <text:p text:style-name="Normal">perkelta(s)/palikta(s) (kas reikalinga, pabraukti) į _______ klasę.</text:p>
      <text:p text:style-name="P345">______________</text:p>
      <text:soft-page-break/>
      <text:p text:style-name="P346">Pažymėjimų, brandos atestatų ir mokinių<text:s/></text:p>
      <text:p text:style-name="P354">apskaitos žurnalų formavimo tvarkos aprašo</text:p>
      <text:p text:style-name="P355">2<text:s/>priedas</text:p>
      <text:p text:style-name="P356"/>
      <text:p text:style-name="P357"><text:span text:style-name="T358">PAGRINDINIO IŠSILAVINIMO PAŽYMĖJIMŲ BLANKŲ GAVIMO APSKAITA</text:span></text:p>
      <text:p text:style-name="P359"><text:span text:style-name="T360">(______________ mokslo metai)</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Pavadinimas</text:p>
          </table:table-cell>
          <table:table-cell table:style-name="TableCell371">
            <text:p text:style-name="P372">Kodas</text:p>
          </table:table-cell>
          <table:table-cell table:style-name="TableCell373">
            <text:p text:style-name="P374">Serija</text:p>
          </table:table-cell>
          <table:table-cell table:style-name="TableCell375">
            <text:p text:style-name="P376">Numeris</text:p>
          </table:table-cell>
          <table:table-cell table:style-name="TableCell377">
            <text:p text:style-name="P378">Dokumento, pagal kurį gauti blankai, pavadinimas, data ir numeris</text:p>
          </table:table-cell>
        </table:table-row>
        <table:table-row table:style-name="TableRow379">
          <table:table-cell table:style-name="TableCell380">
            <text:p text:style-name="P381">1</text:p>
          </table:table-cell>
          <table:table-cell table:style-name="TableCell382">
            <text:p text:style-name="P383">2</text:p>
          </table:table-cell>
          <table:table-cell table:style-name="TableCell384">
            <text:p text:style-name="P385">3</text:p>
          </table:table-cell>
          <table:table-cell table:style-name="TableCell386">
            <text:p text:style-name="P387">4</text:p>
          </table:table-cell>
          <table:table-cell table:style-name="TableCell388">
            <text:p text:style-name="P389">5</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text:p text:style-name="P413">NEIŠDUOTŲ PAGRINDINIO IŠSILAVINIMO PAŽYMĖJIMŲ BLANKŲ APSKAITA</text:p>
      <text:p text:style-name="P414"><text:span text:style-name="T415">(______________ mokslo metai)</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Pavadinimas</text:p>
          </table:table-cell>
          <table:table-cell table:style-name="TableCell426">
            <text:p text:style-name="P427">Kodas</text:p>
          </table:table-cell>
          <table:table-cell table:style-name="TableCell428">
            <text:p text:style-name="P429">Serija</text:p>
          </table:table-cell>
          <table:table-cell table:style-name="TableCell430">
            <text:p text:style-name="P431">Numeris</text:p>
          </table:table-cell>
          <table:table-cell table:style-name="TableCell432">
            <text:p text:style-name="P433">Neišdavimo priežastis (nepanaudotas, sugadintas, sugrąžintas išdavusiai juos institucijai)</text:p>
          </table:table-cell>
        </table:table-row>
        <table:table-row table:style-name="TableRow434">
          <table:table-cell table:style-name="TableCell435">
            <text:p text:style-name="P436">1</text:p>
          </table: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ext:p text:style-name="P468">PAGRINDINIO IŠSILAVINIMO PAŽYMĖJIMŲ IŠDAVIMO APSKAITA</text:p>
      <text:p text:style-name="P469"><text:span text:style-name="T470">(______________ mokslo metai)</text:span></text:p>
      <text:p text:style-name="P471"/>
      <text:p text:style-name="P472">Reg. Nr. _____<text:span text:style-name="T473"><text:s/></text:span><text:span text:style-name="T474"><text:tab/></text:span>, a. k. ____________________</text:p>
      <text:p text:style-name="P475">(vardas, pavardė)</text:p>
      <text:p text:style-name="P476">___________________________________________ ugdymo programą (kodas ________)<text:s/></text:p>
      <text:p text:style-name="P477"><text:tab/>(ugdymo programos pavadinimas)</text:p>
      <text:p text:style-name="P478"/>
      <text:p text:style-name="P479">baigė _______ metais</text:p>
      <text:p text:style-name="P480"/>
      <text:p text:style-name="P481">Pagrindinio išsilavinimo pažymėjimas kodas ______ serija ____ Nr. ________________<text:s/></text:p>
      <text:p text:style-name="P482"/>
      <text:p text:style-name="P483"><text:span text:style-name="T484"><draw:custom-shape svg:x="4.625in" svg:y="-0.00486in" svg:width="1.25in" svg:height="0.25in" draw:z-index="251657216" draw:id="id1" draw:style-name="a2" draw:name="Rectangle 6" text:anchor-type="paragraph"><svg:title/><svg:desc/><draw:enhanced-geometry draw:type="non-primitive" svg:viewBox="0 0 21600 21600" draw:enhanced-path="M 0 0 L 21600 0 21600 21600 0 21600 Z N"/></draw:custom-shape></text:span>Gavau ______________<text:tab/>_____________________<text:tab/></text:p>
      <text:p text:style-name="P485"><text:tab/>(data)<text:tab/><text:s/>(parašas)</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2">
            <text:p text:style-name="P494">Mokymosi rezultatai</text:p>
          </table:table-cell>
          <table:covered-table-cell/>
          <table:table-cell table:style-name="TableCell495" table:number-columns-spanned="2">
            <text:p text:style-name="P496">Pagrindinio ugdymo pasiekimų patikrinimo rezultatai</text:p>
          </table:table-cell>
          <table:covered-table-cell/>
        </table:table-row>
        <table:table-row table:style-name="TableRow497">
          <table:table-cell table:style-name="TableCell498">
            <text:p text:style-name="P499">Dalyko pavadinimas</text:p>
          </table:table-cell>
          <table:table-cell table:style-name="TableCell500">
            <text:p text:style-name="P501">Įvertinimas</text:p>
          </table:table-cell>
          <table:table-cell table:style-name="TableCell502">
            <text:p text:style-name="P503">Dalykas</text:p>
          </table:table-cell>
          <table:table-cell table:style-name="TableCell504">
            <text:p text:style-name="P505">Įvertinimas</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______________</text:p>
      <text:soft-page-break/>
      <text:p text:style-name="P552">Pažymėjimų, brandos atestatų ir mokinių<text:s/></text:p>
      <text:p text:style-name="P560">apskaitos žurnalų formavimo tvarkos aprašo</text:p>
      <text:p text:style-name="P561">3<text:s/>priedas</text:p>
      <text:p text:style-name="P562"/>
      <text:p text:style-name="P563"><text:span text:style-name="T564">BRANDOS ATESTATŲ IR JŲ PRIEDŲ BLANKŲ GAVIMO APSKAITA</text:span></text:p>
      <text:p text:style-name="P565"><text:span text:style-name="T566">(______________ mokslo metai)</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Pavadinimas</text:p>
          </table:table-cell>
          <table:table-cell table:style-name="TableCell577">
            <text:p text:style-name="P578">Kodas</text:p>
          </table:table-cell>
          <table:table-cell table:style-name="TableCell579">
            <text:p text:style-name="P580">Serija</text:p>
          </table:table-cell>
          <table:table-cell table:style-name="TableCell581">
            <text:p text:style-name="P582">Numeris</text:p>
          </table:table-cell>
          <table:table-cell table:style-name="TableCell583">
            <text:p text:style-name="P584">Dokumento, pagal kurį gauti blankai, pavadinimas, data ir numeris</text:p>
          </table:table-cell>
        </table:table-row>
        <table:table-row table:style-name="TableRow585">
          <table:table-cell table:style-name="TableCell586">
            <text:p text:style-name="P587">1</text:p>
          </table:table-cell>
          <table:table-cell table:style-name="TableCell588">
            <text:p text:style-name="P589">2</text:p>
          </table:table-cell>
          <table:table-cell table:style-name="TableCell590">
            <text:p text:style-name="P591">3</text:p>
          </table:table-cell>
          <table:table-cell table:style-name="TableCell592">
            <text:p text:style-name="P593">4</text:p>
          </table:table-cell>
          <table:table-cell table:style-name="TableCell594">
            <text:p text:style-name="P595">5</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text:p text:style-name="P619">NEIŠDUOTŲ BRANDOS ATESTATŲ IR JŲ PRIEDŲ BLANKŲ APSKAITA</text:p>
      <text:p text:style-name="P620"><text:span text:style-name="T621">(______________ mokslo metai)</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Pavadinimas</text:p>
          </table:table-cell>
          <table:table-cell table:style-name="TableCell632">
            <text:p text:style-name="P633">Kodas</text:p>
          </table:table-cell>
          <table:table-cell table:style-name="TableCell634">
            <text:p text:style-name="P635">Serija</text:p>
          </table:table-cell>
          <table:table-cell table:style-name="TableCell636">
            <text:p text:style-name="P637">Numeris</text:p>
          </table:table-cell>
          <table:table-cell table:style-name="TableCell638">
            <text:p text:style-name="P639">Neišdavimo priežastis (nepanaudotas, sugadintas, sugrąžintas išdavusiai juos institucijai)</text:p>
          </table:table-cell>
        </table:table-row>
        <table:table-row table:style-name="TableRow640">
          <table:table-cell table:style-name="TableCell641">
            <text:p text:style-name="P642">1</text:p>
          </table:table-cell>
          <table:table-cell table:style-name="TableCell643">
            <text:p text:style-name="P644">2</text:p>
          </table:table-cell>
          <table:table-cell table:style-name="TableCell645">
            <text:p text:style-name="P646">3</text:p>
          </table:table-cell>
          <table:table-cell table:style-name="TableCell647">
            <text:p text:style-name="P648">4</text:p>
          </table:table-cell>
          <table:table-cell table:style-name="TableCell649">
            <text:p text:style-name="P650">5</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BRANDOS ATESTATŲ IR JŲ PRIEDŲ IŠDAVIMO APSKAITA</text:p>
      <text:p text:style-name="P675">(_________________ mokslo metai)</text:p>
      <text:p text:style-name="P676"/>
      <text:p text:style-name="P677">Reg. Nr. ________<text:s/><text:tab/>, a. k.<text:span text:style-name="T678"><text:s/>____________________</text:span></text:p>
      <text:p text:style-name="P679"><text:tab/>(vardas, pavardė)</text:p>
      <text:p text:style-name="P680"><text:tab/><text:s/>programą (kodas __________) baigė _______ metais.<text:s/></text:p>
      <text:p text:style-name="P681"><text:span text:style-name="T682"><text:tab/>(ugdymo programos pavadinimas)</text:span></text:p>
      <text:p text:style-name="P683">Vidurinį išsilavinimą įgijo _______________ metais.</text:p>
      <text:p text:style-name="P684">Brandos atestatas, kodas ______ serija ___ Nr. _______,<text:s/><text:tab/><text:s/>priedas,<text:s/></text:p>
      <text:p text:style-name="Normal">kodas______ serija ____ Nr. _____</text:p>
      <text:p text:style-name="Normal"><text:span text:style-name="T685"><draw:custom-shape svg:x="5.5in" svg:y="0.16875in" svg:width="1.5in" svg:height="0.24306in" draw:z-index="251658240" draw:id="id2" draw:style-name="a3" draw:name="Rectangle 9" text:anchor-type="paragraph"><svg:title/><svg:desc/><draw:enhanced-geometry draw:type="non-primitive" svg:viewBox="0 0 21600 21600" draw:enhanced-path="M 0 0 L 21600 0 21600 21600 0 21600 Z N"/></draw:custom-shape></text:span></text:p>
      <text:p text:style-name="P686">Gavau _______________<text:tab/>___________________<text:tab/></text:p>
      <text:p text:style-name="P687"><text:tab/>(data)<text:tab/><text:s/>(parašas)</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4">
            <text:p text:style-name="P699">Mokymosi rezultatai</text:p>
          </table:table-cell>
          <table:covered-table-cell/>
          <table:covered-table-cell/>
          <table:covered-table-cell/>
          <table:table-cell table:style-name="TableCell700" table:number-columns-spanned="3">
            <text:p text:style-name="P701">Išlaikyti egzaminai</text:p>
          </table:table-cell>
          <table:covered-table-cell/>
          <table:covered-table-cell/>
        </table:table-row>
        <table:table-row table:style-name="TableRow702">
          <table:table-cell table:style-name="TableCell703">
            <text:p text:style-name="P704">Dalyko pavadinimas</text:p>
          </table:table-cell>
          <table:table-cell table:style-name="TableCell705">
            <text:p text:style-name="P706">Programos kursas</text:p>
          </table:table-cell>
          <table:table-cell table:style-name="TableCell707">
            <text:p text:style-name="P708">Valandų skaičius</text:p>
          </table:table-cell>
          <table:table-cell table:style-name="TableCell709">
            <text:p text:style-name="P710">Įvertinimas</text:p>
          </table:table-cell>
          <table:table-cell table:style-name="TableCell711">
            <text:p text:style-name="P712">Egzaminas</text:p>
          </table:table-cell>
          <table:table-cell table:style-name="TableCell713">
            <text:p text:style-name="P714">Tipas</text:p>
          </table:table-cell>
          <table:table-cell table:style-name="TableCell715">
            <text:p text:style-name="P716">Įvertinimas</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
      <text:p text:style-name="P763">______________</text:p>
      <text:section text:name="Sect5" text:style-name="S5">
        <text:p text:style-name="P764"/>
      </text:section>
      <text:soft-page-break/>
      <text:p text:style-name="P765">Pažymėjimų, brandos atestatų ir mokinių<text:s/></text:p>
      <text:p text:style-name="P773">apskaitos žurnalų formavimo tvarkos aprašo</text:p>
      <text:p text:style-name="P774">4<text:s/>priedas</text:p>
      <text:p text:style-name="P775"/>
      <text:p text:style-name="P776"><text:span text:style-name="T777">MOKINIŲ ABĖCĖLINIS ŽURNALAS</text:span></text:p>
      <text:p text:style-name="P778"><text:span text:style-name="T779">(______________ mokslo metai)</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header-rows>
          <table:table-row table:style-name="TableRow792">
            <table:table-cell table:style-name="TableCell793">
              <text:p text:style-name="P794">Eil. Nr.</text:p>
            </table:table-cell>
            <table:table-cell table:style-name="TableCell795">
              <text:p text:style-name="P796">Pavardė, vardas</text:p>
            </table:table-cell>
            <table:table-cell table:style-name="TableCell797">
              <text:p text:style-name="P798">Asmens kodas</text:p>
            </table:table-cell>
            <table:table-cell table:style-name="TableCell799">
              <text:p text:style-name="P800">Atvykimo data</text:p>
            </table:table-cell>
            <table:table-cell table:style-name="TableCell801">
              <text:p text:style-name="P802">Į kurią klasę atvyko</text:p>
            </table:table-cell>
            <table:table-cell table:style-name="TableCell803">
              <text:p text:style-name="P804">Namų adresas</text:p>
            </table:table-cell>
            <table:table-cell table:style-name="TableCell805">
              <text:p text:style-name="P806">Kurioje klasėje mokosi</text:p>
            </table:table-cell>
            <table:table-cell table:style-name="TableCell807">
              <text:p text:style-name="P808">Iš kurios klasės išvyko</text:p>
            </table:table-cell>
            <table:table-cell table:style-name="TableCell809">
              <text:p text:style-name="P810">Įsakymo apie išvykimą data ir Nr.</text:p>
            </table:table-cell>
            <table:table-cell table:style-name="TableCell811">
              <text:p text:style-name="P812">Kur išvyko</text:p>
            </table:table-cell>
          </table:table-row>
          <table:table-row table:style-name="TableRow813">
            <table:table-cell table:style-name="TableCell814">
              <text:p text:style-name="P815">1</text:p>
            </table:table-cell>
            <table:table-cell table:style-name="TableCell816">
              <text:p text:style-name="P817">2</text:p>
            </table:table-cell>
            <table:table-cell table:style-name="TableCell818">
              <text:p text:style-name="P819">3</text:p>
            </table:table-cell>
            <table:table-cell table:style-name="TableCell820">
              <text:p text:style-name="P821">4</text:p>
            </table:table-cell>
            <table:table-cell table:style-name="TableCell822">
              <text:p text:style-name="P823">5</text:p>
            </table:table-cell>
            <table:table-cell table:style-name="TableCell824">
              <text:p text:style-name="P825">6</text:p>
            </table:table-cell>
            <table:table-cell table:style-name="TableCell826">
              <text:p text:style-name="P827">7</text:p>
            </table:table-cell>
            <table:table-cell table:style-name="TableCell828">
              <text:p text:style-name="P829">8</text:p>
            </table:table-cell>
            <table:table-cell table:style-name="TableCell830">
              <text:p text:style-name="P831">9</text:p>
            </table:table-cell>
            <table:table-cell table:style-name="TableCell832">
              <text:p text:style-name="P833">10</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header-rows>
      </table:table>
      <text:p text:style-name="P1401"/>
      <text:p text:style-name="P140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style:tab-stops>
          <style:tab-stop style:type="center" style:position="2.884in"/>
          <style:tab-stop style:type="right" style:position="5.768in"/>
        </style:tab-stops>
      </style:paragraph-properties>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 style:parent-style-name="DefaultParagraphFont" style:family="text">
      <style:text-properties fo:language="en" fo:country="GB"/>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style:tab-stops>
          <style:tab-stop style:type="center" style:position="2.884in"/>
          <style:tab-stop style:type="right" style:position="5.768in"/>
        </style:tab-stops>
      </style:paragraph-properties>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6" style:parent-style-name="DefaultParagraphFont" style:family="text">
      <style:text-properties fo:language="en" fo:country="GB"/>
    </style:style>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6" style:parent-style-name="Normal" style:family="paragraph">
      <style:paragraph-properties>
        <style:tab-stops>
          <style:tab-stop style:type="center" style:position="2.884in"/>
          <style:tab-stop style:type="right" style:position="5.768in"/>
        </style:tab-stops>
      </style:paragraph-properties>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9" style:parent-style-name="DefaultParagraphFont" style:family="text">
      <style:text-properties fo:language="en" fo:country="GB"/>
    </style:style>
    <style:style style:name="P770" style:parent-style-name="Normal" style:family="paragraph">
      <style:paragraph-properties>
        <style:tab-stops>
          <style:tab-stop style:type="center" style:position="3.3465in"/>
          <style:tab-stop style:type="right" style:position="6.693in"/>
        </style:tab-stops>
      </style:paragraph-properties>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3</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00"><draw:frame draw:style-name="F101" text:anchor-type="paragraph" svg:y="0.0006in" draw:z-index="0"><draw:text-box fo:min-height="0in" fo:min-width="0in"><text:p text:style-name="P99"><text:span text:style-name="T102"><text:page-number text:fixed="false">3</text:page-number></text:span></text:p></draw:text-box></draw:frame></text:p>
      </style:header>
      <style:footer>
        <text:p text:style-name="P103"/>
      </style:footer>
    </style:master-page>
    <style:master-page style:next-style-name="MP2" style:name="MPF2" style:page-layout-name="PL2">
      <style:header>
        <text:p text:style-name="P104"/>
      </style:header>
      <style:footer>
        <text:p text:style-name="P105"/>
      </style:footer>
    </style:master-page>
    <style:master-page style:name="MP3" style:page-layout-name="PL3">
      <style:header>
        <text:p text:style-name="P348"><draw:frame draw:style-name="F349" text:anchor-type="paragraph" svg:y="0.0006in" draw:z-index="0"><draw:text-box fo:min-height="0in" fo:min-width="0in"><text:p text:style-name="P347"><text:span text:style-name="T350"><text:page-number text:fixed="false">3</text:page-number></text:span></text:p></draw:text-box></draw:frame></text:p>
      </style:header>
      <style:footer>
        <text:p text:style-name="P351"/>
      </style:footer>
    </style:master-page>
    <style:master-page style:next-style-name="MP3" style:name="MPF3" style:page-layout-name="PL3">
      <style:header>
        <text:p text:style-name="P352"/>
      </style:header>
      <style:footer>
        <text:p text:style-name="P353"/>
      </style:footer>
    </style:master-page>
    <style:master-page style:name="MP4" style:page-layout-name="PL4">
      <style:header>
        <text:p text:style-name="P554"><draw:frame draw:style-name="F555" text:anchor-type="paragraph" svg:y="0.0006in" draw:z-index="0"><draw:text-box fo:min-height="0in" fo:min-width="0in"><text:p text:style-name="P553"><text:span text:style-name="T556"><text:page-number text:fixed="false">3</text:page-number></text:span></text:p></draw:text-box></draw:frame></text:p>
      </style:header>
      <style:footer>
        <text:p text:style-name="P557"/>
      </style:footer>
    </style:master-page>
    <style:master-page style:next-style-name="MP4" style:name="MPF4" style:page-layout-name="PL4">
      <style:header>
        <text:p text:style-name="P558"/>
      </style:header>
      <style:footer>
        <text:p text:style-name="P559"/>
      </style:footer>
    </style:master-page>
    <style:master-page style:name="MP6" style:page-layout-name="PL6">
      <style:header>
        <text:p text:style-name="P767"><draw:frame draw:style-name="F768" text:anchor-type="paragraph" svg:y="0.0006in" draw:z-index="0"><draw:text-box fo:min-height="0in" fo:min-width="0in"><text:p text:style-name="P766"><text:span text:style-name="T769"><text:page-number text:fixed="false">3</text:page-number></text:span></text:p></draw:text-box></draw:frame></text:p>
      </style:header>
      <style:footer>
        <text:p text:style-name="P770"/>
      </style:footer>
    </style:master-page>
    <style:master-page style:next-style-name="MP6" style:name="MPF6" style:page-layout-name="PL6">
      <style:header>
        <text:p text:style-name="P771"/>
      </style:header>
      <style:footer>
        <text:p text:style-name="P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YMOSI PASIEKIMŲ PAŽYMĖJIMŲ APSKAITOS ŽURNALAS</dc:title>
    <meta:initial-creator>Kostancija Mikolajevičienė</meta:initial-creator>
    <dc:creator>adlibuser</dc:creator>
    <meta:creation-date>2017-12-18T09:08:00Z</meta:creation-date>
    <dc:date>2017-12-18T09:08:00Z</dc:date>
    <meta:print-date>2005-11-11T07:43:00Z</meta:print-date>
    <meta:template xlink:href="Normal.dotm" xlink:type="simple"/>
    <meta:editing-cycles>2</meta:editing-cycles>
    <meta:editing-duration>PT0S</meta:editing-duration>
    <meta:document-statistic meta:page-count="8" meta:paragraph-count="67" meta:word-count="1657" meta:character-count="14418" meta:row-count="305" meta:non-whitespace-character-count="12828"/>
  </office:meta>
</office:document-meta>
</file>