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indent="0.3937in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P140" style:parent-style-name="Normal" style:family="paragraph">
      <style:paragraph-properties fo:widows="0" fo:orphans="0" fo:text-indent="0.3937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P167" style:parent-style-name="Normal" style:family="paragraph">
      <style:paragraph-properties fo:widows="0" fo:orphans="0" fo:margin-left="1.4166in" fo:text-indent="-1.0229in">
        <style:tab-stops/>
      </style:paragraph-properties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P200" style:parent-style-name="Normal" style:family="paragraph">
      <style:paragraph-properties fo:widows="0" fo:orphans="0" fo:text-indent="0.3937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style="italic" style:font-style-asian="italic" style:font-style-complex="italic"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font-weight="bold" style:font-weight-asian="bold" style:font-weight-complex="bold" fo:color="#000000"/>
    </style:style>
    <style:style style:name="T260" style:parent-style-name="DefaultParagraphFont" style:family="text">
      <style:text-properties fo:font-weight="bold" style:font-weight-asian="bold" style:font-weight-complex="bold" fo:color="#000000"/>
    </style:style>
    <style:style style:name="T261" style:parent-style-name="DefaultParagraphFont" style:family="text">
      <style:text-properties fo:font-weight="bold" style:font-weight-asian="bold" style:font-weight-complex="bold" fo:color="#000000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font-weight="bold" style:font-weight-asian="bold" style:font-weight-complex="bold" fo:color="#000000"/>
    </style:style>
    <style:style style:name="T273" style:parent-style-name="DefaultParagraphFont" style:family="text">
      <style:text-properties fo:font-weight="bold" style:font-weight-asian="bold" style:font-weight-complex="bold" fo:color="#000000"/>
    </style:style>
    <style:style style:name="T274" style:parent-style-name="DefaultParagraphFont" style:family="text">
      <style:text-properties fo:font-weight="bold" style:font-weight-asian="bold" style:font-weight-complex="bold" fo:color="#000000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P278" style:parent-style-name="Normal" style:family="paragraph">
      <style:paragraph-properties fo:widows="0" fo:orphans="0" fo:margin-left="1.5in" fo:text-indent="-1.1062in">
        <style:tab-stops>
          <style:tab-stop style:type="left" style:position="-0.5944in"/>
          <style:tab-stop style:type="left" style:position="-0.4881in"/>
          <style:tab-stop style:type="left" style:position="-0.3861in"/>
          <style:tab-stop style:type="left" style:position="-0.2798in"/>
        </style:tab-stops>
      </style:paragraph-properties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weight="bold" style:font-weight-asian="bold" style:font-weight-complex="bold" fo:color="#000000"/>
    </style:style>
    <style:style style:name="T281" style:parent-style-name="DefaultParagraphFont" style:family="text">
      <style:text-properties fo:font-weight="bold" style:font-weight-asian="bold" style:font-weight-complex="bold" fo:color="#000000"/>
    </style:style>
    <style:style style:name="T282" style:parent-style-name="DefaultParagraphFont" style:family="text">
      <style:text-properties fo:font-weight="bold" style:font-weight-asian="bold" style:font-weight-complex="bold" fo:color="#000000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P329" style:parent-style-name="Normal" style:family="paragraph">
      <style:paragraph-properties fo:widows="0" fo:orphans="0" fo:margin-left="1.4166in" fo:text-indent="-1.0229in">
        <style:tab-stops/>
      </style:paragraph-properties>
    </style:style>
    <style:style style:name="T330" style:parent-style-name="DefaultParagraphFont" style:family="text">
      <style:text-properties fo:font-weight="bold" style:font-weight-asian="bold" style:font-weight-complex="bold" fo:color="#000000"/>
    </style:style>
    <style:style style:name="T331" style:parent-style-name="DefaultParagraphFont" style:family="text">
      <style:text-properties fo:font-weight="bold" style:font-weight-asian="bold" style:font-weight-complex="bold" fo:color="#000000"/>
    </style:style>
    <style:style style:name="T332" style:parent-style-name="DefaultParagraphFont" style:family="text">
      <style:text-properties fo:font-weight="bold" style:font-weight-asian="bold" style:font-weight-complex="bold" fo:color="#000000"/>
    </style:style>
    <style:style style:name="T333" style:parent-style-name="DefaultParagraphFont" style:family="text">
      <style:text-properties fo:font-weight="bold" style:font-weight-asian="bold" style:font-weight-complex="bold" fo:color="#000000"/>
    </style:style>
    <style:style style:name="P334" style:parent-style-name="Normal" style:family="paragraph">
      <style:paragraph-properties fo:widows="0" fo:orphans="0" fo:text-align="justify" fo:text-indent="0.3937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fo:font-weight="bold" style:font-weight-asian="bold" style:font-weight-complex="bold" fo:color="#000000"/>
    </style:style>
    <style:style style:name="T348" style:parent-style-name="DefaultParagraphFont" style:family="text">
      <style:text-properties fo:font-weight="bold" style:font-weight-asian="bold" style:font-weight-complex="bold" fo:color="#000000"/>
    </style:style>
    <style:style style:name="T349" style:parent-style-name="DefaultParagraphFont" style:family="text">
      <style:text-properties fo:font-weight="bold" style:font-weight-asian="bold" style:font-weight-complex="bold" fo:color="#000000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fo:font-style="italic" style:font-style-asian="italic" style:font-style-complex="italic"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color="#000000"/>
    </style:style>
    <style:style style:name="P3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color="#000000"/>
    </style:style>
    <style:style style:name="P36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TEATRŲ IR KONCERTINIŲ ĮSTAIGŲ ĮSTATYMO 4, 5, 6, 7, 9, 10, 12, 13, 14, 17, 19 IR 20 STRAIPSNIŲ PAKEITIMO<text:s/></text:span><text:span text:style-name="T9"><text:line-break/>Į S T A T Y M A S</text:span></text:p>
      <text:p text:style-name="P10"/>
      <text:p text:style-name="P11">2012 m. lapkričio 8 d. Nr. XI-2388<text:s/></text:p>
      <text:p text:style-name="P12">Vilnius</text:p>
      <text:p text:style-name="P13"/>
      <text:p text:style-name="P14"><text:span text:style-name="T15">(Žin., 2004, Nr.<text:s/></text:span><text:a xlink:href="https://www.e-tar.lt/portal/lt/legalAct/TAR.3E147F656BC4" office:target-frame-name="_blank" xlink:show="new"><text:span text:style-name="T16">96-3523</text:span></text:a><text:span text:style-name="T17">; 2006, Nr.<text:s/></text:span><text:a xlink:href="https://www.e-tar.lt/portal/lt/legalAct/TAR.99D746FB4D2E" office:target-frame-name="_blank" xlink:show="new"><text:span text:style-name="T18">48-1698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4 straipsnio 1 ir 3 dalių pakeitimas</text:span></text:p>
      <text:p text:style-name="P25"><text:span text:style-name="T26">1</text:span><text:span text:style-name="T27">. Pakeisti 4 straipsnio<text:s/></text:span><text:span text:style-name="T28">1 dalį ir ją išdėstyti taip:</text:span></text:p>
      <text:p text:style-name="P29"><text:span text:style-name="T30">„</text:span><text:span text:style-name="T31">1</text:span><text:span text:style-name="T32">. Nacionaliniai teatrai ir nacionalinės koncertinės įstaigos yra biudžetinės įstaigos, kurių savininkė yra valstybė. Savininko teises ir pareigas įgyvendina Lietuvos Respublikos kultūros ministerija (toliau – Vyriausybės įg</text:span><text:span text:style-name="T33">aliota valstybės valdymo institucija). Nacionaliniai teatrai ir nacionalinės koncertinės įstaigos steigiamos įstatymu arba Lietuvos Respublikos Vyriausybės (toliau – Vyriausybė) nutarimu, o sprendimą dėl nacionalinio teatro ar nacionalinės koncertinės įsta</text:span><text:span text:style-name="T34">igos statuso suteikimo ir panaikinimo valstybės teatrui, kuris yra biudžetinė įstaiga, ar koncertinei įstaigai, kuri yra biudžetinė įstaiga, priima Vyriausybė jos įgaliotos valstybės valdymo institucijos teikimu.“</text:span></text:p>
      <text:p text:style-name="P35"><text:span text:style-name="T36">2</text:span><text:span text:style-name="T37">. Pakeisti 4 straipsnio 3 dalį ir</text:span><text:span text:style-name="T38"><text:s/>ją išdėstyti taip:</text:span></text:p>
      <text:p text:style-name="P39"><text:span text:style-name="T40">„</text:span><text:span text:style-name="T41">3</text:span><text:span text:style-name="T42">. Pagal Vyriausybės įgaliotos valstybės valdymo institucijos patvirtintas sezonines ir perspektyvines kūrybinės veiklos programas nacionaliniame teatre ir nacionalinėje koncertinėje įstaigoje pristatomi iškiliausi nacionalinės ir pa</text:span><text:span text:style-name="T43">saulinės kūrybos laimėjimai. Nacionalinis teatras ir nacionalinė koncertinė įstaiga užtikrina visavertę šalies scenos meno sklaidą šalyje ir užsienyje.“</text:span></text:p>
      <text:p text:style-name="P44"/>
      <text:p text:style-name="P45"><text:span text:style-name="T46">2</text:span><text:span text:style-name="T47"><text:s/>straipsnis.<text:s/></text:span><text:span text:style-name="T48">5 straipsnio 3, 4, 5, 6 ir 7 dalių pakeitimas</text:span></text:p>
      <text:p text:style-name="P49"><text:span text:style-name="T50">1</text:span><text:span text:style-name="T51">. Pakeisti 5 straipsnio 3 d</text:span><text:span text:style-name="T52">alį ir ją išdėstyti taip:</text:span></text:p>
      <text:p text:style-name="P53"><text:span text:style-name="T54">„</text:span><text:span text:style-name="T55">3</text:span><text:span text:style-name="T56">. Juridinis asmuo pripažįstamas teatru ar koncertine įstaiga Vyriausybės įgaliotos valstybės valdymo institucijos nustatyta tvarka, jeigu jis atitinka šias sąlygas:</text:span></text:p>
      <text:p text:style-name="P57"><text:span text:style-name="T58">1</text:span><text:span text:style-name="T59">) jo repertuarą sudaro viešai atliekami literatūros ir<text:s/></text:span><text:span text:style-name="T60">(ar) meno kūriniai;</text:span></text:p>
      <text:p text:style-name="P61"><text:span text:style-name="T62">2</text:span><text:span text:style-name="T63">) jo atlikėjai arba atlikėjų kolektyvas (kolektyvai) yra profesionalai, turintys profesinį išsilavinimą ar profesionalaus scenos meno įgūdžių ir pagrindines pajamas gaunantys iš šios profesinės veiklos;</text:span></text:p>
      <text:p text:style-name="P64"><text:span text:style-name="T65">3</text:span><text:span text:style-name="T66">) jis turi organizacine</text:span><text:span text:style-name="T67">s technines sąlygas profesionaliai scenos meno veiklai (tam tinkamas patalpas, administracijos personalą).“</text:span></text:p>
      <text:p text:style-name="P68"><text:span text:style-name="T69">2</text:span><text:span text:style-name="T70">. Pakeisti 5 straipsnio 4 dalį ir ją išdėstyti taip:</text:span></text:p>
      <text:p text:style-name="P71"><text:span text:style-name="T72">„</text:span><text:span text:style-name="T73">4</text:span><text:span text:style-name="T74">. Juridinis asmuo, siekdamas šio straipsnio 3 dalyje numatyto pripažinimo teatru</text:span><text:span text:style-name="T75"><text:s/>ar koncertine įstaiga, Vyriausybės įgaliotai valstybės valdymo institucijai kartu su prašymu pateikia šiuos dokumentus:</text:span></text:p>
      <text:p text:style-name="P76"><text:span text:style-name="T77">1</text:span><text:span text:style-name="T78">) juridinio asmens steigimo dokumentų nuorašus;</text:span></text:p>
      <text:p text:style-name="P79"><text:span text:style-name="T80">2</text:span><text:span text:style-name="T81">) dokumentų apie vykdomą ir (ar) numatomą vykdyti kūrybinę veiklą, turimą ir (a</text:span><text:span text:style-name="T82">r) planuojamą repertuarą nuorašus;</text:span></text:p>
      <text:p text:style-name="P83"><text:span text:style-name="T84">3</text:span><text:span text:style-name="T85">) atlikėjų arba atlikėjų kolektyvo (kolektyvų) sąrašą ir atlikėjų profesinį išsilavinimą ar profesinius scenos meno įgūdžius patvirtinančių dokumentų nuorašus;</text:span></text:p>
      <text:p text:style-name="P86"><text:span text:style-name="T87">4</text:span><text:span text:style-name="T88">) dokumentų, įrodančių veiklai tinkamų patalpų<text:s/></text:span><text:span text:style-name="T89">valdymą nuosavybės, patikėjimo teise ar nuomos, panaudos sutarčių pagrindu, nuorašus ir informaciją apie administracijos personalą.“</text:span></text:p>
      <text:p text:style-name="P90"><text:span text:style-name="T91">3</text:span><text:span text:style-name="T92">. Pakeisti 5 straipsnio 5 dalį ir ją išdėstyti taip:</text:span></text:p>
      <text:p text:style-name="P93"><text:span text:style-name="T94">„</text:span><text:span text:style-name="T95">5</text:span><text:span text:style-name="T96">. Vyriausybės įgaliota valstybės valdymo institucija ga</text:span><text:span text:style-name="T97">utus prašymus išnagrinėja per 30 kalendorinių dienų nuo prašymo gavimo dienos ir atsižvelgdama į Teatrų ir koncertinių įstaigų<text:s/></text:span><text:soft-page-break/><text:span text:style-name="T98">tarybos rekomendacijas priima sprendimą pripažinti ar atsisakyti pripažinti juridinį asmenį teatru ar koncertine įstaiga. Per 5 d</text:span><text:span text:style-name="T99">arbo dienas nuo sprendimo priėmimo dienos ji apie tai raštu praneša juridiniam asmeniui. Šis sprendimas Lietuvos Respublikos administracinių bylų teisenos įstatymo nustatyta tvarka gali būti skundžiamas teismui.“</text:span></text:p>
      <text:p text:style-name="P100"><text:span text:style-name="T101">4</text:span><text:span text:style-name="T102">. Pakeisti 5 straipsnio 6 dalį ir<text:s/></text:span><text:span text:style-name="T103">ją išdėstyti taip:</text:span></text:p>
      <text:p text:style-name="P104"><text:span text:style-name="T105">„</text:span><text:span text:style-name="T106">6</text:span><text:span text:style-name="T107">. Teatras ar koncertinė įstaiga kiekvienais metais iki einamųjų metų gegužės mėnesio pabaigos Vyriausybės įgaliotai valstybės valdymo institucijai pateikia šios institucijos nustatytos formos veiklos ataskaitą. Vyriausybės įgaliota v</text:span><text:span text:style-name="T108">alstybės valdymo institucija, įvertinusi pateiktas ataskaitas ir atsižvelgdama į Teatrų ir koncertinių įstaigų tarybos rekomendacijas, turi teisę pripažinti netekusiu galios priimtą sprendimą pripažinti juridinį asmenį teatru ar koncertine įstaiga, jeigu j</text:span><text:span text:style-name="T109">uridinis asmuo neatitinka šio straipsnio 3 dalyje nustatytų sąlygų. Šis sprendimas Lietuvos Respublikos administracinių bylų teisenos įstatymo nustatyta tvarka gali būti skundžiamas teismui.“</text:span></text:p>
      <text:p text:style-name="P110"><text:span text:style-name="T111">5</text:span><text:span text:style-name="T112">. Pakeisti 5 straipsnio 7 dalį ir ją išdėstyti taip:</text:span></text:p>
      <text:p text:style-name="P113"><text:span text:style-name="T114">„</text:span><text:span text:style-name="T115">7</text:span><text:span text:style-name="T116">. Kai numatoma reorganizuoti, likviduoti ar pertvarkyti teatrą ar koncertinę įstaigą, teatro ar koncertinės įstaigos valdymo organas praneša Vyriausybės įgaliotai valstybės valdymo institucijai apie būsimą sprendimą prieš 30 dienų.“</text:span></text:p>
      <text:p text:style-name="P117"/>
      <text:p text:style-name="P118"><text:span text:style-name="T119">3</text:span><text:span text:style-name="T120"><text:s/>straipsn</text:span><text:span text:style-name="T121">is.<text:s/></text:span><text:span text:style-name="T122">6 straipsnio 1 dalies pakeitimas</text:span></text:p>
      <text:p text:style-name="P123"><text:span text:style-name="T124">Pakeisti 6 straipsnio 1 dalį ir ją išdėstyti taip:</text:span></text:p>
      <text:p text:style-name="P125"><text:span text:style-name="T126">„</text:span><text:span text:style-name="T127">1</text:span><text:span text:style-name="T128">. Nacionaliniame teatre ir nacionalinėje koncertinėje įstaigoje turi veikti kolegiali patariamojo balso teisę turinti meno taryba. Nacionalinio teatro ir<text:s/></text:span><text:span text:style-name="T129">nacionalinės koncertinės įstaigos meno tarybos sudėtį teatro ar koncertinės įstaigos vadovo teikimu tvirtina savininko teises ir pareigas įgyvendinanti institucija. Meno tarybai negali vadovauti teatro ar koncertinės įstaigos vadovas.“</text:span></text:p>
      <text:p text:style-name="P130"/>
      <text:p text:style-name="P131"><text:span text:style-name="T132">4</text:span><text:span text:style-name="T133"><text:s/>straips</text:span><text:span text:style-name="T134">nis.<text:s/></text:span><text:span text:style-name="T135">7 straipsnio pakeitimas</text:span></text:p>
      <text:p text:style-name="P136"><text:span text:style-name="T137">1</text:span><text:span text:style-name="T138">. Pakeisti 7 straipsnį ir jį išdėstyti taip:</text:span></text:p>
      <text:p text:style-name="P139"/>
      <text:p text:style-name="P140"><text:span text:style-name="T141">„</text:span><text:span text:style-name="T142">7</text:span><text:span text:style-name="T143"><text:s/>straipsnis.<text:s/></text:span><text:span text:style-name="T144">Teatrų ir koncertinių įstaigų valstybės finansavimas</text:span></text:p>
      <text:p text:style-name="P145"><text:span text:style-name="T146">1</text:span><text:span text:style-name="T147">. Nacionalinio teatro ir nacionalinės koncertinės įstaigos kūrybinės veiklos programai vykdyti, atsiž</text:span><text:span text:style-name="T148">velgiant į savininko teises ir pareigas įgyvendinančios institucijos patvirtintą nacionalinio teatro ar nacionalinės koncertinės įstaigos sezoninę ir perspektyvinę kūrybinės veiklos programą, skiriami valstybės biudžeto asignavimai išlaidoms, iš jų darbo u</text:span><text:span text:style-name="T149">žmokesčiui ir turtui įsigyti, Lietuvos valstybės biudžete nurodomi atskiroje eilutėje.</text:span></text:p>
      <text:p text:style-name="P150"><text:span text:style-name="T151">2</text:span><text:span text:style-name="T152">. Valstybės ar savivaldybės teatrams ir koncertinėms įstaigoms iš valstybės ir savivaldybių biudžetų skiriami asignavimai išlaidoms, iš jų darbo užmokesčiui ir turt</text:span><text:span text:style-name="T153">ui įsigyti, Vyriausybės įgaliotos valstybės valdymo institucijos arba savivaldybių tarybų patvirtintoms sezoninėms ir perspektyvinėms kūrybinės veiklos programoms vykdyti.</text:span></text:p>
      <text:p text:style-name="P154"><text:span text:style-name="T155">3</text:span><text:span text:style-name="T156">. Valstybės, savivaldybių teatrai ir koncertinės viešosios įstaigos bei kiti te</text:span><text:span text:style-name="T157">atrai ir koncertinės įstaigos gali gauti valstybės ir savivaldybių biudžetų asignavimų, įstatymų nustatyta tvarka dalyvaudami Vyriausybės įgaliotos valstybės valdymo institucijos arba savivaldybių tarybų skelbiamuose konkursuose atitinkamoms kūrybinės veik</text:span><text:span text:style-name="T158">los programoms, finansuojamoms iš valstybės arba savivaldybių biudžetų, vykdyti.“</text:span></text:p>
      <text:p text:style-name="P159"/>
      <text:p text:style-name="P160"><text:span text:style-name="T161">5</text:span><text:span text:style-name="T162"><text:s/>straipsnis.<text:s/></text:span><text:span text:style-name="T163">9 straipsnio pakeitimas</text:span></text:p>
      <text:p text:style-name="P164"><text:span text:style-name="T165">Pakeisti 9 straipsnį ir jį išdėstyti taip:</text:span></text:p>
      <text:p text:style-name="P166"/>
      <text:p text:style-name="P167"><text:span text:style-name="T168">„</text:span><text:span text:style-name="T169">9</text:span><text:span text:style-name="T170"><text:s/>straipsnis.<text:s/></text:span><text:span text:style-name="T171">Teatrų ir koncertinių įstaigų kūrybinių darbuotojų darbo san</text:span><text:span text:style-name="T172">tykių reglamentavimo ypatumai</text:span></text:p>
      <text:p text:style-name="P173"><text:span text:style-name="T174">Su teatrų ir koncertinių įstaigų kūrybiniais darbuotojais sudaromos darbo sutartys.<text:s/></text:span><text:soft-page-break/><text:span text:style-name="T175">Kolektyvinėse sutartyse nustatytais atvejais su teatrų ir koncertinių įstaigų kūrybiniais darbuotojais gali būti sudaromos terminuotos darbo</text:span><text:span text:style-name="T176"><text:s/>sutartys ne ilgiau kaip penkeriems metams. Teatrų ir koncertinių įstaigų kūrybinių darbų sąrašą nustato Vyriausybės įgaliota valstybės valdymo institucija. Nacionalinių, valstybės ir savivaldybių teatrų bei koncertinių įstaigų kūrybiniai darbuotojai, dirb</text:span><text:span text:style-name="T177">antys pagal neterminuotas darbo sutartis, atestuojami kas treji metai Vyriausybės įgaliotos valstybės valdymo institucijos patvirtintuose atestavimo nuostatuose nustatyta tvarka. Kituose teatruose ir koncertinėse įstaigose kūrybiniai darbuotojai atestuojam</text:span><text:span text:style-name="T178">i kas treji metai, jų atestavimo tvarką nustato darbdavys arba jo įgaliotas asmuo.“</text:span></text:p>
      <text:p text:style-name="P179"/>
      <text:p text:style-name="P180"><text:span text:style-name="T181">6</text:span><text:span text:style-name="T182"><text:s/>straipsnis.<text:s/></text:span><text:span text:style-name="T183">10 straipsnio 1 dalies pakeitimas</text:span></text:p>
      <text:p text:style-name="P184"><text:span text:style-name="T185">Pakeisti 10 straipsnio 1 dalį ir ją išdėstyti taip:</text:span></text:p>
      <text:p text:style-name="P186"><text:span text:style-name="T187">„</text:span><text:span text:style-name="T188">1</text:span><text:span text:style-name="T189">. Nacionalinių, valstybės ir savivaldybių teatrų ir<text:s/></text:span><text:span text:style-name="T190">koncertinių įstaigų vadovai į pareigas priimami konkurso būdu. Kvalifikacinius reikalavimus nacionalinių, valstybės ir savivaldybių teatrų ir koncertinių įstaigų vadovams, taip pat konkursų tvarką nustato Vyriausybės įgaliota valstybės valdymo institucija.</text:span><text:span text:style-name="T191"><text:s/>Su konkursą laimėjusiu asmeniu sudaroma terminuota darbo sutartis penkeriems metams.“</text:span></text:p>
      <text:p text:style-name="P192"/>
      <text:p text:style-name="P193"><text:span text:style-name="T194">7</text:span><text:span text:style-name="T195"><text:s/>straipsnis.<text:s/></text:span><text:span text:style-name="T196">12 straipsnio pakeitimas</text:span></text:p>
      <text:p text:style-name="P197"><text:span text:style-name="T198">Pakeisti 12 straipsnį ir jį išdėstyti taip:</text:span></text:p>
      <text:p text:style-name="P199"/>
      <text:p text:style-name="P200"><text:span text:style-name="T201">„</text:span><text:span text:style-name="T202">12</text:span><text:span text:style-name="T203"><text:s/>straipsnis.<text:s/></text:span><text:span text:style-name="T204">Kompensacijos už muzikos instrumentų naudojimą</text:span></text:p>
      <text:p text:style-name="P205"><text:span text:style-name="T206">Tais<text:s/></text:span><text:span text:style-name="T207">atvejais, kai teatrų ir koncertinių įstaigų kūrybiniai darbuotojai kūrybinei veiklai naudoja asmeninės nuosavybės teise jiems priklausančius muzikos instrumentus, teatrai ar koncertinės įstaigos Vyriausybės įgaliotos valstybės valdymo institucijos nustatyt</text:span><text:span text:style-name="T208">a tvarka už instrumentų naudojimą moka kūrybiniams darbuotojams kompensacijas.“</text:span></text:p>
      <text:p text:style-name="P209"/>
      <text:p text:style-name="P210"><text:span text:style-name="T211">8</text:span><text:span text:style-name="T212"><text:s/>straipsnis.<text:s/></text:span><text:span text:style-name="T213">13 straipsnio 6 ir 7 dalių pakeitimas</text:span></text:p>
      <text:p text:style-name="P214"><text:span text:style-name="T215">1</text:span><text:span text:style-name="T216">. Pakeisti 13 straipsnio 6 dalį ir ją išdėstyti taip:</text:span></text:p>
      <text:p text:style-name="P217"><text:span text:style-name="T218">„</text:span><text:span text:style-name="T219">6</text:span><text:span text:style-name="T220">. Kompensacines išmokas Vyriausybės nustatyta<text:s/></text:span><text:span text:style-name="T221">tvarka skiria Vyriausybės įgaliota valstybės valdymo institucija, o jas moka Valstybinio socialinio draudimo fondo valdybos prie Socialinės apsaugos ir darbo ministerijos įgaliotos Valstybinio socialinio draudimo fondo administravimo įstaigos.“</text:span></text:p>
      <text:p text:style-name="P222"><text:span text:style-name="T223">2</text:span><text:span text:style-name="T224">.<text:s/></text:span><text:span text:style-name="T225">Pakeisti 13 straipsnio 7 dalį ir ją išdėstyti taip:</text:span></text:p>
      <text:p text:style-name="P226"><text:span text:style-name="T227">„</text:span><text:span text:style-name="T228">7</text:span><text:span text:style-name="T229">. Kompensacinė išmoka asmenims skiriama ir mokama nuo teisės gauti kompensacinę išmoką atsiradimo dienos, tačiau ne daugiau kaip už 12 mėnesių iki dokumentų kompensacinei išmokai skirti gavimo Vyriaus</text:span><text:span text:style-name="T230">ybės įgaliotoje valstybės valdymo institucijoje dienos.“</text:span></text:p>
      <text:p text:style-name="P231"/>
      <text:p text:style-name="P232"><text:span text:style-name="T233">9</text:span><text:span text:style-name="T234"><text:s/>straipsnis.<text:s/></text:span><text:span text:style-name="T235">14 straipsnio 2 ir 3 dalių pakeitimai</text:span></text:p>
      <text:p text:style-name="P236"><text:span text:style-name="T237">1</text:span><text:span text:style-name="T238">. Pakeisti 14 straipsnio 2 dalį ir ją išdėstyti taip:</text:span></text:p>
      <text:p text:style-name="P239"><text:span text:style-name="T240">„</text:span><text:span text:style-name="T241">2</text:span><text:span text:style-name="T242">. Nacionalinių, valstybės ir savivaldybių teatrų ir koncertinių įstaigų r</text:span><text:span text:style-name="T243">epertuaras sudaromas remiantis sezoninėmis ir perspektyvinėmis kūrybinės veiklos programomis. Jas tvirtina biudžetinės įstaigos savininko teises ir pareigas įgyvendinanti institucija, o viešosios įstaigos – visuotinis dalininkų susirinkimas ar savininkas.<text:s/></text:span><text:span text:style-name="T244">Sezoninės kūrybinės veiklos programos tvirtinamos kiekvienais metais iki einamųjų metų birželio mėnesio pabaigos. Perspektyvinė kūrybinės veiklos programa rengiama trejų–penkerių metų laikotarpiui.“</text:span></text:p>
      <text:p text:style-name="P245"><text:span text:style-name="T246">2</text:span><text:span text:style-name="T247">. Pakeisti 14 straipsnio 3 dalį ir ją išdėstyti<text:s/></text:span><text:span text:style-name="T248">taip:</text:span></text:p>
      <text:p text:style-name="P249"><text:span text:style-name="T250">„</text:span><text:span text:style-name="T251">3</text:span><text:span text:style-name="T252">. Nacionalinių, valstybės ir savivaldybių teatrų ir koncertinių įstaigų vadovai kiekvienais metais iki</text:span><text:span text:style-name="T253"><text:s/></text:span><text:span text:style-name="T254">einamųjų metų gegužės mėnesio pabaigos biudžetinės įstaigos savininko teises ir pareigas įgyvendinančiai institucijai, o viešosios įstaigos – v</text:span><text:span text:style-name="T255">isuotiniam dalininkų susirinkimui ar savininkui pateikia teatro ar koncertinės įstaigos sezoninės ir perspektyvinės kūrybinės veiklos programos<text:s/></text:span><text:soft-page-break/><text:span text:style-name="T256">įgyvendinimo ataskaitą.“</text:span></text:p>
      <text:p text:style-name="P257"/>
      <text:p text:style-name="P258"><text:span text:style-name="T259">10</text:span><text:span text:style-name="T260"><text:s/>straipsnis.<text:s/></text:span><text:span text:style-name="T261">17 straipsnio 1 dalies pakeitimas</text:span></text:p>
      <text:p text:style-name="P262"><text:span text:style-name="T263">Pakeisti 17 straipsnio 1<text:s/></text:span><text:span text:style-name="T264">dalį ir ją išdėstyti taip:</text:span></text:p>
      <text:p text:style-name="P265"><text:span text:style-name="T266">„</text:span><text:span text:style-name="T267">1</text:span><text:span text:style-name="T268">. Teatrai ir koncertinės įstaigos spektaklius, koncertus ir gastroles planuoja ir organizuoja savarankiškai. Nacionalinių, valstybės ir savivaldybių teatrų ir koncertinių įstaigų gastrolių organizavimo tvarką nustato biudžeti</text:span><text:span text:style-name="T269">nių įstaigų savininko teises ir pareigas įgyvendinanti institucija, o viešųjų įstaigų – visuotinis dalininkų susirinkimas ar savininkas.“</text:span></text:p>
      <text:p text:style-name="P270"/>
      <text:p text:style-name="P271"><text:span text:style-name="T272">11</text:span><text:span text:style-name="T273"><text:s/>straipsnis.<text:s/></text:span><text:span text:style-name="T274">19 straipsnio pakeitimas</text:span></text:p>
      <text:p text:style-name="P275"><text:span text:style-name="T276">Pakeisti 19 straipsnį ir jį išdėstyti taip:</text:span></text:p>
      <text:p text:style-name="P277"/>
      <text:p text:style-name="P278"><text:span text:style-name="T279">„</text:span><text:span text:style-name="T280">19</text:span><text:span text:style-name="T281"><text:s/>straipsnis.<text:s/></text:span><text:span text:style-name="T282">Vyriausybės įgaliota valstybės valdymo institucija teatrų ir koncertinių įstaigų veiklos valdymo srityje</text:span></text:p>
      <text:p text:style-name="P283"><text:span text:style-name="T284">1</text:span><text:span text:style-name="T285">. Valstybės kultūros politikos kryptis nustato Seimas, o teatrų ir koncertinių įstaigų veiklos politiką formuoja ir įgyvendina Vyriausybės įgaliot</text:span><text:span text:style-name="T286">a valstybės valdymo institucija.</text:span></text:p>
      <text:p text:style-name="P287"><text:span text:style-name="T288">2</text:span><text:span text:style-name="T289">. Vyriausybės įgaliota valstybės valdymo institucija atlieka šias funkcijas:</text:span></text:p>
      <text:p text:style-name="P290"><text:span text:style-name="T291">1</text:span><text:span text:style-name="T292">) tvirtina nacionalinių ir valstybės teatrų ir koncertinių įstaigų plėtotės strategiją ir užtikrina jos įgyvendinimą;</text:span></text:p>
      <text:p text:style-name="P293"><text:span text:style-name="T294">2</text:span><text:span text:style-name="T295">) rengia teatrų</text:span><text:span text:style-name="T296"><text:s/>ir koncertinių įstaigų veiklą reglamentuojančių dokumentų projektus ir teisės aktų nustatyta tvarka juos tvirtina;</text:span></text:p>
      <text:p text:style-name="P297"><text:span text:style-name="T298">3</text:span><text:span text:style-name="T299">) koordinuoja Lietuvos teatrų ir koncertinių įstaigų dalyvavimą tarpvalstybinėse kultūrinėse programose;</text:span></text:p>
      <text:p text:style-name="P300"><text:span text:style-name="T301">4</text:span><text:span text:style-name="T302">) finansuoja Lietuvos kul</text:span><text:span text:style-name="T303">tūrai svarbias teatrų ir koncertinių įstaigų kūrybinės veiklos programas ir projektus;</text:span></text:p>
      <text:p text:style-name="P304"><text:span text:style-name="T305">5</text:span><text:span text:style-name="T306">) organizuoja konkursą į nacionalinio ir valstybės teatro ar koncertinės įstaigos vadovo pareigas;</text:span></text:p>
      <text:p text:style-name="P307"><text:span text:style-name="T308">6</text:span><text:span text:style-name="T309">) tvirtina nacionalinių ir valstybės teatrų ir koncertinių į</text:span><text:span text:style-name="T310">staigų steigimo dokumentus;</text:span></text:p>
      <text:p text:style-name="P311"><text:span text:style-name="T312">7</text:span><text:span text:style-name="T313">) tvirtina nacionalinių ir valstybės teatrų ir koncertinių įstaigų sezonines ir perspektyvines kūrybinės veiklos programas;</text:span></text:p>
      <text:p text:style-name="P314"><text:span text:style-name="T315">8</text:span><text:span text:style-name="T316">) tvirtina kūrybinių darbuotojų atestavimo nuostatus;</text:span></text:p>
      <text:p text:style-name="P317"><text:span text:style-name="T318">9</text:span><text:span text:style-name="T319">) skiria kompensacines išmokas teat</text:span><text:span text:style-name="T320">rų ir koncertinių įstaigų darbuotojams, nurodytiems šio įstatymo 13 straipsnio 2 dalyje;</text:span></text:p>
      <text:p text:style-name="P321"><text:span text:style-name="T322">10</text:span><text:span text:style-name="T323">) priima sprendimą pripažinti arba atsisakyti pripažinti juridinį asmenį teatru ar koncertine įstaiga, pripažįsta netekusiu galios priimtą sprendimą pripažinti j</text:span><text:span text:style-name="T324">uridinį asmenį teatru ar koncertine įstaiga;</text:span></text:p>
      <text:p text:style-name="P325"><text:span text:style-name="T326">11</text:span><text:span text:style-name="T327">) tvirtina Teatrų ir koncertinių įstaigų tarybos sudėtį, jos nuostatus, nustato apmokėjimo už teikiamas paslaugas tvarką.“</text:span></text:p>
      <text:p text:style-name="P328"/>
      <text:p text:style-name="P329"><text:span text:style-name="T330">12</text:span><text:span text:style-name="T331"><text:s/>straipsnis.<text:s/></text:span><text:span text:style-name="T332">20 straipsnio 1 dalies pakeitimas ir 3 dalies pripaž</text:span><text:span text:style-name="T333">inimas netekusia galios</text:span></text:p>
      <text:p text:style-name="P334"><text:span text:style-name="T335">1</text:span><text:span text:style-name="T336">. Pakeisti 20 straipsnio 1 dalį ir ją išdėstyti taip:</text:span></text:p>
      <text:p text:style-name="P337"><text:span text:style-name="T338">„</text:span><text:span text:style-name="T339">1</text:span><text:span text:style-name="T340">. Prie Vyriausybės įgaliotos valstybės valdymo institucijos sudaroma kolegiali, patariamojo balso teisę turinti Teatrų ir koncertinių įstaigų taryba. Ji atlieka eksperto</text:span><text:span text:style-name="T341"><text:s/>ir konsultanto funkcijas sprendžiant Lietuvos teatrų ir koncertinių įstaigų politikos formavimo ir įgyvendinimo klausimus.“</text:span></text:p>
      <text:p text:style-name="P342"><text:span text:style-name="T343">2</text:span><text:span text:style-name="T344">. 20 straipsnio 3 dalį pripažinti netekusia galios.</text:span></text:p>
      <text:p text:style-name="P345"/>
      <text:p text:style-name="P346"><text:span text:style-name="T347">13</text:span><text:span text:style-name="T348"><text:s/>straipsnis.<text:s/></text:span><text:span text:style-name="T349">Įstatymo įsigaliojimas ir įgyvendinimas</text:span></text:p>
      <text:p text:style-name="P350"><text:span text:style-name="T351">1</text:span><text:span text:style-name="T352">.<text:s/></text:span><text:span text:style-name="T353">Šis įstatymas, išskyrus šio straipsnio 2 dalį, įsigalioja 2013 m. sausio 1 d.</text:span></text:p>
      <text:p text:style-name="P354"><text:span text:style-name="T355">2</text:span><text:span text:style-name="T356">. Lietuvos Respublikos Vyriausybė iki 2012 m. gruodžio 31 d. priima šio įstatymo įgyvendinamuosius teisės aktus.</text:span></text:p>
      <text:p text:style-name="P357"/>
      <text:p text:style-name="P358"><text:span text:style-name="T359">Skelbiu šį Lietuvos Respublikos Seimo priimtą įstatymą.</text:span></text:p>
      <text:p text:style-name="P360"/>
      <text:p text:style-name="P361"/>
      <text:p text:style-name="P362"/>
      <text:p text:style-name="P363">RESPUBLIKOS PREZIDENTĖ<text:tab/>DALIA GRYBAUSKAITĖ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ATRŲ IR KONCERTINIŲ ĮSTAIGŲ ĮSTATYMO 4, 5, 6, 7, 9, 10, 12, 13, 14, 17, 19 IR 20 STRAIPSNIŲ PAKEITIMO ĮSTATYMAS</dc:title>
    <meta:initial-creator>Rima</meta:initial-creator>
    <dc:creator>adlibuser</dc:creator>
    <meta:creation-date>2016-10-04T08:20:00Z</meta:creation-date>
    <dc:date>2016-10-04T08:20:00Z</dc:date>
    <meta:template xlink:href="Normal" xlink:type="simple"/>
    <meta:editing-cycles>2</meta:editing-cycles>
    <meta:editing-duration>PT0S</meta:editing-duration>
    <meta:document-statistic meta:page-count="5" meta:paragraph-count="100" meta:word-count="1734" meta:character-count="13721" meta:row-count="431" meta:non-whitespace-character-count="12087"/>
  </office:meta>
</office:document-meta>
</file>