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16in"/>
      <style:text-properties fo:text-transform="uppercase" fo:color="#000000"/>
    </style:style>
    <style:style style:name="P36" style:parent-style-name="Normal" style:family="paragraph">
      <style:paragraph-properties fo:text-indent="0.4916in"/>
      <style:text-properties fo:text-transform="uppercase" fo:color="#000000"/>
    </style:style>
    <style:style style:name="P37" style:parent-style-name="Normal" style:family="paragraph">
      <style:paragraph-properties fo:text-indent="0.4916in"/>
      <style:text-properties fo:text-transform="uppercase"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SAUSIO 26 D. NUTARIMO NR. 86 „DĖL DARBUOTOJŲ, KURIEMS NETAIKOMAS DRAUDIMAS DIRBTI VIENOJE VALSTYBĖS IR SAVIVALDYBĖS INSTITUCIJOJE BEI VALSTYBĖS AR SAVIVALDYBĖS ĮMONĖJE, KAI JUOS SIEJA ARTIMI GIMINYSTĖS AR SVAINYSTĖS RYŠIAI IR KAI JŲ DARBAS SUSIJĘS SU VIENO IŠ JŲ TIESIOGINIU PAVALDUMU KITAM ARBA SU VIENO TEISE KONTROLIUOTI KITĄ, KATEGORIJŲ SĄRAŠO PATVIRTINIMO“ PAPILDYMO</text:p>
      <text:p text:style-name="P12"/>
      <text:p text:style-name="P13">2007 m. rugpjūčio 8 d. Nr. 785</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pildyti darbuotojų, kuriems netaikomas draudimas dirbti vienoje valstybės ir savivaldybės institucijoje bei valstybės ar savivaldybės įmonėje, kai juos sieja artimi giminystės ar svainystės ryšiai ir kai jų darbas susijęs su vieno iš jų tiesioginiu pavaldumu kitam arba su vieno teise kontroliuoti kitą, kategorijų sąrašą, patvirtintą Lietuvos Respublikos Vyriausybės 2005 m. sausio 26 d. nutarimu Nr. 86 „Dėl darbuotojų, kuriems netaikomas draudimas dirbti vienoje valstybės ir savivaldybės institucijoje bei valstybės ar savivaldybės įmonėje, kai juos sieja artimi giminystės ar svainystės ryšiai ir kai jų darbas susijęs su vieno iš jų tiesioginiu pavaldumu kitam arba su vieno teise kontroliuoti kitą, kategorijų sąrašo patvirtinimo“ (Žin., 2005, Nr.<text:s/></text:span><text:a xlink:href="https://www.e-tar.lt/portal/lt/legalAct/TAR.7A1A55A17F49" office:target-frame-name="_blank" xlink:show="new"><text:span text:style-name="T23">14-420</text:span></text:a><text:span text:style-name="T24">, Nr.<text:s/></text:span><text:a xlink:href="https://www.e-tar.lt/portal/lt/legalAct/TAR.9B3F5C3C2933" office:target-frame-name="_blank" xlink:show="new"><text:span text:style-name="T25">32-1046</text:span></text:a><text:span text:style-name="T26">), šiuo 5 punktu:</text:span></text:p>
      <text:p text:style-name="P27"><text:span text:style-name="T28">„</text:span><text:span text:style-name="T29">5</text:span><text:span text:style-name="T30">. Seniūnijose dirbantys socialiniai darbuotojai ir jų padėjėjai.“</text:span></text:p>
      <text:p text:style-name="P31"/>
      <text:p text:style-name="P32"/>
      <text:p text:style-name="P33"/>
      <text:p text:style-name="P34">Ministras Pirmininkas<text:tab/>Gediminas Kirkilas</text:p>
      <text:p text:style-name="P35"/>
      <text:p text:style-name="P36"/>
      <text:p text:style-name="P37"/>
      <text:p text:style-name="P38">Sveikatos apsaugos ministras,</text:p>
      <text:p text:style-name="P39">pavaduojantis socialinės apsaugos</text:p>
      <text:p text:style-name="P40">ir darbo ministrą<text:tab/>Rimvydas Turčins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6:58:00Z</meta:creation-date>
    <dc:date>2017-07-04T06:58:00Z</dc:date>
    <meta:template xlink:href="Normal.dotm" xlink:type="simple"/>
    <meta:editing-cycles>2</meta:editing-cycles>
    <meta:editing-duration>PT0S</meta:editing-duration>
    <meta:document-statistic meta:page-count="1" meta:paragraph-count="24" meta:word-count="217" meta:character-count="1723" meta:row-count="61" meta:non-whitespace-character-count="1530"/>
  </office:meta>
</office:document-meta>
</file>