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5.2222in"/>
    </style:style>
    <style:style style:name="TableColumn41" style:family="table-column">
      <style:table-column-properties style:column-width="1.4715in"/>
    </style:style>
    <style:style style:name="Table39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VYRIAUSYBĖS 2000 M. GRUODŽIO 15 D. NUTARIMO NR. 1458 „DĖL VALSTYBĖS RINKLIAVOS OBJEKTŲ SĄRAŠO, ŠIOS RINKLIAVOS DYDŽIŲ IR MOKĖJIMO IR GRĄŽINIMO TAISYKLIŲ PATVIRTINIMO“ PAPILDYMO</text:p>
      <text:p text:style-name="P17"/>
      <text:p text:style-name="P18">2007 m. kovo 21 d. Nr. 287</text:p>
      <text:p text:style-name="P19">Vilnius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1</text:span><text:span text:style-name="T28">. Papildyti valstybės rinkliavos objektų sąrašą ir šios rinkliavos dydžius, patvirtintus Lietuvos Respublikos Vyriausybės 2000 m. gruodžio 15</text:span><text:span text:style-name="T29"><text:s/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30">108-3463</text:span></text:a><text:span text:style-name="T31">; 2004, Nr.<text:s/></text:span><text:a xlink:href="https://www.e-tar.lt/portal/lt/legalAct/TAR.62F84F217615" office:target-frame-name="_blank" xlink:show="new"><text:span text:style-name="T32">107-3989</text:span></text:a><text:span text:style-name="T33">; 2005, Nr.<text:s/></text:span><text:a xlink:href="https://www.e-tar.lt/portal/lt/legalAct/TAR.73F9C00A1EEB" office:target-frame-name="_blank" xlink:show="new"><text:span text:style-name="T34">23-736</text:span></text:a><text:span text:style-name="T35">), pastraipa „Valstybinės energetikos inspekcijos prie Ūkio ministerijos“ (p</text:span><text:span text:style-name="T36">o 4.475 punkto) ir šiais 4.476–4.479 punktais:</text:span></text:p>
      <text:p text:style-name="P37"><text:span text:style-name="T38">„Valstybinės energetikos inspekcijos prie Ūkio ministerijos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4.476. energetikos objektus ir įrenginius statančio ir (ar) eksploatuojančio darbuotojo atestavimas</text:span></text:p>
          </table:table-cell>
          <table:table-cell table:style-name="TableCell46">
            <text:p text:style-name="P47">24 litai</text:p>
          </table:table-cell>
        </table:table-row>
        <table:table-row table:style-name="TableRow48">
          <table:table-cell table:style-name="TableCell49">
            <text:p text:style-name="P50">4.477. energetikos darbuotojo<text:s/>kvalifikacijos atestato ar šio dokumento dublikato išdavimas</text:p>
          </table:table-cell>
          <table:table-cell table:style-name="TableCell51">
            <text:p text:style-name="P52">5 litai</text:p>
          </table:table-cell>
        </table:table-row>
        <table:table-row table:style-name="TableRow53">
          <table:table-cell table:style-name="TableCell54">
            <text:p text:style-name="P55">4.478. įmonės patikrinimas, ar ji pasirengusi kvalifikuotai atlikti energetikos įrenginių eksploatavimo darbus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478.1. įmonės, kurioje dirba mažiau kaip 10 darbuotojų</text:p>
          </table:table-cell>
          <table:table-cell table:style-name="TableCell61">
            <text:p text:style-name="P62">290 litų</text:p>
          </table:table-cell>
        </table:table-row>
        <table:table-row table:style-name="TableRow63">
          <table:table-cell table:style-name="TableCell64">
            <text:p text:style-name="P65">4.478.2. įmonės, kurioje dirba mažiau kaip 50 darbuotojų</text:p>
          </table:table-cell>
          <table:table-cell table:style-name="TableCell66">
            <text:p text:style-name="P67">480 litų</text:p>
          </table:table-cell>
        </table:table-row>
        <table:table-row table:style-name="TableRow68">
          <table:table-cell table:style-name="TableCell69">
            <text:p text:style-name="P70">4.478.3. įmonės, kurioje dirba 50 ir daugiau darbuotojų</text:p>
          </table:table-cell>
          <table:table-cell table:style-name="TableCell71">
            <text:p text:style-name="P72">670 litų</text:p>
          </table:table-cell>
        </table:table-row>
        <table:table-row table:style-name="TableRow73">
          <table:table-cell table:style-name="TableCell74">
            <text:p text:style-name="P75">4. 479. įmonės pasirengimo kvalifikuotai atlikti energetikos įrenginių eksploatavimo darbus atestato ar šio dokumento dublikato išdavimas, atestato galiojimo pratęsimas</text:p>
          </table:table-cell>
          <table:table-cell table:style-name="TableCell76">
            <text:p text:style-name="Normal"><text:span text:style-name="T77">12 litų.“</text:span></text:p>
          </table:table-cell>
        </table:table-row>
      </table:table>
      <text:p text:style-name="P78"><text:span text:style-name="T79">2</text:span><text:span text:style-name="T80">. Šis nutarimas įsigalioja nuo 2008 m. sausio 1 dienos.</text:span></text:p>
      <text:p text:style-name="P81"/>
      <text:p text:style-name="P82"/>
      <text:p text:style-name="P83"><text:span text:style-name="T84">Ministras Pirmininkas</text:span><text:span text:style-name="T85"><text:tab/>Gediminas Kirkilas</text:span></text:p>
      <text:p text:style-name="P86"/>
      <text:p text:style-name="P87">Finansų ministras<text:tab/>Zigmantas Balčytis</text:p>
      <text:p text:style-name="P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2:52:00Z</meta:creation-date>
    <dc:date>2015-06-10T22:52:00Z</dc:date>
    <meta:template xlink:href="Normal" xlink:type="simple"/>
    <meta:editing-cycles>2</meta:editing-cycles>
    <meta:editing-duration>PT0S</meta:editing-duration>
    <meta:document-statistic meta:page-count="1" meta:paragraph-count="33" meta:word-count="261" meta:character-count="1941" meta:row-count="74" meta:non-whitespace-character-count="1713"/>
  </office:meta>
</office:document-meta>
</file>