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break-before="page" fo:margin-left="3.543in">
        <style:tab-stops/>
      </style:paragraph-properties>
    </style:style>
    <style:style style:name="P19" style:parent-style-name="Normal" style:family="paragraph">
      <style:paragraph-properties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align="justify"/>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style:text-properties fo:font-weight="bold" style:font-weight-asian="bold" style:font-weight-complex="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office:automatic-styles>
  <office:body>
    <office:text text:use-soft-page-breaks="true">
      <text:p text:style-name="P1">LIETUVOS RESPUBLIKOS SVEIKATOS APSAUGOS MINISTRO<text:s/></text:p>
      <text:p text:style-name="P2">ĮSAKYMAS</text:p>
      <text:p text:style-name="P3"/>
      <text:p text:style-name="P4">DĖL GASTROENTEROLOGIJOS AMBULATORINIŲ ASMENS SVEIKATOS PRIEŽIŪROS PASLAUGŲ TEIKIMO REIKALAVIMŲ APRAŠO PATVIRTINIMO</text:p>
      <text:p text:style-name="P5"/>
      <text:p text:style-name="P6">2008 m. spalio 10 d. Nr. V-980</text:p>
      <text:p text:style-name="P7">Vilnius</text:p>
      <text:p text:style-name="P8"/>
      <text:p text:style-name="P9"/>
      <text:p text:style-name="P10">Įgyvendindamas Lietuvos Respublikos Vyriausybės 2006–2008 metų programos įgyvendinimo priemones, patvirtintas Lietuvos Respublikos Vyriausybės 2006 m. spalio 17 d. nutarimu Nr. 1020 (Žin., 2006, Nr.<text:s/>112-4273):</text:p>
      <text:p text:style-name="P11">1.<text:s/><text:span text:style-name="T12">Tvirtinu</text:span><text:s/>Gastroenterologijos ambulatorinių asmens sveikatos priežiūros paslaugų teikimo reikalavimų aprašą (pridedama).</text:p>
      <text:p text:style-name="P13">2.<text:s/><text:span text:style-name="T14">Pavedu</text:span><text:s/>įsakymo vykdymą kontroliuoti ministerijos sekretoriui pagal administruojamą sritį.</text:p>
      <text:p text:style-name="P15"/>
      <text:p text:style-name="P16"/>
      <text:p text:style-name="P17">SVEIKATOS APSAUGOS MINISTRAS<text:s/><text:tab/>GEDIMINAS ČERNIAUSKAS</text:p>
      <text:soft-page-break/>
      <text:p text:style-name="P18">PATVIRTINTA</text:p>
      <text:p text:style-name="P19">Lietuvos Respublikos sveikatos<text:s/></text:p>
      <text:p text:style-name="P20">apsaugos ministro 2008 m. spalio 10 d.<text:s/></text:p>
      <text:p text:style-name="P21">įsakymu Nr. V-980</text:p>
      <text:p text:style-name="P22"/>
      <text:p text:style-name="P23"><text:span text:style-name="T24">GASTROENTEROLOGIJOS AMBULATORINIŲ ASMENS SVEIKATOS PRIEŽIŪROS PASLAUGŲ TEIKIMO REIKALAVIMŲ APRAŠAS</text:span></text:p>
      <text:p text:style-name="P25"/>
      <text:p text:style-name="P26"><text:span text:style-name="T27">I</text:span><text:span text:style-name="T28">.<text:s/></text:span><text:span text:style-name="T29">BENDROSIOS NUOSTATOS</text:span></text:p>
      <text:p text:style-name="P30"/>
      <text:p text:style-name="P31">1. Gastroenterologijos ambulatorinės asmens sveikatos priežiūros paslaugos – tai paslaugos, teikiamos pagal gydytojo gastroenterologo profesinę kvalifikaciją.</text:p>
      <text:p text:style-name="P32">2. Gastroenterologijos ambulatorinės asmens sveikatos priežiūros paslaugos (toliau – paslaugos) teikiamos asmens sveikatos priežiūros įstaigose (toliau – ASPĮ), turinčiose licenciją verstis asmens sveikatos priežiūros veikla ir teikti ambulatorines gastroenterologijos asmens sveikatos priežiūros paslaugas.</text:p>
      <text:p text:style-name="P33">3. Šiame apraše nustatyti reikalavimai taikomi paslaugas teikiančioms ASPĮ nepriklausomai nuo jų nuosavybės formos.</text:p>
      <text:p text:style-name="P34">4. Paslaugos teikiamos ASPĮ vadovaujantis šiuo aprašu ir Ambulatorinių specializuotų asmens sveikatos priežiūros paslaugų teikimo reikalavimais, patvirtintais Lietuvos Respublikos sveikatos apsaugos ministro 2007 m. birželio 22 d. įsakymu Nr. V-528 (Žin., 2007,<text:s/>Nr. 74-2956).<text:s/>Minėto įsakymo nuostatos taikomos teikiant paslaugas tiek, kiek jų teikimo nereglamentuoja šis aprašas.</text:p>
      <text:p text:style-name="P35"/>
      <text:p text:style-name="P36"><text:span text:style-name="T37">II</text:span><text:span text:style-name="T38">.<text:s/></text:span><text:span text:style-name="T39">REIKALAVIMAI SPECIALISTAMS</text:span></text:p>
      <text:p text:style-name="P40"/>
      <text:p text:style-name="P41">5. Paslaugas teikia: gydytojas gastroenterologas su bendrosios praktikos slaugytoju.</text:p>
      <text:p text:style-name="P42">6. Paslaugas teikiantis gydytojas gastroenterologas privalo turėti galiojančią medicinos praktikos licenciją, suteikiančią teisę verstis medicinos praktika pagal gydytojo gastroenterologo profesinę kvalifikaciją.</text:p>
      <text:p text:style-name="P43">7. Bendrosios praktikos slaugytojas privalo turėti galiojančią slaugos praktikos licenciją, suteikiančią teisę verstis bendrąja slaugos praktika.</text:p>
      <text:p text:style-name="P44"/>
      <text:p text:style-name="P45"><text:span text:style-name="T46">III</text:span><text:span text:style-name="T47">.<text:s/></text:span><text:span text:style-name="T48">REIKALAVIMAI PATALPOMS</text:span></text:p>
      <text:p text:style-name="P49"/>
      <text:p text:style-name="P50">8. Įstaigoje turi būti įrengtas:</text:p>
      <text:p text:style-name="P51">8.1. laukiamasis;</text:p>
      <text:p text:style-name="P52">8.2. priėmimo kabinetas;</text:p>
      <text:p text:style-name="P53">8.3. procedūrų kabinetas.</text:p>
      <text:p text:style-name="P54">9. Paslaugos turi būti teikiamos pacientų priėmimo kabinete.</text:p>
      <text:p text:style-name="P55"/>
      <text:p text:style-name="P56"><text:span text:style-name="T57">IV</text:span><text:span text:style-name="T58">.<text:s/></text:span><text:span text:style-name="T59">MINIMALŪS REIKALAVIMAI MEDICINOS PRIETAISAMS</text:span></text:p>
      <text:p text:style-name="P60"/>
      <text:p text:style-name="P61">10. Teikiant paslaugas įstaigoje privalo būti šie medicinos prietaisai:</text:p>
      <text:p text:style-name="P62">10.1. ultragarsinio tyrimo aparatas;</text:p>
      <text:p text:style-name="P63">10.2. endoskopinė įranga (pagal kompetenciją nustatytiems stemplės, skrandžio, dvylikapirštės ir tiesiosios žarnų diagnostiniams ir gydomiesiems veiksmams atlikti);</text:p>
      <text:p text:style-name="P64">10.3. rinkinys ascito punkcijai atlikti;</text:p>
      <text:p text:style-name="P65">10.4. Ambu maišas;</text:p>
      <text:p text:style-name="P66">10.5. termometras;</text:p>
      <text:p text:style-name="P67">10.6. svarstyklės;</text:p>
      <text:p text:style-name="P68">10.7. ūgio matuoklė;</text:p>
      <text:p text:style-name="P69">10.8. centimetrinė juostelė;</text:p>
      <text:p text:style-name="P70">10.9. bendrosios paciento apžiūros kušetė;</text:p>
      <text:p text:style-name="P71">10.10. įstaigos, įmonės medicinos punkto (sveikatos tarnybos), sveikatos priežiūros įstaigos pirmosios medicinos pagalbos vaistinėlė, kaip nurodyta Įstaigos, įmonės medicinos punkto (sveikatos tarnybos), sveikatos priežiūros įstaigos pirmosios medicinos pagalbos vaistinėlės aprašyme, patvirtintame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72">79-3605</text:span></text:a>);</text:p>
      <text:p text:style-name="P73">10.11. anafilaksinio šoko vaistų ir medicinos pagalbos priemonių rinkinys, kaip nurodyta Anafilaksinio šoko vaistinių preparatų ir medicinos pagalbos priemonių rinkinio aprašyme, patvirtintame Lietuvos Respublikos sveikatos apsaugos ministro 2003 m. liepos 11 d. įsakymu Nr. V-450.</text:p>
      <text:p text:style-name="P74"/>
      <text:p text:style-name="P75"><text:span text:style-name="T76">V</text:span><text:span text:style-name="T77">.<text:s/></text:span><text:span text:style-name="T78">PASLAUGŲ TEIKIMO ORGANIZAVIMAS</text:span></text:p>
      <text:p text:style-name="P79"/>
      <text:p text:style-name="P80">11. Gydytojas gastroenterologas paslaugas teikia pagal kompetenciją, nustatytą Lietuvos medicinos normoje MN 65:1999 „Gydytojas gastroenterologas. Teisės, pareigos, kompetencija ir atsakomybė“, patvirtintoje Lietuvos Respublikos sveikatos apsaugos ministro 1999 m. vasario 11 d. įsakymu Nr. 70 (Žin., 1999, Nr. 18-482).</text:p>
      <text:p text:style-name="P81">12. Gydytojas gastroenterologas turi užtikrinti pagalbos organizavimą tais atvejais, kai pacientas kreipiasi į jį dėl gydytojo gastroenterologo kompetencijai nepriskirtų ligų ar būklių. Jei įstaigoje, į kurią kreipėsi pacientas, dėl paciento būklės ar paslaugų sudėtingumo negalima suteikti paciento ištyrimui ir/ar gydymui reikalingų paslaugų, gydytojas gastroenterologas turi pacientą siųsti į tą ASPĮ, kur pacientui paslaugos gali būti suteiktos.</text:p>
      <text:p text:style-name="P82">13. Bendrosios praktikos slaugytojas paslaugas teikia pagal kompetenciją, nustatytą Lietuvos medicinos normoje MN 28:2004 „Bendrosios praktikos slaugytojas. Teisės, pareigos, kompetencija ir atsakomybė“, patvirtintoje Lietuvos Respublikos sveikatos apsaugos ministro 2004 m. birželio 14 d. įsakymu Nr. V-437 (Žin., 2004, Nr. 97-3597).</text:p>
      <text:p text:style-name="P83">14. Gydytojas gastroenterologas, teikiantis paslaugas, pagal kompetenciją turi mokėti naudotis informacinėmis technologijomis ir atlikti (arba įstaigoje, teikiančioje paslaugas, turi būti atliekami šie tyrimai):</text:p>
      <text:p text:style-name="P84">14.1. diagnostinę ascito punkciją;</text:p>
      <text:p text:style-name="P85">14.2. ultragarsinį pilvo organų tyrimą;</text:p>
      <text:p text:style-name="P86">14.3. diagnostinę fibroezofagogastroduodenoskopiją.</text:p>
      <text:p text:style-name="P87">15. Gydytojas gastroenterologas, teikiantis paslaugas, gali atlikti ir kitas jo kompetencijai priskirtas diagnostines procedūras (arba įstaigoje, teikiančioje paslaugas, gali būti atliekami ir kiti tyrimai):</text:p>
      <text:p text:style-name="P88">15.1. diagnostinę rektoskopiją ir sigmoskopiją;</text:p>
      <text:p text:style-name="P89">15.2. diagnostinę kolonoskopiją.</text:p>
      <text:p text:style-name="P90">16. Įstaigoje veikia tarnybos arba sudaromos sutartys su kitomis ASPĮ dėl šių paslaugų teikimo:</text:p>
      <text:p text:style-name="P91">16.1. radiologijos;</text:p>
      <text:p text:style-name="P92">16.2. klinikinių laboratorinių tyrimų;</text:p>
      <text:p text:style-name="P93">16.3. biochemijos laboratorinių tyrimų;</text:p>
      <text:p text:style-name="P94">16.4. mikrobiologijos laboratorinių tyrimų;</text:p>
      <text:p text:style-name="P95">16.5. imunologijos laboratorinių tyrimų;</text:p>
      <text:p text:style-name="P96">16.6. patologijos (biopsiniai, citopatologiniai, histologiniai ir kt.) tyrimų;</text:p>
      <text:p text:style-name="P97">16.7. elektrokardiografijos;</text:p>
      <text:p text:style-name="P98">16.8. kitų tyrimų.</text:p>
      <text:p text:style-name="P99"/>
      <text:p text:style-name="P100"><text:span text:style-name="T101">VI</text:span><text:span text:style-name="T102">.</text:span><text:s/><text:span text:style-name="T103">MEDICINOS DOKUMENTACIJA</text:span></text:p>
      <text:p text:style-name="P104"/>
      <text:p text:style-name="P105">17. ASPĮ, kurioje teikiamos paslaugos, medicininė dokumentacija pildoma ir tvarkoma Lietuvos Respublikos teisės aktų nustatyta tvarka.</text:p>
      <text:p text:style-name="P106"/>
      <text:p text:style-name="P107"><text:span text:style-name="T108">VII</text:span><text:span text:style-name="T109">.</text:span><text:s/><text:span text:style-name="T110">BAIGIAMOSIOS NUOSTATOS</text:span></text:p>
      <text:p text:style-name="P111"/>
      <text:p text:style-name="P112">18. Už pacientui padarytą žalą ASPĮ atsako Lietuvos Respublikos teisės aktų nustatyta tvarka.</text:p>
      <text:p text:style-name="P113"/>
      <text:p text:style-name="P11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user</dc:creator>
    <meta:creation-date>2017-03-09T09:38:00Z</meta:creation-date>
    <dc:date>2017-03-09T09:38:00Z</dc:date>
    <meta:template xlink:href="Normal.dotm" xlink:type="simple"/>
    <meta:editing-cycles>2</meta:editing-cycles>
    <meta:editing-duration>PT0S</meta:editing-duration>
    <meta:document-statistic meta:page-count="4" meta:paragraph-count="74" meta:word-count="918" meta:character-count="6684" meta:row-count="243" meta:non-whitespace-character-count="5840"/>
  </office:meta>
</office:document-meta>
</file>