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229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229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9 m. gegužės 11 d. įsakymo Nr. D1-266 „DĖL VP3-1.4-AM-05-V PRIEMONĖS „PAJŪRIO TVARKYMAS“ PROJEKTŲ FINANSAVIMO SĄLYGŲ APRAŠO PATVIRTINIMO“ PAKEITIMO</text:p>
      <text:p text:style-name="P10"/>
      <text:p text:style-name="P11">2010 m. birželio 22 d. Nr. D1-563</text:p>
      <text:p text:style-name="P12">Vilnius</text:p>
      <text:p text:style-name="P13"/>
      <text:p text:style-name="P14">Vadovaudamasis Lietuvos Respublikos Vyriausybės 2010 m. birželio 2 d. nutarimu Nr. 712 „Dėl Lietuvos Respublikos Vyriausybės 2008 m. liepos 23 d. nutarimo Nr. 787 „Dėl Sanglaudos skatinimo veiksmų programos priedo patvirtinimo“ pakeitimo“ (Žin., 2010, Nr.<text:s/><text:a xlink:href="https://www.e-tar.lt/portal/lt/legalAct/TAR.98695D828822" office:target-frame-name="_blank" xlink:show="new"><text:span text:style-name="T15">68-3408</text:span></text:a>),<text:s/></text:p>
      <text:p text:style-name="P16"><text:span text:style-name="T17">pakeičiu</text:span><text:s/>VP3-1.4-AM-05-V priemonės „Pajūrio tvarkymas“ projektų finansavimo sąlygų aprašą, patvirtintą Lietuvos Respublikos aplinkos ministro 2009 m. gegužės 11 d. įsakymu Nr. D1-266 „Dėl VP3-1.4-AM-05-V priemonės „Pajūrio tvarkymas“ projektų finansavimo sąlygų aprašo patvirtinimo“ (Žin., 2009, Nr.<text:s/><text:a xlink:href="https://www.e-tar.lt/portal/lt/legalAct/TAR.7EAA8224B13B" office:target-frame-name="_blank" xlink:show="new"><text:span text:style-name="T18">60-2380</text:span></text:a>; 2010, Nr.<text:s/><text:a xlink:href="https://www.e-tar.lt/portal/lt/legalAct/TAR.FACFFD3F48C8" office:target-frame-name="_blank" xlink:show="new"><text:span text:style-name="T19">7-324</text:span></text:a>)<text:span text:style-name="T20">:</text:span></text:p>
      <text:p text:style-name="P21">1. 12 punkte vietoj žodžių „Klaipėdos apskrities viršininko administracija“ įrašau žodžius „Lietuvos Respublikos aplinkos ministerija“.</text:p>
      <text:p text:style-name="P22">2. 14 punkte vietoj žodžių „Aplinkos ministerija“ įrašau žodžius „Aplinkos apsaugos agentūra“.</text:p>
      <text:p text:style-name="P23">3. 2 priedo 7.1.1 punkte vietoj žodžių „Klaipėdos apskrities viršininko administracija“ įrašau žodžius „Lietuvos Respublikos aplinkos ministerija“.</text:p>
      <text:p text:style-name="P24"/>
      <text:p text:style-name="P25"/>
      <text:p text:style-name="P26"><text:span text:style-name="T27">Aplinkos ministras</text:span><text:span text:style-name="T28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9T16:15:00Z</meta:creation-date>
    <dc:date>2016-04-09T16:15:00Z</dc:date>
    <meta:template xlink:href="Normal" xlink:type="simple"/>
    <meta:editing-cycles>2</meta:editing-cycles>
    <meta:editing-duration>PT0S</meta:editing-duration>
    <meta:document-statistic meta:page-count="1" meta:paragraph-count="15" meta:word-count="203" meta:character-count="1571" meta:row-count="51" meta:non-whitespace-character-count="1383"/>
  </office:meta>
</office:document-meta>
</file>