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MOTERŲ IR VYRŲ LYGIŲ GALIMYBIŲ KONTROLIERIAUS PASKYRIMO</text:p>
      <text:p text:style-name="P12"/>
      <text:p text:style-name="P13">1999 m. balandžio 20 d. Nr. VIII-1150</text:p>
      <text:p text:style-name="P14">Vilnius</text:p>
      <text:p text:style-name="P15"/>
      <text:p text:style-name="P16"><text:span text:style-name="T17">Lietuvos Respublikos Seimas, vadovaudamasis Lietuvos Respublikos m</text:span><text:span text:style-name="T18">oterų ir vyrų lygių galimybių įstatymo (Žin., 1998, Nr.<text:s/></text:span><text:a xlink:href="https://www.e-tar.lt/portal/lt/legalAct/TAR.746227138BCB" office:target-frame-name="_blank" xlink:show="new"><text:span text:style-name="T19">112-3100</text:span></text:a><text:span text:style-name="T20">) 14 straipsniu ir atsižvelgdamas į Seimo Pirmininko teikimą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text:s/></text:span></text:p>
      <text:p text:style-name="P27"><text:span text:style-name="T28">Paskirti Aušrinę<text:s/></text:span><text:span text:style-name="T29">Burne</text:span><text:span text:style-name="T30">ikienę</text:span><text:span text:style-name="T31"><text:s/>moterų ir vyrų lygių galimybių kontroliere</text:span><text:span text:style-name="T32">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Nutarimas įsigalioja nuo priėmimo.</text:span></text:p>
      <text:p text:style-name="P39"/>
      <text:p text:style-name="P40"/>
      <text:p text:style-name="P41"><text:span text:style-name="T42">LIETUVOS RESPUBLIKOS SEIMO PIRMININKAS</text:span><text:span text:style-name="T43"><text:tab/>VYTAUTAS LANDSBERGIS</text:span></text:p>
      <text:p text:style-name="P44">______________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7:16:00Z</meta:creation-date>
    <dc:date>2015-06-21T07:16:00Z</dc:date>
    <meta:template xlink:href="Normal" xlink:type="simple"/>
    <meta:editing-cycles>2</meta:editing-cycles>
    <meta:editing-duration>PT0S</meta:editing-duration>
    <meta:document-statistic meta:page-count="1" meta:paragraph-count="16" meta:word-count="91" meta:character-count="657" meta:row-count="48" meta:non-whitespace-character-count="582"/>
  </office:meta>
</office:document-meta>
</file>