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fo:letter-spacing="0.0416in"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fo:font-style="italic" style:font-style-asian="italic" style:font-style-complex="italic"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fo:font-style="italic" style:font-style-asian="italic" style:font-style-complex="italic"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fo:font-style="italic" style:font-style-asian="italic" style:font-style-complex="italic"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fo:font-style="italic" style:font-style-asian="italic" style:font-style-complex="italic"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fo:font-style="italic" style:font-style-asian="italic" style:font-style-complex="italic"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font-style="italic" style:font-style-asian="italic" style:font-style-complex="italic"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fo:font-style="italic" style:font-style-asian="italic" style:font-style-complex="italic"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fo:font-style="italic" style:font-style-asian="italic" style:font-style-complex="italic"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fo:font-style="italic" style:font-style-asian="italic" style:font-style-complex="italic"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fo:font-style="italic" style:font-style-asian="italic" style:font-style-complex="italic"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fo:font-style="italic" style:font-style-asian="italic" style:font-style-complex="italic"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font-style="italic" style:font-style-asian="italic" style:font-style-complex="italic"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fo:font-style="italic" style:font-style-asian="italic" style:font-style-complex="italic"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fo:font-style="italic" style:font-style-asian="italic" style:font-style-complex="italic" style:font-size-complex="11pt"/>
    </style:style>
    <style:style style:name="T118" style:parent-style-name="DefaultParagraphFont" style:family="text">
      <style:text-properties fo:font-style="italic" style:font-style-asian="italic" style:font-style-complex="italic"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fo:font-style="italic" style:font-style-asian="italic" style:font-style-complex="italic"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fo:font-style="italic" style:font-style-asian="italic" style:font-style-complex="italic"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fo:font-style="italic" style:font-style-asian="italic" style:font-style-complex="italic"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fo:font-style="italic" style:font-style-asian="italic" style:font-style-complex="italic"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fo:font-style="italic" style:font-style-asian="italic" style:font-style-complex="italic"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fo:font-style="italic" style:font-style-asian="italic" style:font-style-complex="italic"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fo:font-style="italic" style:font-style-asian="italic" style:font-style-complex="italic"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fo:font-style="italic" style:font-style-asian="italic" style:font-style-complex="italic"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fo:font-style="italic" style:font-style-asian="italic" style:font-style-complex="italic" style:font-size-complex="11pt"/>
    </style:style>
    <style:style style:name="T151" style:parent-style-name="DefaultParagraphFont" style:family="text">
      <style:text-properties fo:font-style="italic" style:font-style-asian="italic" style:font-style-complex="italic"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fo:font-style="italic" style:font-style-asian="italic" style:font-style-complex="italic"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fo:font-style="italic" style:font-style-asian="italic" style:font-style-complex="italic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60" style:parent-style-name="DefaultParagraphFont" style:family="text">
      <style:text-properties fo:font-style="italic" style:font-style-asian="italic" style:font-style-complex="italic"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fo:font-style="italic" style:font-style-asian="italic" style:font-style-complex="italic"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fo:font-style="italic" style:font-style-asian="italic" style:font-style-complex="italic" style:font-size-complex="11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fo:font-style="italic" style:font-style-asian="italic" style:font-style-complex="italic"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fo:font-style="italic" style:font-style-asian="italic" style:font-style-complex="italic"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fo:font-style="italic" style:font-style-asian="italic" style:font-style-complex="italic"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font-style="italic" style:font-style-asian="italic" style:font-style-complex="italic"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fo:font-style="italic" style:font-style-asian="italic" style:font-style-complex="italic"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fo:font-style="italic" style:font-style-asian="italic" style:font-style-complex="italic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fo:font-style="italic" style:font-style-asian="italic" style:font-style-complex="italic"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fo:font-style="italic" style:font-style-asian="italic" style:font-style-complex="italic"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fo:font-style="italic" style:font-style-asian="italic" style:font-style-complex="italic" style:font-size-complex="11pt"/>
    </style:style>
    <style:style style:name="T204" style:parent-style-name="DefaultParagraphFont" style:family="text">
      <style:text-properties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fo:font-style="italic" style:font-style-asian="italic" style:font-style-complex="italic" style:font-size-complex="11p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fo:font-style="italic" style:font-style-asian="italic" style:font-style-complex="italic"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fo:font-style="italic" style:font-style-asian="italic" style:font-style-complex="italic" style:font-size-complex="11pt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fo:font-style="italic" style:font-style-asian="italic" style:font-style-complex="italic"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fo:letter-spacing="0.0416in" style:font-size-complex="11pt"/>
    </style:style>
    <style:style style:name="T225" style:parent-style-name="DefaultParagraphFont" style:family="text">
      <style:text-properties fo:letter-spacing="0.0138in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1pt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fo:font-style="italic" style:font-style-asian="italic" style:font-style-complex="italic" style:font-size-complex="11pt"/>
    </style:style>
    <style:style style:name="T237" style:parent-style-name="DefaultParagraphFont" style:family="text">
      <style:text-properties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fo:letter-spacing="0.0416in" style:font-size-complex="11pt"/>
    </style:style>
    <style:style style:name="T242" style:parent-style-name="DefaultParagraphFont" style:family="text">
      <style:text-properties fo:letter-spacing="0.0138in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  <style:style style:name="P2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M. SAUSIO 28 D. ĮSAKYMO NR. 49 „DĖL KOMPENSUOJAMŲJŲ VAISTŲ SĄRAŠŲ PATVIRTINIMO“ PAKEITIMO</text:p>
      <text:p text:style-name="P15"/>
      <text:p text:style-name="P16">2004 m. balandžio 6 d. Nr.<text:s/>V-200</text:p>
      <text:p text:style-name="P17">Vilnius</text:p>
      <text:p text:style-name="P18"/>
      <text:p text:style-name="P19"><text:span text:style-name="T20">Vadovaudamasis Lietuvos Respublikos sveikatos draudimo įstatymo (Žin., 1996, Nr.<text:s/></text:span><text:a xlink:href="https://www.e-tar.lt/portal/lt/legalAct/TAR.94F6B680E8B8" office:target-frame-name="_blank" xlink:show="new"><text:span text:style-name="T21">55-1287</text:span></text:a><text:span text:style-name="T22">; 2002, Nr.<text:s/></text:span><text:a xlink:href="https://www.e-tar.lt/portal/lt/legalAct/TAR.8AC83320B76A" office:target-frame-name="_blank" xlink:show="new"><text:span text:style-name="T23">123-5512</text:span></text:a><text:span text:style-name="T24">) 10 straipsnio 1 dalimi, Lietuvos Respublikos sveikatos apsaugos ministro 2002 m. balandžio 5 d. įsakymu Nr. 159 „Dėl ligų ir kompensuojamųjų vaistų joms gydyti, Kompensuojamųjų vaistų ir Kompensuojamųjų medicinos pagalbos priemo</text:span><text:span text:style-name="T25">nių sąrašų keitimo tvarkos“ (Žin., 2002, Nr.<text:s/></text:span><text:a xlink:href="https://www.e-tar.lt/portal/lt/legalAct/TAR.E83CFAB10E7B" office:target-frame-name="_blank" xlink:show="new"><text:span text:style-name="T26">39-1450</text:span></text:a><text:span text:style-name="T27">; 2003, Nr.<text:s/></text:span><text:a xlink:href="https://www.e-tar.lt/portal/lt/legalAct/TAR.B17FF61C7DAA" office:target-frame-name="_blank" xlink:show="new"><text:span text:style-name="T28">48-2134</text:span></text:a><text:span text:style-name="T29">, Nr.<text:s/></text:span><text:a xlink:href="https://www.e-tar.lt/portal/lt/legalAct/TAR.B129231A9157" office:target-frame-name="_blank" xlink:show="new"><text:span text:style-name="T30">78-3581</text:span></text:a><text:span text:style-name="T31">),</text:span></text:p>
      <text:p text:style-name="P32"><text:span text:style-name="T33">pakeičiu</text:span><text:span text:style-name="T34"><text:s/>Ligų ir kompensuojamųjų vaistų joms gydyti sąrašą (A sąrašą), patvirtintą Lietuvos Respublikos sveikatos apsaugos ministro 2000 m. sausio 28 d. įsakymu Nr. 49 „Dėl kompensuojamų</text:span><text:span text:style-name="T35">jų vaistų sąrašų patvirtinimo“ (Žin., 2000, Nr.<text:s/></text:span><text:a xlink:href="https://www.e-tar.lt/portal/lt/legalAct/TAR.FA9CC3E1430C" office:target-frame-name="_blank" xlink:show="new"><text:span text:style-name="T36">10-253</text:span></text:a><text:span text:style-name="T37">; 2002, Nr.<text:s/></text:span><text:a xlink:href="https://www.e-tar.lt/portal/lt/legalAct/TAR.5F40C02059C4" office:target-frame-name="_blank" xlink:show="new"><text:span text:style-name="T38">18-739</text:span></text:a><text:span text:style-name="T39">, Nr.<text:s/></text:span><text:a xlink:href="https://www.e-tar.lt/portal/lt/legalAct/TAR.E44271DD1F13" office:target-frame-name="_blank" xlink:show="new"><text:span text:style-name="T40">42-1590</text:span></text:a><text:span text:style-name="T41">, Nr.<text:s/></text:span><text:a xlink:href="https://www.e-tar.lt/portal/lt/legalAct/TAR.D3F3D387CD02" office:target-frame-name="_blank" xlink:show="new"><text:span text:style-name="T42">89-3826</text:span></text:a><text:span text:style-name="T43">, Nr.<text:s/></text:span><text:a xlink:href="https://www.e-tar.lt/portal/lt/legalAct/TAR.338E3E1C36D0" office:target-frame-name="_blank" xlink:show="new"><text:span text:style-name="T44">105-4729</text:span></text:a><text:span text:style-name="T45">, Nr.</text:span><text:span text:style-name="T46"><text:s/></text:span><text:a xlink:href="https://www.e-tar.lt/portal/lt/legalAct/TAR.C51CC01DA4E1" office:target-frame-name="_blank" xlink:show="new"><text:span text:style-name="T47">111-4945</text:span></text:a><text:span text:style-name="T48">; 2003, Nr.<text:s/></text:span><text:a xlink:href="https://www.e-tar.lt/portal/lt/legalAct/TAR.2B87BF51B446" office:target-frame-name="_blank" xlink:show="new"><text:span text:style-name="T49">17-750</text:span></text:a><text:span text:style-name="T50">, Nr.<text:s/></text:span><text:a xlink:href="https://www.e-tar.lt/portal/lt/legalAct/TAR.171BE69A7FC1" office:target-frame-name="_blank" xlink:show="new"><text:span text:style-name="T51">43-1985</text:span></text:a><text:span text:style-name="T52">, Nr.<text:s/></text:span><text:a xlink:href="https://www.e-tar.lt/portal/lt/legalAct/TAR.0598F24FB6B7" office:target-frame-name="_blank" xlink:show="new"><text:span text:style-name="T53">71-3257</text:span></text:a><text:span text:style-name="T54">, Nr.<text:s/></text:span><text:a xlink:href="https://www.e-tar.lt/portal/lt/legalAct/TAR.349D2CAADD53" office:target-frame-name="_blank" xlink:show="new"><text:span text:style-name="T55">122-5539</text:span></text:a><text:span text:style-name="T56">; 2004, Nr.<text:s/></text:span><text:a xlink:href="https://www.e-tar.lt/portal/lt/legalAct/TAR.D7F5A11F11F7" office:target-frame-name="_blank" xlink:show="new"><text:span text:style-name="T57">41-1356</text:span></text:a><text:span text:style-name="T58">, Nr.<text:s/></text:span><text:a xlink:href="https://www.e-tar.lt/portal/lt/legalAct/TAR.E04AF66B99AB" office:target-frame-name="_blank" xlink:show="new"><text:span text:style-name="T59">42-1397</text:span></text:a><text:span text:style-name="T60">):</text:span></text:p>
      <text:p text:style-name="P61"><text:span text:style-name="T62">1</text:span><text:span text:style-name="T63">. Į Ligų ir kompensuojamųjų vaistų joms gydyt</text:span><text:span text:style-name="T64">i sąrašą (A sąrašą)<text:s/></text:span><text:span text:style-name="T65">įrašau</text:span><text:span text:style-name="T66"><text:s/>vaistus ir jų skyrimo apribojimus:</text:span></text:p>
      <text:p text:style-name="P67"><text:span text:style-name="T68">1.1</text:span><text:span text:style-name="T69">. II skyriaus „Navikai (100%)“ dalies „Onkologinės ir onkohematologinės ligos“ skiltyje „Vaistai“ po žodžio „</text:span><text:span text:style-name="T70">Etoposidum</text:span><text:span text:style-name="T71">“ įrašau žodį „</text:span><text:span text:style-name="T72">Exemestanum</text:span><text:span text:style-name="T73">“.</text:span></text:p>
      <text:p text:style-name="P74"><text:span text:style-name="T75">1.2</text:span><text:span text:style-name="T76">. IV skyriaus „Endokrininės, mityb</text:span><text:span text:style-name="T77">os ir medžiagų apykaitos ligos (100%)“ dalies „Cukrinis diabetas“ skiltyje „Ligos pavadinimas“ po žodžių „Cukrinis diabetas“ įrašau „*E11“, o skiltyje „Vaistai“ po žodžio „</text:span><text:span text:style-name="T78">Metforminum</text:span><text:span text:style-name="T79">“ įrašau žodžius „</text:span><text:span text:style-name="T80">Pioglitazonum*</text:span><text:span text:style-name="T81">“ ir „</text:span><text:span text:style-name="T82">Roziglitazonum*</text:span><text:span text:style-name="T83">“.</text:span></text:p>
      <text:p text:style-name="P84"><text:span text:style-name="T85">1.3</text:span><text:span text:style-name="T86">. V skyria</text:span><text:span text:style-name="T87">us „Psichikos ir elgesio sutrikimai 100% (išrašo tik psichiatrai)“ dalies „Schizofrenija. Schizoafektiniai sutrikimai“ skiltyje „Ligos pavadinimas“ po žodžių „*tik esant rezistenciškai šizofrenijai“ įrašau žodžius „**injekcinės vaisto formos išrašomos Svei</text:span><text:span text:style-name="T88">katos apsaugos ministerijos nustatyta tvarka“, o skiltyje „Vaistai“ vietoj žodžio „</text:span><text:span text:style-name="T89">Risperidonum</text:span><text:span text:style-name="T90">“ įrašau žodį „</text:span><text:span text:style-name="T91">Risperidonum**</text:span><text:span text:style-name="T92">“.</text:span></text:p>
      <text:p text:style-name="P93"><text:span text:style-name="T94">1.4</text:span><text:span text:style-name="T95">. V skyriaus „Psichikos ir elgesio sutrikimai 80% (išrašo tik psichiatrai)“:<text:s/></text:span></text:p>
      <text:p text:style-name="P96"><text:span text:style-name="T97">1.4.1</text:span><text:span text:style-name="T98">. dalies „Schizotipinis ir kliedesini</text:span><text:span text:style-name="T99">ai sutrikimai“ skiltyje „Ligos pavadinimas“ po žodžių „Vaistai išrašomi sergantiesiems ligomis, kurių kodai pagal TLK-10: *F21,**F25, ***F25.1“ įrašau žodžius „****išrašoma sergantiesiems shizotipiniais sutrikimais, kurių kodas pagal TLK-10 yra *F21, o inj</text:span><text:span text:style-name="T100">ekcinės vaisto formos išrašomos Sveikatos apsaugos ministerijos nustatyta tvarka“, skiltyje „Vaistai“ po žodžio „</text:span><text:span text:style-name="T101">Citalopramum**</text:span><text:span text:style-name="T102">“ įrašau žodį „</text:span><text:span text:style-name="T103">Escitalopramum**</text:span><text:span text:style-name="T104">“, o vietoj žodžio „</text:span><text:span text:style-name="T105">Risperidonum*</text:span><text:span text:style-name="T106">“ įrašau žodį „</text:span><text:span text:style-name="T107">Risperidonum****</text:span><text:span text:style-name="T108">“;</text:span></text:p>
      <text:p text:style-name="P109"><text:span text:style-name="T110">1.4.2</text:span><text:span text:style-name="T111">. dalies „Sunkūs<text:s/></text:span><text:span text:style-name="T112">afektiniai sutrikimai“ skiltyje „Ligos pavadinimas“ po žodžių „*ne daugiau kaip 75 mg per parą“ įrašau „**F30.2, F31.2, F31.4, F31.5“, skiltyje „Vaistai“ prieš žodį „</text:span><text:span text:style-name="T113">Amitriptylinum</text:span><text:span text:style-name="T114">“ įrašau žodžius „</text:span><text:span text:style-name="T115">Acidum vaplroicum et Natrium valproatum</text:span><text:span text:style-name="T116">**“, o po žodžio „</text:span><text:span text:style-name="T117">C</text:span><text:span text:style-name="T118">italopramum</text:span><text:span text:style-name="T119">“ įrašau žodį „</text:span><text:span text:style-name="T120">Escitalopramum</text:span><text:span text:style-name="T121">“;</text:span></text:p>
      <text:p text:style-name="P122"><text:span text:style-name="T123">1.4.3</text:span><text:span text:style-name="T124">. dalies „Vidutinio sunkumo afektiniai sutrikimai“ skiltyje „Ligos pavadinimas“ po žodžių „**ne daugiau kaip 75 mg per parą“ įrašau „***F31.3“, skiltyje „Vaistai“ prieš žodį „</text:span><text:span text:style-name="T125">Amitriptylinum</text:span><text:span text:style-name="T126">“ įrašau žodžiu</text:span><text:span text:style-name="T127">s „</text:span><text:span text:style-name="T128">Acidum vaplroicum et Natrium valproatum</text:span><text:span text:style-name="T129">***“, o po žodžio „</text:span><text:span text:style-name="T130">Citalopramum</text:span><text:span text:style-name="T131">“ įrašau žodį „</text:span><text:span text:style-name="T132">Escitalopramum</text:span><text:span text:style-name="T133">“.</text:span></text:p>
      <text:p text:style-name="P134"><text:span text:style-name="T135">1.4</text:span><text:span text:style-name="T136">. VI skyriaus „Nervų sistemos ligos (80%)“ dalies „Parkinsono liga, antrinis parkinsonizmas“ skiltyje „Ligos pavadinimas“ įrašau „*G20“, skilt</text:span><text:span text:style-name="T137">yje „Vaistai“ po žodžio „</text:span><text:span text:style-name="T138">Propranololum</text:span><text:span text:style-name="T139">“ įrašau žodį „</text:span><text:span text:style-name="T140">Ropinirolum*</text:span><text:span text:style-name="T141">“.</text:span></text:p>
      <text:p text:style-name="P142"><text:span text:style-name="T143">1.6</text:span><text:span text:style-name="T144">. IX skyriaus „Kraujotakos sistemos ligos (80%)“:</text:span></text:p>
      <text:p text:style-name="P145"><text:span text:style-name="T146">1.6.1</text:span><text:span text:style-name="T147">. dalies „Miokardo infarktas (iki 6 mėn. po infarkto)“ skiltyje „Vaistai“ po žodžio „</text:span><text:span text:style-name="T148">Simvastatinum</text:span><text:span text:style-name="T149">*“ įrašau žodį „</text:span><text:span text:style-name="T150">Zofenopril</text:span><text:span text:style-name="T151">um</text:span><text:span text:style-name="T152">“;</text:span></text:p>
      <text:p text:style-name="P153"><text:span text:style-name="T154">1.6.2</text:span><text:span text:style-name="T155">. dalies „Hipertenzinės ligos“ skiltyje „Ligos pavadinimas“ po žodžių „****ne daugiau kaip 5 mg per parą“ įrašau „*****I10-I11“, o skiltyje „Vaistai“ po žodžio „</text:span><text:span text:style-name="T156">Fosinoprilum</text:span><text:span text:style-name="T157">“ įrašau žodžius „</text:span><text:span text:style-name="T158">Fosinoprilum</text:span><text:span text:style-name="T159"><text:s/></text:span><text:span text:style-name="T160">et Hydrochlorthiazidum</text:span><text:span text:style-name="T161">“, o po žodžių „</text:span><text:span text:style-name="T162">Verapamilum</text:span><text:span text:style-name="T163"><text:s/>(prailginto veikimo)“ įrašau žodį „</text:span><text:span text:style-name="T164">Zofenoprilum*****</text:span><text:span text:style-name="T165">“</text:span><text:span text:style-name="T166">.</text:span><text:span text:style-name="T167"><text:s/></text:span></text:p>
      <text:p text:style-name="P168"><text:span text:style-name="T169">1.7</text:span><text:span text:style-name="T170">. IX skyriaus „Kraujotakos sistemos ligos (50%)“:</text:span></text:p>
      <text:p text:style-name="P171"><text:span text:style-name="T172">1.7.1</text:span><text:span text:style-name="T173">. skiltyje „Ligos pavadinimas“ įrašau žodžius „Krūtinės angina (III ir IV funkcinė klasė)“ ir „*skiria tik kardiologai, ka</text:span><text:span text:style-name="T174">i netoleruojamas<text:s/></text:span><text:span text:style-name="T175">Glyceryli trinitras</text:span><text:span text:style-name="T176">“;</text:span></text:p>
      <text:p text:style-name="P177"><text:span text:style-name="T178">1.7.2</text:span><text:span text:style-name="T179">. skiltyje „Ligos kodas“ įrašau „I20“;</text:span></text:p>
      <text:p text:style-name="P180"><text:span text:style-name="T181">1.7.3</text:span><text:span text:style-name="T182">. skiltyje „Vaistai“ įrašau žodį „</text:span><text:span text:style-name="T183">Trimetazidinum*</text:span><text:span text:style-name="T184">“.</text:span></text:p>
      <text:p text:style-name="P185"><text:span text:style-name="T186">1.8</text:span><text:span text:style-name="T187">. X skyriaus „Kvėpavimo sistemos ligos (80%)“ dalies „Lėtinė obstrukcinė plaučių liga“ skiltyje<text:s/></text:span><text:span text:style-name="T188">„Vaistai“ po žodžio „</text:span><text:span text:style-name="T189">Beclamethasonum</text:span><text:span text:style-name="T190">“ įrašau žodžius „</text:span><text:span text:style-name="T191">Budesonidum et Formoterolum</text:span><text:span text:style-name="T192">“, o po žodžių „</text:span><text:span text:style-name="T193">Salmeterolum et Fluticasonum</text:span><text:span text:style-name="T194">*“ žodžius „</text:span><text:span text:style-name="T195">Tiotropii bromidum</text:span><text:span text:style-name="T196">“.</text:span></text:p>
      <text:p text:style-name="P197"><text:span text:style-name="T198">1.9</text:span><text:span text:style-name="T199">. XII skyriaus „Odos ir poodžio ligos (80%)“ dalies „Psoriazė“ skiltyje „Vaistai“ po žodžio</text:span><text:span text:style-name="T200"><text:s/>„</text:span><text:span text:style-name="T201">Methotrexatum</text:span><text:span text:style-name="T202">“ įrašau žodį „</text:span><text:span text:style-name="T203">Mometasonum</text:span><text:span text:style-name="T204">“.</text:span></text:p>
      <text:p text:style-name="P205"><text:span text:style-name="T206">1.10</text:span><text:span text:style-name="T207">. XII skyriaus „Odos ir poodžio ligos (50%)“ dalies „Grybelinės ligos“ skiltyje „Vaistai“ prieš žodį „</text:span><text:span text:style-name="T208">Itraconasolum</text:span><text:span text:style-name="T209">*“ įrašau žodį „</text:span><text:span text:style-name="T210">Fluconasolum</text:span><text:span text:style-name="T211">*“.</text:span></text:p>
      <text:p text:style-name="P212"><text:span text:style-name="T213">1.11</text:span><text:span text:style-name="T214">. XIV skyriaus „Urogenitalinės sistemos ligos (80</text:span><text:span text:style-name="T215">%)“ dalies „Nefrozinis sindromas“ skiltyje „Ligos pavadinimas“ po žodžių „*skiriama, kai glomerulų filtracija mažesnė negu 20ml/min.“ įrašau žodžius „**sergant II tipo cukriniu diabetu“, o skiltyje „Vaistai“ po žodžio „</text:span><text:span text:style-name="T216">Heparinum</text:span><text:span text:style-name="T217">“ įrašau žodį „</text:span><text:span text:style-name="T218">Irbesartanum</text:span><text:span text:style-name="T219">*</text:span><text:span text:style-name="T220">*“.</text:span></text:p>
      <text:p text:style-name="P221"><text:span text:style-name="T222">2</text:span><text:span text:style-name="T223">. Iš Ligų ir kompensuojamųjų vaistų joms gydyti sąrašo (A sąrašo) V skyriaus „Psichikos ir elgesio sutrikimai 50% (išrašo tik psichiatrai)“<text:s/></text:span><text:span text:style-name="T224">išbrauki</text:span><text:span text:style-name="T225">u:</text:span></text:p>
      <text:p text:style-name="P226"><text:span text:style-name="T227">2.1</text:span><text:span text:style-name="T228">. skiltyje „Ligos pavadinimas“ žodžius „Sunkūs afektiniai sutrikimai“ ir „Vidutinio sunku</text:span><text:span text:style-name="T229">mo afektiniai sutrikimai“;<text:s/></text:span></text:p>
      <text:p text:style-name="P230"><text:span text:style-name="T231">2.2</text:span><text:span text:style-name="T232">. skiltyje „Ligos kodas“ „F30.2, F31.2, F31.4, F31.5“ ir „F31.3“;</text:span></text:p>
      <text:p text:style-name="P233"><text:span text:style-name="T234">2.3</text:span><text:span text:style-name="T235">. skiltyje „Vaistai“ žodžius „</text:span><text:span text:style-name="T236">Acidum valproicum et Natrium valproatum</text:span><text:span text:style-name="T237">“.</text:span></text:p>
      <text:p text:style-name="P238"><text:span text:style-name="T239">3</text:span><text:span text:style-name="T240">. Iš Kompensuojamųjų vaistų sąrašo (B sąrašo)<text:s/></text:span><text:span text:style-name="T241">išbrauki</text:span><text:span text:style-name="T242">u:</text:span></text:p>
      <text:p text:style-name="P243"><text:span text:style-name="T244">3.1</text:span><text:span text:style-name="T245">. 7 pun</text:span><text:span text:style-name="T246">kte žodį „sirupas“;</text:span></text:p>
      <text:p text:style-name="P247"><text:span text:style-name="T248">3.2</text:span><text:span text:style-name="T249">. 14 punkte žodį „suspensija“.</text:span></text:p>
      <text:p text:style-name="P250"/>
      <text:p text:style-name="P251"/>
      <text:p text:style-name="P252"><text:span text:style-name="T253">SVEIKATOS APSAUGOS MINISTRAS</text:span><text:span text:style-name="T254"><text:tab/>JUOZAS OLEKAS<text:s/></text:span></text:p>
      <text:p text:style-name="P2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54:00Z</meta:creation-date>
    <dc:date>2015-09-21T01:54:00Z</dc:date>
    <meta:template xlink:href="Normal" xlink:type="simple"/>
    <meta:editing-cycles>2</meta:editing-cycles>
    <meta:editing-duration>PT0S</meta:editing-duration>
    <meta:document-statistic meta:page-count="2" meta:paragraph-count="51" meta:word-count="911" meta:character-count="7141" meta:row-count="190" meta:non-whitespace-character-count="6281"/>
  </office:meta>
</office:document-meta>
</file>