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VALSTYBINĖS MAISTO IR VETERINARIJOS TARNYBOS DIREKTORIAUS 2003 M. BIRŽELIO 27 D. ĮSAKYMO NR. B1-581 „DĖL ŽALIAVINIO PIENO IR PIENO PRODUKTŲ TYRIMŲ DĖL ANTIMIKROBINIŲ MEDŽIAGŲ“ PAKEITIMO</text:p>
      <text:p text:style-name="P13"/>
      <text:p text:style-name="P14">2004 m. gegužės 12 d. Nr. B1-480</text:p>
      <text:p text:style-name="P15">Vilnius</text:p>
      <text:p text:style-name="P16"/>
      <text:p text:style-name="P17"/>
      <text:p text:style-name="P18"><text:span text:style-name="T19">Keičiu</text:span><text:span text:style-name="T20"><text:s/>Valstybinės maisto ir veterinarijos tarnybos direktoriaus 2003 m. birželio 27 d. įsakymą Nr. B1-581 „</text:span><text:span text:style-name="T21">D</text:span><text:span text:style-name="T22">ėl žaliavinio pieno ir pieno produktų tyrimų dėl antimikrobinių medžiagų</text:span><text:span text:style-name="T23">“</text:span><text:span text:style-name="T24"><text:s/>(Žin., 2003, Nr.<text:s/></text:span><text:a xlink:href="https://www.e-tar.lt/portal/lt/legalAct/TAR.5A6F7E74B3B7" office:target-frame-name="_blank" xlink:show="new"><text:span text:style-name="T25">67-3065</text:span></text:a><text:span text:style-name="T26">) ir išdėstau jį nauja redakcija:</text:span></text:p>
      <text:p text:style-name="P27"><text:span text:style-name="T28">„Vadovaudamasis Veterinarijos įstatymu (Žin., 1992, Nr.<text:s/></text:span><text:a xlink:href="https://www.e-tar.lt/portal/lt/legalAct/TAR.97BDCD719E57" office:target-frame-name="_blank" xlink:show="new"><text:span text:style-name="T29">2-15</text:span></text:a><text:span text:style-name="T30">), Valstybinės maisto ir veterinarijos tarnybos nuostatais (Žin., 2000, Nr.<text:s/></text:span><text:a xlink:href="https://www.e-tar.lt/portal/lt/legalAct/TAR.8700E83231D5" office:target-frame-name="_blank" xlink:show="new"><text:span text:style-name="T31">53-1537</text:span></text:a><text:span text:style-name="T32">; 2003, Nr.<text:s/></text:span><text:a xlink:href="https://www.e-tar.lt/portal/lt/legalAct/TAR.6093D315AEE4" office:target-frame-name="_blank" xlink:show="new"><text:span text:style-name="T33">42-1941</text:span></text:a><text:span text:style-name="T34">) bei siekdamas užtikrinti pieno žaliavos be kenksmingų medžiagų likučių perdirbimą:</text:span></text:p>
      <text:p text:style-name="P35"><text:span text:style-name="T36">1</text:span><text:span text:style-name="T37">.<text:s/></text:span><text:span text:style-name="T38">Nurodau</text:span><text:span text:style-name="T39"><text:s/>apskričių, miestų, rajonų valstybinėms maisto ir veterinarijos tarnyboms:</text:span></text:p>
      <text:p text:style-name="P40"><text:span text:style-name="T41">1.1</text:span><text:span text:style-name="T42">. kontroliuoti, kad pieno žaliava iš pienvežių talpyklų būtų ištirta greitaisiais tyrimo metodais dėl inhibitorinių medžiagų, o visa pieno žaliava iš įmonių talpyklų – akredituotose arba atestuotose laboratorijose standartizuotais tyrimo metodais dėl inhibitorinių medžiagų;</text:span></text:p>
      <text:p text:style-name="P43"><text:span text:style-name="T44">1.2</text:span><text:span text:style-name="T45">. pieno perdirbimo įmonių patikrinimo aktuose nurodyti RVASVT programose numatomą pieno žaliavos kontrolę dėl chloramfenikolio: laboratorinių tyrimų dažnumas, žaliavos atsekamumas bei papildoma pagamintų pieno produktų laboratorinė kontrolė;</text:span></text:p>
      <text:p text:style-name="P46"><text:span text:style-name="T47">1.3</text:span><text:span text:style-name="T48">. kiekviena pieno ir sausojo pieno produktų siunta, tiekiama į ES rinką, turi būti ištirta instrumentiniais tyrimų metodais akredituotose laboratorijose dėl chloramfenikolio;</text:span></text:p>
      <text:p text:style-name="P49"><text:span text:style-name="T50">1.4</text:span><text:span text:style-name="T51">. Nacionalinei veterinarijos laboratorijai tirti kenksmingų medžiagų likučius žaliaviniame piene ir sausojo pieno produktuose skystiniu chromatografu su dvigubu masės spektrometru (LC-MS-MS).</text:span></text:p>
      <text:p text:style-name="P52"><text:span text:style-name="T53">2</text:span><text:span text:style-name="T54">.<text:s/></text:span><text:span text:style-name="T55">Pavedu</text:span><text:span text:style-name="T56"><text:s/>įsakymo vykdymo kontrolę Valstybinės maisto ir veterinarijos audito tarnybai.</text:span></text:p>
      <text:p text:style-name="P57"/>
      <text:p text:style-name="P58"/>
      <text:p text:style-name="P59"/>
      <text:p text:style-name="P60"><text:span text:style-name="T61">DIREKTORIUS</text:span><text:span text:style-name="T6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1:52:00Z</meta:creation-date>
    <dc:date>2017-04-27T11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302" meta:character-count="2280" meta:row-count="45" meta:non-whitespace-character-count="1988"/>
  </office:meta>
</office:document-meta>
</file>