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left="0.5in" fo:text-indent="0.4916in">
        <style:tab-stops/>
      </style:paragraph-properties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>
        <style:tab-stops>
          <style:tab-stop style:type="left" style:position="5.8979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left="0.5in">
        <style:tab-stops>
          <style:tab-stop style:type="left" style:position="5.3979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>
        <style:tab-stops>
          <style:tab-stop style:type="left" style:position="5.8979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keep-with-next="always" fo:text-align="justify"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P209" style:parent-style-name="Normal" style:family="paragraph">
      <style:paragraph-properties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16in"/>
      <style:text-properties fo:color="#000000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style="italic" style:font-style-asian="italic"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P220" style:parent-style-name="Normal" style:family="paragraph">
      <style:paragraph-properties fo:text-align="justify" fo:text-indent="0.4916in"/>
      <style:text-properties fo:color="#000000"/>
    </style:style>
    <style:style style:name="P221" style:parent-style-name="Normal" style:family="paragraph">
      <style:paragraph-properties fo:text-align="justify" fo:text-indent="0.4916in"/>
      <style:text-properties fo:color="#000000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MOKESČIŲ UŽ PRAMONINĖS NUOSAVYBĖS OBJEKTŲ REGISTRAVIMĄ ĮSTATYMO 1 PRIEDĖLIO PAPILDYMO</text:p>
      <text:p text:style-name="P12">Į S T A T Y M A S</text:p>
      <text:p text:style-name="P13"/>
      <text:p text:style-name="P14">2001 m. gruodžio 21 d. Nr. IX-688</text:p>
      <text:p text:style-name="P15">Vilnius</text:p>
      <text:p text:style-name="P16"/>
      <text:p text:style-name="P17"><text:span text:style-name="T18">(Žin., 2001, Nr.<text:s/></text:span><text:a xlink:href="https://www.e-tar.lt/portal/lt/legalAct/TAR.7DE59B8C46B2" office:target-frame-name="_blank" xlink:show="new"><text:span text:style-name="T19">52-181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 priedėlio papildymas</text:span></text:p>
      <text:p text:style-name="P26"><text:span text:style-name="T27">Papildyti 1 priedėlį 14 ir 15 punktais ir šį priedėlį išdėstyti taip:</text:span></text:p>
      <text:p text:style-name="P28"/>
      <text:p text:style-name="P29"><text:span text:style-name="T30">„</text:span><text:span text:style-name="T31">MOKESČIŲ UŽ IŠRADIMO PATENTAVIMĄ IR SU TUO SUSIJUSIŲ DOKUMENTŲ IŠDAVIMĄ BEI IŠRADIMO PATENTO GALIOJIMO TERMINO PRATĘSIMĄ DYDŽIAI (LITAIS)</text:span></text:p>
      <text:p text:style-name="P32"/>
      <text:p text:style-name="P33"><text:span text:style-name="T34">1</text:span><text:span text:style-name="T35">. Už patentinės paraiškos (toliau – paraiška) padavimą</text:span><text:span text:style-name="T36"><text:tab/>400</text:span></text:p>
      <text:p text:style-name="P37"><text:span text:style-name="T38">1.1</text:span><text:span text:style-name="T39">. Už kiekvieną po dešimtojo einantį išradimo apibrėžties punktą</text:span><text:span text:style-name="T40"><text:tab/>40</text:span></text:p>
      <text:p text:style-name="P41"><text:span text:style-name="T42">2</text:span><text:span text:style-name="T43">. Už ankstesnį paraiškos skelbimą (kai to prašo pareiškėjas)</text:span><text:span text:style-name="T44"><text:tab/>120</text:span></text:p>
      <text:p text:style-name="P45"><text:span text:style-name="T46">3</text:span><text:span text:style-name="T47">. Už tarptautinės patentinės paraiškos vertimo padavimą</text:span><text:span text:style-name="T48"><text:tab/>400</text:span></text:p>
      <text:p text:style-name="P49"><text:span text:style-name="T50">3.1</text:span><text:span text:style-name="T51">. Už kiekvieną po dešimtojo einantį tarptautinės patentinės</text:span></text:p>
      <text:p text:style-name="P52"><text:span text:style-name="T53">paraiškos išradimo apibrėžties punktą</text:span><text:span text:style-name="T54"><text:tab/>40</text:span></text:p>
      <text:p text:style-name="P55"><text:span text:style-name="T56">4</text:span><text:span text:style-name="T57">. Už Europos patento išradimo apibrėžties vertimo paskelbimą</text:span><text:span text:style-name="T58"><text:tab/>160</text:span></text:p>
      <text:p text:style-name="P59"><text:span text:style-name="T60">4.1</text:span><text:span text:style-name="T61">. Už kiekvieną po dešimtojo einantį Europos patento išradimo<text:s/></text:span></text:p>
      <text:p text:style-name="P62"><text:span text:style-name="T63">apibrėžties punktą</text:span><text:span text:style-name="T64"><text:tab/>40</text:span></text:p>
      <text:p text:style-name="P65"><text:span text:style-name="T66">5</text:span><text:span text:style-name="T67">.</text:span><text:span text:style-name="T68"><text:s/></text:span><text:span text:style-name="T69">Už Europos patento pakeistos išradimo apibrėžties<text:s/></text:span></text:p>
      <text:p text:style-name="P70"><text:span text:style-name="T71">vertimo paskelbimą</text:span><text:span text:style-name="T72"><text:tab/>120</text:span></text:p>
      <text:p text:style-name="P73"><text:span text:style-name="T74">6</text:span><text:span text:style-name="T75">. Už patento išdavimą</text:span><text:span text:style-name="T76"><text:tab/>240</text:span></text:p>
      <text:p text:style-name="P77"><text:span text:style-name="T78">7</text:span><text:span text:style-name="T79">. Už apeliacijos pareiškimą</text:span><text:span text:style-name="T80"><text:tab/>120</text:span></text:p>
      <text:p text:style-name="P81"><text:span text:style-name="T82">8</text:span><text:span text:style-name="T83">. Už pakeitimo įrašymą Lietuvos Respublikos patentų registre</text:span><text:span text:style-name="T84"><text:tab/>120</text:span></text:p>
      <text:p text:style-name="P85"><text:span text:style-name="T86">9</text:span><text:span text:style-name="T87">. Už paraiškos patvirtintos kopijos išdavimą</text:span><text:span text:style-name="T88"><text:tab/>80</text:span></text:p>
      <text:p text:style-name="P89"><text:span text:style-name="T90">10</text:span><text:span text:style-name="T91">. Už išrašo iš Lietuvos Respublikos patentų registro išdavimą</text:span><text:span text:style-name="T92"><text:tab/>120</text:span></text:p>
      <text:p text:style-name="P93"><text:span text:style-name="T94">11</text:span><text:span text:style-name="T95">. Už patentinės paraiškos ar patento nuosavybės teisės pakeitimo</text:span></text:p>
      <text:p text:style-name="P96"><text:span text:style-name="T97">Registravimą</text:span><text:span text:style-name="T98"><text:tab/>400</text:span></text:p>
      <text:p text:style-name="P99"><text:span text:style-name="T100">12</text:span><text:span text:style-name="T101">. Už licencinės (sublicencinės) sutarties registravimą</text:span><text:span text:style-name="T102"><text:tab/>240</text:span></text:p>
      <text:p text:style-name="P103"><text:span text:style-name="T104">13</text:span><text:span text:style-name="T105">. Metų mokesčiai už patento galiojimą:<text:s/></text:span></text:p>
      <text:p text:style-name="P106"><text:span text:style-name="T107">13.1</text:span><text:span text:style-name="T108">. trečiaisiais metais</text:span><text:span text:style-name="T109"><text:tab/>280</text:span></text:p>
      <text:p text:style-name="P110"><text:span text:style-name="T111">13.2</text:span><text:span text:style-name="T112">. ketvirtaisiais metais</text:span><text:span text:style-name="T113"><text:tab/>320</text:span></text:p>
      <text:p text:style-name="P114"><text:span text:style-name="T115">13.3</text:span><text:span text:style-name="T116">. penktaisiais metais</text:span><text:span text:style-name="T117"><text:tab/>400</text:span></text:p>
      <text:p text:style-name="P118"><text:span text:style-name="T119">13.4</text:span><text:span text:style-name="T120">. šeštaisiais metais</text:span><text:span text:style-name="T121"><text:tab/>480</text:span></text:p>
      <text:p text:style-name="P122"><text:span text:style-name="T123">13.5</text:span><text:span text:style-name="T124">. septintaisiais metais</text:span><text:span text:style-name="T125"><text:tab/>560</text:span></text:p>
      <text:p text:style-name="P126"><text:span text:style-name="T127">13.6</text:span><text:span text:style-name="T128">. aštuntaisiais metais</text:span><text:span text:style-name="T129"><text:tab/>640</text:span></text:p>
      <text:p text:style-name="P130"><text:span text:style-name="T131">13.7</text:span><text:span text:style-name="T132">. devintaisiais metais</text:span><text:span text:style-name="T133"><text:tab/>720</text:span></text:p>
      <text:p text:style-name="P134"><text:span text:style-name="T135">13.8</text:span><text:span text:style-name="T136">. dešimtaisiais metais</text:span><text:span text:style-name="T137"><text:tab/>800</text:span></text:p>
      <text:p text:style-name="P138"><text:span text:style-name="T139">13.9</text:span><text:span text:style-name="T140">. vienuoliktaisiais metais</text:span><text:span text:style-name="T141"><text:tab/>1000</text:span></text:p>
      <text:p text:style-name="P142"><text:span text:style-name="T143">13.10</text:span><text:span text:style-name="T144">. dvyliktaisiais metais</text:span><text:span text:style-name="T145"><text:tab/>1000</text:span></text:p>
      <text:p text:style-name="P146"><text:span text:style-name="T147">13.11</text:span><text:span text:style-name="T148">. tryliktaisiais metai</text:span><text:span text:style-name="T149"><text:tab/>1000</text:span></text:p>
      <text:p text:style-name="P150"><text:span text:style-name="T151">13.12</text:span><text:span text:style-name="T152">. keturioliktaisiais metais</text:span><text:span text:style-name="T153"><text:tab/>1000</text:span></text:p>
      <text:p text:style-name="P154"><text:span text:style-name="T155">13.13</text:span><text:span text:style-name="T156">. penkioliktaisiais metais</text:span><text:span text:style-name="T157"><text:tab/>1000</text:span></text:p>
      <text:p text:style-name="P158"><text:span text:style-name="T159">13.14</text:span><text:span text:style-name="T160">. šešioliktaisiais metais</text:span><text:span text:style-name="T161"><text:tab/>1200</text:span></text:p>
      <text:p text:style-name="P162"><text:span text:style-name="T163">13.15</text:span><text:span text:style-name="T164">. septynioliktaisiais metais</text:span><text:span text:style-name="T165"><text:tab/>1200</text:span></text:p>
      <text:p text:style-name="P166"><text:span text:style-name="T167">13.16</text:span><text:span text:style-name="T168">. aštuonioliktaisiais metais</text:span><text:span text:style-name="T169"><text:tab/>1200</text:span></text:p>
      <text:p text:style-name="P170"><text:span text:style-name="T171">13.17</text:span><text:span text:style-name="T172">. devynioliktaisiais metais</text:span><text:span text:style-name="T173"><text:tab/>1200</text:span></text:p>
      <text:p text:style-name="P174"><text:span text:style-name="T175">13.18</text:span><text:span text:style-name="T176">. dvidešimtaisiais metais</text:span><text:span text:style-name="T177"><text:tab/>1200</text:span></text:p>
      <text:p text:style-name="P178"><text:span text:style-name="T179">14</text:span><text:span text:style-name="T180">. Už paraiškos papildomos apsaugos liudijimui gauti padavimą</text:span><text:span text:style-name="T181"><text:tab/>400</text:span></text:p>
      <text:p text:style-name="P182"><text:span text:style-name="T183">15</text:span><text:span text:style-name="T184">. Metų mokesčiai už papildomos apsaugos liudijimo galiojimą:</text:span></text:p>
      <text:p text:style-name="P185"><text:span text:style-name="T186">15.1</text:span><text:span text:style-name="T187">. pirmaisiais metais</text:span><text:span text:style-name="T188"><text:tab/>1200</text:span></text:p>
      <text:p text:style-name="P189"><text:span text:style-name="T190">15.2</text:span><text:span text:style-name="T191">. antraisiais metais</text:span><text:span text:style-name="T192"><text:tab/>1200</text:span></text:p>
      <text:p text:style-name="P193"><text:span text:style-name="T194">15.3</text:span><text:span text:style-name="T195">. trečiaisiais metais</text:span><text:span text:style-name="T196"><text:tab/>1200</text:span></text:p>
      <text:p text:style-name="P197"><text:span text:style-name="T198">15.4</text:span><text:span text:style-name="T199">. ketvirtaisiais metais</text:span><text:span text:style-name="T200"><text:tab/>1200</text:span></text:p>
      <text:p text:style-name="P201"><text:span text:style-name="T202">15.5</text:span><text:span text:style-name="T203">. penktaisiais metais</text:span><text:span text:style-name="T204"><text:tab/>1200</text:span></text:p>
      <text:p text:style-name="P205"><text:span text:style-name="T206">Pastaba. Metų mokestis už išradimo patento galiojimo termino pratęsimą, mokamas pasibaigus šio įstatymo 6 straipsnio 2 dalies 1 punkte nustatytam laikui, bet ne vėliau kaip per 6 mėnesius, didinamas 50 procentų.<text:s/></text:span></text:p>
      <text:p text:style-name="P207">Metų mokestis už patento, kurio savininkas Patentų įstatymo nustatyta tvarka pateikia pareiškimą, kad sutinka leisti bet kuriam asmeniui naudotis išradimu licenciato teisėmis, galiojimą sumažinamas 50 procentų.“</text:p>
      <text:p text:style-name="P208"/>
      <text:p text:style-name="P209"><text:span text:style-name="T210">2</text:span><text:span text:style-name="T211"><text:s/>straipsnis.<text:s/></text:span><text:span text:style-name="T212">Įstatymo įsigaliojimas</text:span></text:p>
      <text:p text:style-name="P213"><text:span text:style-name="T214">Šis Įstatymas įsigalioja nuo 2002 m. sausio 1 d.</text:span></text:p>
      <text:p text:style-name="P215"/>
      <text:p text:style-name="P216"/>
      <text:p text:style-name="P217"><text:span text:style-name="T218">Skelbiu šį Lietuvos Respublikos Seimo priimtą įstatymą.<text:s/></text:span></text:p>
      <text:p text:style-name="P219"/>
      <text:p text:style-name="P220"/>
      <text:p text:style-name="P221"/>
      <text:p text:style-name="P222">RESPUBLIKOS PREZIDENTAS<text:tab/>VALDAS ADAMKU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28T06:39:00Z</meta:creation-date>
    <dc:date>2020-04-28T06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420" meta:character-count="3227" meta:row-count="97" meta:non-whitespace-character-count="2830"/>
  </office:meta>
</office:document-meta>
</file>