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ESČIŲ, RINKLIAVŲ IR KITŲ ĮMOKŲ Į LIETUVOS RESPUBLIKOS VALSTYBĖS BIUDŽETĄ, SAVIVALDYBIŲ BIUDŽETUS BEI VALSTYBĖS PINIGŲ FONDUS KODAVIMO</text:p>
      <text:p text:style-name="P12"/>
      <text:p text:style-name="P13">1999 m. sausio 6 d. Nr. 7</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6 straipsnio nuostatomis ir siekdama, kad surinktieji mokesčiai, rinkliavos<text:s/></text:span><text:span text:style-name="T20">ir kitos įmokos (toliau vadinama – įmokos) būtų operatyviau apskaityti bei paskirstyti į Lietuvos Respublikos valstybės biudžetą, savivaldybių biudžetus bei valstybės pinigų fondus, 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Nuo 1999</text:span><text:span text:style-name="T28"><text:s/>m. kovo 1 d. įmokų mokėtojai, mokestį išskaičiuojantys asmenys ir asmenys, kuriems įstatymų ar kitų teisės aktų nustatyta tvarka numatyta prievolė mokėti arba surinkti bei per teritorinių valstybinių mokesčių inspekcijų ar teritorinių muitinių surenkamąsi</text:span><text:span text:style-name="T29">as sąskaitas pervesti pinigus (mokant pavedimu arba grynaisiais) į Lietuvos Respublikos valstybės biudžetą, savivaldybių biudžetus bei valstybės pinigų fondus, privalo nurodyti mokėjimo dokumentuose įmokų kodus (pagal įmokų kodų sąrašą, kurį parengia ir tv</text:span><text:span text:style-name="T30">irtina Finansų ministerija).</text:span></text:p>
      <text:p text:style-name="P31"><text:span text:style-name="T32">2</text:span><text:span text:style-name="T33">. Už įmokos kodo įrašo teisingumą atsako mokėjimo dokumentą pildantis asmuo. Jeigu mokėjimo dokumente nurodytas įmokos kodas neatitinka įmokos pavadinimo, pirmenybė teikiama įmokos kodui.</text:span></text:p>
      <text:p text:style-name="P34"><text:span text:style-name="T35">3</text:span><text:span text:style-name="T36">. Nuo 1999 m. kovo 1 d. banka</text:span><text:span text:style-name="T37">i, gavę mokėjimo dokumentą, pagal įmokos gavėjo banko kodą ir sąskaitos numerį privalo patikrinti, ar mokėjimo dokumente būtina nurodyti įmokos kodą. Jeigu įmokos kodas būtinas, bet jis nenurodytas, arba jeigu nurodytas kodas, kurio nėra įmokų kodų sąraše,</text:span><text:span text:style-name="T38"><text:s/>mokėjimo dokumentas grąžinamas pateikėjui. Įmokų kodai per tarpbankinių atsiskaitymų elektroninę bylą turi patekti įmokos gavėjo bankui, o iš jo per banko sąskaitos elektroninį išrašą – įmokos gavėjui.</text:span></text:p>
      <text:p text:style-name="P39"/>
      <text:p text:style-name="P40"/>
      <text:p text:style-name="P41">TEISINGUMO MINISTRAS,</text:p>
      <text:p text:style-name="P42">PAVADUOJANTIS MINISTRĄ PIRMININKĄ<text:tab/>VYTAUTAS PAKALNIŠKIS</text:p>
      <text:p text:style-name="P43"/>
      <text:p text:style-name="P44">FINANSŲ MINISTRAS<text:tab/>ALGIRDAS ŠEMETA</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33:00Z</meta:creation-date>
    <dc:date>2015-09-18T23:33:00Z</dc:date>
    <meta:template xlink:href="Normal" xlink:type="simple"/>
    <meta:editing-cycles>2</meta:editing-cycles>
    <meta:editing-duration>PT0S</meta:editing-duration>
    <meta:document-statistic meta:page-count="1" meta:paragraph-count="16" meta:word-count="277" meta:character-count="2081" meta:row-count="56" meta:non-whitespace-character-count="1820"/>
  </office:meta>
</office:document-meta>
</file>