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family="paragraph">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ĮMOKŲ GRYNAIS PINIGAIS PRIĖMIMO MUITINĖS ĮSTAIGOSE TAISYKLIŲ PATVIRTINIMO</text:p>
      <text:p text:style-name="P13"/>
      <text:p text:style-name="P14">2002 m. lapkričio 28 d. Nr. 771</text:p>
      <text:p text:style-name="P15">Vilnius</text:p>
      <text:p text:style-name="P16"/>
      <text:p text:style-name="P17"><text:span text:style-name="T18">Vadovaudamasis Mokesčių mokėjimo muitinėje tvarkos, patvirtintos Lietuvos Respublikos Vyriausybės 1996 m. birželio 24 d. nutarimu Nr. 748 „Dėl Mokesčių mokėjimo muitinėje tvarkos“ (Žin., 1996, Nr.<text:s/></text:span><text:a xlink:href="https://www.e-tar.lt/portal/lt/legalAct/TAR.E0B2172F2F75" office:target-frame-name="_blank" xlink:show="new"><text:span text:style-name="T19">61-1448</text:span></text:a><text:span text:style-name="T20">; 2002, Nr.<text:s/></text:span><text:a xlink:href="https://www.e-tar.lt/portal/lt/legalAct/TAR.2C650649814A" office:target-frame-name="_blank" xlink:show="new"><text:span text:style-name="T21">5-174</text:span></text:a><text:span text:style-name="T22">), 16 punktu:</text:span></text:p>
      <text:p text:style-name="P23"><text:span text:style-name="T24">1</text:span><text:span text:style-name="T25">.<text:s/></text:span><text:span text:style-name="T26">Tvirtinu</text:span><text:span text:style-name="T27"><text:s/>pridedamas Įmokų grynais pinigais priėmimo muitinės įstaigose taisykles.</text:span></text:p>
      <text:p text:style-name="P28"><text:span text:style-name="T29">2</text:span><text:span text:style-name="T30">.<text:s/></text:span><text:span text:style-name="T31">Paved</text:span><text:span text:style-name="T32">u:</text:span></text:p>
      <text:p text:style-name="P33"><text:span text:style-name="T34">2.1</text:span><text:span text:style-name="T35">. Muitų teisės derinimo skyriui (Š. Avižienis) paskelbti šį įsakymą oficialiame leidinyje „Valstybės žinios“ ir interneto Muitinės departamento tinklapyje;</text:span></text:p>
      <text:p text:style-name="P36"><text:span text:style-name="T37">2.2</text:span><text:span text:style-name="T38">. Muitinės departamento direktoriaus pavaduotojui J. Miškiniui ir teritorinių muitinių viršininkams kontroliuoti šio įsakymo vykdymą.</text:span></text:p>
      <text:p text:style-name="P39"><text:span text:style-name="T40">3</text:span><text:span text:style-name="T41">. Šis įsakymas įsigalioja 2003 m. kovo 1 d.</text:span></text:p>
      <text:p text:style-name="P42"/>
      <text:p text:style-name="P43"/>
      <text:p text:style-name="P44"><text:span text:style-name="T45">DIREKTORIUS</text:span><text:span text:style-name="T46"><text:tab/>VALERIJONAS VALICKAS</text:span></text:p>
      <text:soft-page-break/>
      <text:p text:style-name="P47"><text:span text:style-name="T48">PATVIRTINTA</text:span></text:p>
      <text:p text:style-name="P49">Muitinės departamento prie Lietuvos<text:s/></text:p>
      <text:p text:style-name="P50">Respublikos finansų ministerijos direktoriaus<text:s/></text:p>
      <text:p text:style-name="P51">2002 m. lapkričio 28 d. įsakymu Nr. 771</text:p>
      <text:p text:style-name="P52"/>
      <text:p text:style-name="P53"><text:span text:style-name="T54">ĮMOKŲ GRYNAIS PINIGAIS PRIĖMIMO MUITINĖS ĮSTAIGOSE TAISYKLĖS</text:span></text:p>
      <text:p text:style-name="P55"/>
      <text:p text:style-name="P56"><text:span text:style-name="T57">1</text:span><text:span text:style-name="T58">. Įmokų grynais pinigais priėmimo muitinės įstaigose taisyklės (toliau – taisyklės) nustato muitų, kitų mokesčių, piniginio užstato, kitų muitinės kompetencijai priklausančių įmokų, mokamų grynais pinigais (toliau – įmokos), priėmimo prekių muitinį įforminimą atliekančiose muitinės įstaigose (toliau – muitinės įstaiga) tvarką.</text:span></text:p>
      <text:p text:style-name="P59"><text:span text:style-name="T60">2</text:span><text:span text:style-name="T61">. Įmokų priėmimas patvirtinamas išduodant mokėtojui įforminto Lietuvos Respublikos muitinės naudojamo griežtos apskaitos dokumento – kvito (toliau – kvitas) egzempliorių.</text:span></text:p>
      <text:p text:style-name="P62"><text:span text:style-name="T63">3</text:span><text:span text:style-name="T64">. Įmokas priima:</text:span></text:p>
      <text:p text:style-name="P65"><text:span text:style-name="T66">3.1</text:span><text:span text:style-name="T67">. banko kasa, jeigu banko ir Muitinės departamento arba teritorinės muitinės sutartimi muitinės įstaigoje įmokoms priimti įsteigta banko kasa;</text:span></text:p>
      <text:p text:style-name="P68"><text:span text:style-name="T69">3.2</text:span><text:span text:style-name="T70">. muitinės kasa, jeigu teritorinės muitinės viršininko sprendimu muitinės įstaigoje įmokoms priimti įsteigta muitinės kasa;</text:span></text:p>
      <text:p text:style-name="P71"><text:span text:style-name="T72">3.3</text:span><text:span text:style-name="T73">. įgaliotas muitinės pareigūnas, jeigu muitinės įstaigoje nėra banko ir muitinės kasos.</text:span></text:p>
      <text:p text:style-name="P74"><text:span text:style-name="T75">4</text:span><text:span text:style-name="T76">. Teritorinės muitinės viršininkas turi teisę nustatyti atvejus, kai įmokos priimamos teritorinės muitinės administracijos kasoje, ir patvirtinti šių įmokų priėmimo tvarką.</text:span></text:p>
      <text:p text:style-name="P77"><text:span text:style-name="T78">5</text:span><text:span text:style-name="T79">. Banko arba muitinės kasoje (toliau – kasa) įmokos priimamos muitinės pareigūno, atsakingo už įmokų paėmimą, teikimu tokia tvarka:</text:span></text:p>
      <text:p text:style-name="P80"><text:span text:style-name="T81">5.1</text:span><text:span text:style-name="T82">. Muitinės pareigūnas, nustatęs įmokų sumą, įformina Muitinės departamento nustatytos formos pranešimą. Įformintas pranešimas atiduodamas mokėtojui.</text:span></text:p>
      <text:p text:style-name="P83"><text:span text:style-name="T84">5.2</text:span><text:span text:style-name="T85">. Mokėtojas pranešime nurodytas įmokas moka kasoje.</text:span></text:p>
      <text:p text:style-name="P86"><text:span text:style-name="T87">5.3</text:span><text:span text:style-name="T88">. Kasos darbuotojas, priėmęs pranešime nurodytas įmokas, įformina du kvito egzempliorius. Mokėtojas turi patikrinti kvito egzempliorius ir juose pasirašyti (eilutėje „Sumokėjau ir kvito antrą egz. gavau“). Kasos darbuotojas pranešime deda žymą, patvirtinančią įmokų sumokėjimą.</text:span></text:p>
      <text:p text:style-name="P89"><text:span text:style-name="T90">5.4</text:span><text:span text:style-name="T91">. Kasos darbuotojas kvito antrąjį egzempliorių ir pranešimą su žyma atiduoda mokėtojui. Mokėtojas pranešimą su kasos žyma ir kvitą pateikia pranešimą užpildžiusiam muitinės pareigūnui.</text:span></text:p>
      <text:p text:style-name="P92"><text:span text:style-name="T93">5.5</text:span><text:span text:style-name="T94">. Muitinės pareigūnas patikrina, ar atitinka pranešimo ir kvito duomenys ir, įsitikinęs, kad mokėtojas sumokėjo pranešime nurodytas įmokas, kvitą grąžina mokėtojui. Pranešimas su kasos žyma lieka muitinės pareigūnui.</text:span></text:p>
      <text:p text:style-name="P95"><text:span text:style-name="T96">6</text:span><text:span text:style-name="T97">. Jeigu muitinės įstaigoje nėra kasos:</text:span></text:p>
      <text:p text:style-name="P98"><text:span text:style-name="T99">6.1</text:span><text:span text:style-name="T100">. įmokas priima įgaliotas muitinės pareigūnas;</text:span></text:p>
      <text:p text:style-name="P101"><text:span text:style-name="T102">6.2</text:span><text:span text:style-name="T103">. priėmęs įmokas įgaliotas muitinės pareigūnas įformina du įmokų priėmimą patvirtinančio kvito egzempliorius. Mokėtojas turi patikrinti kvito egzempliorius ir juose pasirašyti (eilutėje „Sumokėjau ir kvito antrą egz. gavau“);</text:span></text:p>
      <text:p text:style-name="P104"><text:span text:style-name="T105">6.3</text:span><text:span text:style-name="T106">. įforminto kvito antrasis egzempliorius atiduodamas mokėtojui.</text:span></text:p>
      <text:p text:style-name="P107"><text:span text:style-name="T108">7</text:span><text:span text:style-name="T109">. Šių taisyklių įgyvendinimo muitinės įstaigose detalią tvarką nustato Muitinės departamentas.</text:span></text:p>
      <text:p text:style-name="P110"><text:span text:style-name="T111">8</text:span><text:span text:style-name="T112">. Įmokos į Valstybės iždą pervedamos finansų ministro 2000 m. rugsėjo 30 d. įsakymo Nr. 246 „Dėl muitinės įstaigose surinktų mokesčių pervedimo į Valstybės iždą ir apyskaitų teikimo“ (Žin., 2000, Nr.<text:s/></text:span><text:a xlink:href="https://www.e-tar.lt/portal/lt/legalAct/TAR.976799B85A32" office:target-frame-name="_blank" xlink:show="new"><text:span text:style-name="T113">83-2526</text:span></text:a><text:span text:style-name="T114">) nustatytu laiku ir tvarka.</text:span></text:p>
      <text:p text:style-name="P115"><text:span text:style-name="T116">______________</text:span></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06:22:00Z</meta:creation-date>
    <dc:date>2016-05-05T06:22:00Z</dc:date>
    <meta:template xlink:href="Normal" xlink:type="simple"/>
    <meta:editing-cycles>2</meta:editing-cycles>
    <meta:editing-duration>PT0S</meta:editing-duration>
    <meta:document-statistic meta:page-count="2" meta:paragraph-count="59" meta:word-count="598" meta:character-count="4253" meta:row-count="309" meta:non-whitespace-character-count="3714"/>
  </office:meta>
</office:document-meta>
</file>