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text-align="justify" fo:text-indent="0.3937in" fo:background-color="#FFFFFF"/>
    </style:style>
    <style:style style:name="P38" style:parent-style-name="Normal" style:family="paragraph">
      <style:paragraph-properties fo:text-align="justify" fo:text-indent="0.3937in" fo:background-color="#FFFFFF"/>
    </style:style>
    <style:style style:name="P39" style:parent-style-name="Normal" style:family="paragraph">
      <style:paragraph-properties fo:text-align="justify" fo:text-indent="0.3937in" fo:background-color="#FFFFFF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ELEKTROS ENERGETIKOS STRATEGINIŲ PROJEKTŲ TEISINĖS IR INVESTICINĖS APLINKOS TOBULINIMO KOMISIJOS SUDARYMO</text:span></text:p>
      <text:p text:style-name="Normal"/>
      <text:p text:style-name="P17">2010 m. balandžio 14 d. Nr. 420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 1998, Nr. 41(1)-1131; 2000, Nr. 92-2843; 2007, Nr. 72-2831; 2008, Nr. 117-4442; 2009, Nr. 85-3576) 22 straipsnio 15 punktu<text:s/>ir 27 straipsnio 1, 4 ir 5 dalimis, Lietuvos Respublikos Vyriausybė<text:span text:style-name="T22"><text:s/></text:span><text:span text:style-name="T23">nutari</text:span>a<text:span text:style-name="T24">:</text:span></text:p>
      <text:p text:style-name="P25">1. Sudaryti šią Elektros energetikos strateginių projektų teisinės ir investicinės aplinkos tobulinimo komisiją (toliau – komisija):</text:p>
      <text:p text:style-name="P26">Arvydas Sekmokas – energetikos ministras<text:s/>(komisijos pirmininkas);</text:p>
      <text:p text:style-name="P27">Romas Švedas – energetikos viceministras (komisijos pirmininko pavaduotojas);</text:p>
      <text:p text:style-name="P28">Gytis Andrulionis – teisingumo viceministras;</text:p>
      <text:p text:style-name="P29"><text:span text:style-name="T30">Arnoldas Burkovskis</text:span><text:s/>– ūkio viceministras;<text:s/></text:p>
      <text:p text:style-name="P31">Asta Skaisgirytė-Liauškienė – užsienio reikalų viceministrė;</text:p>
      <text:p text:style-name="P32">Rimvydas Vaštakas – susisiekimo viceministras;</text:p>
      <text:p text:style-name="P33">Aloyzas Vitkauskas – finansų viceministras;<text:s/></text:p>
      <text:p text:style-name="P34">Arūnas Remigijus Zabulėnas – aplinkos viceministras.</text:p>
      <text:p text:style-name="P35">2. Pavesti komisijai:</text:p>
      <text:p text:style-name="P36">2.1. nagrinėti žemės ir kito nekilnojamojo turto, teritorijų planavimo, statybos, projektavimo, transporto, aplinkos apsaugos reguliavimo ir kitus klausimus, kurie gali būti aktualūs, siekiant sukurti palankesnę aplinką investuoti į naujos atominės elektrinės, elektros perdavimo jungčių į Lenkiją ir Švediją bei kitus strategiškai svarbius elektros energetikos projektus;</text:p>
      <text:p text:style-name="P37">2.2. informuoti Lietuvos Respublikos Vyriausybę apie komisijos veiklos rezultatus ir teikti išvadas bei pasiūlymus dėl palankesnės aplinkos investuoti į naujos atominės elektrinės, elektros perdavimo jungčių į Lenkiją<text:s/>ir Švediją bei kitus strategiškai svarbius elektros energetikos projektus sukūrimo.</text:p>
      <text:p text:style-name="P38">3. Pavesti Energetikos ministerijai techniškai aptarnauti komisiją.</text:p>
      <text:p text:style-name="P39">4. Komisija vykdo veiklą iki naujos atominės elektrinės ir elektros perdavimo jungčių į Lenkiją ir Švediją eksploatavimo pradžios.</text:p>
      <text:p text:style-name="P40"/>
      <text:p text:style-name="P41"/>
      <text:p text:style-name="P42">MINISTRAS PIRMININKAS<text:tab/>ANDRIUS KUBILIUS</text:p>
      <text:p text:style-name="Normal"/>
      <text:p text:style-name="P43">ENERGETIKOS MINISTRAS<text:tab/>ARVYDAS SEKMOKAS</text:p>
      <text:p text:style-name="Normal"/>
      <text:p text:style-name="P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01:22:00Z</meta:creation-date>
    <dc:date>2015-09-25T01:22:00Z</dc:date>
    <meta:print-date>2010-04-20T12:52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52" meta:character-count="2130" meta:row-count="68" meta:non-whitespace-character-count="1905"/>
  </office:meta>
</office:document-meta>
</file>