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text-align="justify" fo:text-indent="0.3937in"/>
      <style:text-properties fo:color="#000000" style:font-size-complex="12pt" style:language-asian="lt" style:country-asian="LT" fo:hyphenate="false"/>
    </style:style>
    <style:style style:name="P4" style:parent-style-name="Normal" style:family="paragraph">
      <style:paragraph-properties fo:text-indent="0.3937in"/>
      <style:text-properties fo:hyphenate="false"/>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indent="0.3937in"/>
      <style:text-properties fo:hyphenate="false"/>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indent="0.3937in"/>
      <style:text-properties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justify" fo:text-indent="0.3937in"/>
      <style:text-properties fo:color="#000000" style:font-size-complex="12pt"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together="always" fo:break-before="page"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3937in"/>
      <style:text-properties fo:color="#000000" style:font-size-complex="12pt" style:language-asian="lt" style:country-asian="LT"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3937in"/>
      <style:text-properties fo:color="#000000" style:font-size-complex="12pt" style:language-asian="lt" style:country-asian="LT"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text-indent="0.3937in"/>
      <style:text-properties fo:color="#000000" style:font-size-complex="12pt" style:language-asian="lt" style:country-asian="LT"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justify" fo:text-indent="0.3937in"/>
      <style:text-properties fo:color="#000000" style:font-size-complex="12pt" style:language-asian="lt" style:country-asian="LT"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text-indent="0.3937in"/>
      <style:text-properties fo:color="#000000" style:font-size-complex="12pt" style:language-asian="lt" style:country-asian="LT"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keep-together="always" fo:text-align="center"/>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3937in"/>
      <style:text-properties fo:color="#000000" style:font-size-complex="12pt" style:language-asian="lt" style:country-asian="LT"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3937in"/>
      <style:text-properties fo:color="#000000" style:font-size-complex="12pt" style:language-asian="lt" style:country-asian="LT"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keep-together="always" fo:text-align="center"/>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keep-together="always" fo:text-align="center"/>
      <style:text-properties fo:hyphenate="false"/>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text-indent="0.3937in"/>
      <style:text-properties fo:color="#000000" style:font-size-complex="12pt" style:language-asian="lt" style:country-asian="LT"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text-indent="0.3937in"/>
      <style:text-properties fo:color="#000000" style:font-size-complex="12pt" style:language-asian="lt" style:country-asian="LT" fo:hyphenate="fals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text-indent="0.3937in"/>
      <style:text-properties fo:color="#000000" style:font-size-complex="12pt" style:language-asian="lt" style:country-asian="LT" fo:hyphenate="false"/>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keep-together="always" fo:text-align="center"/>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text-indent="0.3937in"/>
      <style:text-properties fo:color="#000000" style:font-size-complex="12pt" style:language-asian="lt" style:country-asian="LT" fo:hyphenate="false"/>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keep-together="always"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justify" fo:text-indent="0.3937in"/>
      <style:text-properties fo:color="#000000" style:font-size-complex="12pt" style:language-asian="lt" style:country-asian="LT"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keep-together="always" fo:text-align="center"/>
      <style:text-properties fo:hyphenate="false"/>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3937in"/>
      <style:text-properties fo:color="#000000" style:font-size-complex="12pt" style:language-asian="lt" style:country-asian="LT" fo:hyphenate="false"/>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justify" fo:text-indent="0.3937in"/>
      <style:text-properties fo:color="#000000" style:font-size-complex="12pt" style:language-asian="lt" style:country-asian="LT" fo:hyphenate="false"/>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keep-together="always" fo:text-align="center"/>
      <style:text-properties fo:hyphenate="false"/>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text-indent="0.3937in"/>
      <style:text-properties fo:color="#000000" style:font-size-complex="12pt" style:language-asian="lt" style:country-asian="LT"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P403" style:parent-style-name="Normal" style:family="paragraph">
      <style:paragraph-properties fo:keep-together="always" fo:break-before="page" fo:text-align="center"/>
      <style:text-properties fo:hyphenate="fals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text-indent="0.3937in"/>
      <style:text-properties fo:color="#000000" style:font-size-complex="12pt" style:language-asian="lt" style:country-asian="LT" fo:hyphenate="fals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justify" fo:text-indent="0.3937in"/>
      <style:text-properties fo:color="#000000" style:font-size-complex="12pt" style:language-asian="lt" style:country-asian="LT" fo:hyphenate="false"/>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keep-together="always" fo:text-align="center"/>
      <style:text-properties fo:hyphenate="false"/>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fo:text-indent="0.3937in"/>
      <style:text-properties fo:color="#000000" style:font-size-complex="12pt" style:language-asian="lt" style:country-asian="LT" fo:hyphenate="false"/>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text-indent="0.3937in"/>
      <style:text-properties fo:color="#000000" style:font-size-complex="12pt" style:language-asian="lt" style:country-asian="LT" fo:hyphenate="false"/>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P452" style:parent-style-name="Normal" style:family="paragraph">
      <style:paragraph-properties fo:keep-together="always" fo:text-align="center"/>
      <style:text-properties fo:hyphenate="false"/>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text-indent="0.3937in"/>
      <style:text-properties fo:color="#000000" style:font-size-complex="12pt" style:language-asian="lt" style:country-asian="LT" fo:hyphenate="false"/>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keep-together="always" fo:break-before="page"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text-align="justify" fo:text-indent="0.3937in"/>
      <style:text-properties fo:color="#000000" style:font-size-complex="12pt" style:language-asian="lt" style:country-asian="LT" fo:hyphenate="false"/>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keep-together="always" fo:text-align="center"/>
      <style:text-properties fo:hyphenate="false"/>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text-indent="0.3937in"/>
      <style:text-properties fo:color="#000000" style:font-size-complex="12pt" style:language-asian="lt" style:country-asian="LT" fo:hyphenate="false"/>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P493" style:parent-style-name="Normal" style:family="paragraph">
      <style:paragraph-properties fo:keep-together="always" fo:text-align="center"/>
      <style:text-properties fo:hyphenate="false"/>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keep-together="always" fo:text-align="center"/>
      <style:text-properties fo:hyphenate="false"/>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justify" fo:text-indent="0.3937in"/>
      <style:text-properties fo:color="#000000" style:font-size-complex="12pt" style:language-asian="lt" style:country-asian="LT" fo:hyphenate="false"/>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P512" style:parent-style-name="Normal" style:family="paragraph">
      <style:paragraph-properties fo:keep-together="always" fo:text-align="center"/>
      <style:text-properties fo:hyphenate="false"/>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justify" fo:text-indent="0.3937in"/>
      <style:text-properties fo:color="#000000" style:font-size-complex="12pt" style:language-asian="lt" style:country-asian="LT"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P537" style:parent-style-name="Normal" style:family="paragraph">
      <style:paragraph-properties fo:keep-together="always" fo:text-align="center"/>
      <style:text-properties fo:hyphenate="false"/>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keep-together="always" fo:text-align="center"/>
      <style:text-properties fo:hyphenate="false"/>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text-indent="0.3937in"/>
      <style:text-properties fo:color="#000000" style:font-size-complex="12pt" style:language-asian="lt" style:country-asian="LT" fo:hyphenate="false"/>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P555" style:parent-style-name="Normal" style:family="paragraph">
      <style:paragraph-properties fo:keep-together="always" fo:break-before="page" fo:text-align="center"/>
      <style:text-properties fo:hyphenate="false"/>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keep-together="always" fo:text-align="center"/>
      <style:text-properties fo:hyphenate="false"/>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justify" fo:text-indent="0.3937in"/>
      <style:text-properties fo:color="#000000" style:font-size-complex="12pt" style:language-asian="lt" style:country-asian="LT" fo:hyphenate="false"/>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P572" style:parent-style-name="Normal" style:family="paragraph">
      <style:paragraph-properties fo:keep-together="always" fo:text-align="center"/>
      <style:text-properties fo:hyphenate="false"/>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keep-together="always" fo:text-align="center"/>
      <style:text-properties fo:hyphenate="false"/>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justify" fo:text-indent="0.3937in"/>
      <style:text-properties fo:color="#000000" style:font-size-complex="12pt" style:language-asian="lt" style:country-asian="LT" fo:hyphenate="fals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P590" style:parent-style-name="Normal" style:family="paragraph">
      <style:paragraph-properties fo:keep-together="always"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text-align="justify" fo:text-indent="0.3937in"/>
      <style:text-properties fo:color="#000000" style:font-size-complex="12pt" style:language-asian="lt" style:country-asian="LT" fo:hyphenate="false"/>
    </style:style>
    <style:style style:name="P595" style:parent-style-name="Normal" style:family="paragraph">
      <style:paragraph-properties fo:keep-together="always" fo:text-align="center"/>
      <style:text-properties fo:hyphenate="false"/>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keep-together="always" fo:text-align="center"/>
      <style:text-properties fo:hyphenate="false"/>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justify" fo:text-indent="0.3937in"/>
      <style:text-properties fo:color="#000000" style:font-size-complex="12pt" style:language-asian="lt" style:country-asian="LT" fo:hyphenate="false"/>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P643" style:parent-style-name="Normal" style:family="paragraph">
      <style:paragraph-properties fo:keep-together="always" fo:text-align="center"/>
      <style:text-properties fo:hyphenate="false"/>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keep-together="always" fo:text-align="center"/>
      <style:text-properties fo:hyphenate="false"/>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justify" fo:text-indent="0.3937in"/>
      <style:text-properties fo:color="#000000" style:font-size-complex="12pt" style:language-asian="lt" style:country-asian="LT" fo:hyphenate="false"/>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fo:letter-spacing="-0.002in" style:font-size-complex="12pt" style:language-asian="lt" style:country-asian="LT"/>
    </style:style>
    <style:style style:name="T669" style:parent-style-name="DefaultParagraphFont" style:family="text">
      <style:text-properties fo:color="#000000" fo:letter-spacing="-0.002in" style:font-size-complex="12pt" style:language-asian="lt" style:country-asian="LT"/>
    </style:style>
    <style:style style:name="T670" style:parent-style-name="DefaultParagraphFont" style:family="text">
      <style:text-properties fo:color="#000000" fo:letter-spacing="-0.002in"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P672" style:parent-style-name="Normal" style:family="paragraph">
      <style:paragraph-properties fo:keep-together="always" fo:text-align="center"/>
      <style:text-properties fo:hyphenate="false"/>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keep-together="always" fo:text-align="center"/>
      <style:text-properties fo:hyphenate="false"/>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text-indent="0.3937in"/>
      <style:text-properties fo:color="#000000" style:font-size-complex="12pt" style:language-asian="lt" style:country-asian="LT" fo:hyphenate="false"/>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P682" style:parent-style-name="Normal" style:family="paragraph">
      <style:paragraph-properties fo:keep-together="always" fo:text-align="center"/>
      <style:text-properties fo:hyphenate="false"/>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keep-together="always" fo:text-align="center"/>
      <style:text-properties fo:hyphenate="false"/>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text-indent="0.3937in"/>
      <style:text-properties fo:color="#000000" style:font-size-complex="12pt" style:language-asian="lt" style:country-asian="LT" fo:hyphenate="false"/>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P692" style:parent-style-name="Normal" style:family="paragraph">
      <style:paragraph-properties fo:keep-together="always"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text-align="justify" fo:text-indent="0.3937in"/>
      <style:text-properties fo:color="#000000" style:font-size-complex="12pt" style:language-asian="lt" style:country-asian="LT" fo:hyphenate="false"/>
    </style:style>
    <style:style style:name="P697" style:parent-style-name="Normal" style:family="paragraph">
      <style:paragraph-properties fo:keep-together="always" fo:text-align="center"/>
      <style:text-properties fo:hyphenate="false"/>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keep-together="always" fo:text-align="center"/>
      <style:text-properties fo:hyphenate="false"/>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justify" fo:text-indent="0.3937in"/>
      <style:text-properties fo:color="#000000" style:font-size-complex="12pt" style:language-asian="lt" style:country-asian="LT" fo:hyphenate="false"/>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P707" style:parent-style-name="Normal" style:family="paragraph">
      <style:paragraph-properties fo:keep-together="always" fo:text-align="center"/>
      <style:text-properties fo:hyphenate="false"/>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keep-together="always" fo:text-align="center"/>
      <style:text-properties fo:hyphenate="false"/>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justify" fo:text-indent="0.3937in"/>
      <style:text-properties fo:color="#000000" style:font-size-complex="12pt" style:language-asian="lt" style:country-asian="LT" fo:hyphenate="false"/>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P721" style:parent-style-name="Normal" style:family="paragraph">
      <style:paragraph-properties fo:keep-together="always" fo:break-before="page"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text-align="justify" fo:text-indent="0.3937in"/>
      <style:text-properties fo:color="#000000" style:font-size-complex="12pt" style:language-asian="lt" style:country-asian="LT" fo:hyphenate="false"/>
    </style:style>
    <style:style style:name="P726" style:parent-style-name="Normal" style:family="paragraph">
      <style:paragraph-properties fo:keep-together="always" fo:text-align="center"/>
      <style:text-properties fo:hyphenate="false"/>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keep-together="always" fo:text-align="center"/>
      <style:text-properties fo:hyphenate="false"/>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justify" fo:text-indent="0.3937in"/>
      <style:text-properties fo:color="#000000" style:font-size-complex="12pt" style:language-asian="lt" style:country-asian="LT"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P743" style:parent-style-name="Normal" style:family="paragraph">
      <style:paragraph-properties fo:keep-together="always"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text-align="justify" fo:text-indent="0.3937in"/>
      <style:text-properties fo:color="#000000" style:font-size-complex="12pt" style:language-asian="lt" style:country-asian="LT" fo:hyphenate="false"/>
    </style:style>
    <style:style style:name="P748" style:parent-style-name="Normal" style:family="paragraph">
      <style:paragraph-properties fo:keep-together="always" fo:text-align="center"/>
      <style:text-properties fo:hyphenate="false"/>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keep-together="always" fo:text-align="center"/>
      <style:text-properties fo:hyphenate="false"/>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justify" fo:text-indent="0.3937in"/>
      <style:text-properties fo:color="#000000" style:font-size-complex="12pt" style:language-asian="lt" style:country-asian="LT" fo:hyphenate="false"/>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P762" style:parent-style-name="Normal" style:family="paragraph">
      <style:paragraph-properties fo:keep-together="always" fo:text-align="center"/>
      <style:text-properties fo:hyphenate="false"/>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keep-together="always" fo:text-align="center"/>
      <style:text-properties fo:hyphenate="false"/>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justify" fo:text-indent="0.3937in"/>
      <style:text-properties fo:color="#000000" style:font-size-complex="12pt" style:language-asian="lt" style:country-asian="LT" fo:hyphenate="false"/>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P780" style:parent-style-name="Normal" style:family="paragraph">
      <style:paragraph-properties fo:keep-together="always" fo:text-align="center"/>
      <style:text-properties fo:hyphenate="false"/>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keep-together="always" fo:text-align="center"/>
      <style:text-properties fo:hyphenate="false"/>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justify" fo:text-indent="0.3937in"/>
      <style:text-properties fo:color="#000000" style:font-size-complex="12pt" style:language-asian="lt" style:country-asian="LT" fo:hyphenate="false"/>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P791" style:parent-style-name="Normal" style:family="paragraph">
      <style:paragraph-properties fo:keep-together="always" fo:text-align="center"/>
      <style:text-properties fo:hyphenate="false"/>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keep-together="always" fo:text-align="center"/>
      <style:text-properties fo:hyphenate="false"/>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text-indent="0.3937in"/>
      <style:text-properties fo:color="#000000" style:font-size-complex="12pt" style:language-asian="lt" style:country-asian="LT" fo:hyphenate="false"/>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P808" style:parent-style-name="Normal" style:family="paragraph">
      <style:paragraph-properties fo:keep-together="always" fo:text-align="center"/>
      <style:text-properties fo:hyphenate="false"/>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keep-together="always" fo:text-align="center"/>
      <style:text-properties fo:hyphenate="false"/>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text-indent="0.3937in"/>
      <style:text-properties fo:color="#000000" style:font-size-complex="12pt" style:language-asian="lt" style:country-asian="LT" fo:hyphenate="false"/>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P825" style:parent-style-name="Normal" style:family="paragraph">
      <style:paragraph-properties fo:keep-together="always" fo:text-align="center"/>
      <style:text-properties fo:hyphenate="false"/>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keep-together="always" fo:text-align="center"/>
      <style:text-properties fo:hyphenate="false"/>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fo:text-indent="0.3937in"/>
      <style:text-properties fo:color="#000000" style:font-size-complex="12pt" style:language-asian="lt" style:country-asian="LT" fo:hyphenate="false"/>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fo:letter-spacing="-0.0041in" style:font-size-complex="12pt" style:language-asian="lt" style:country-asian="LT"/>
    </style:style>
    <style:style style:name="T833" style:parent-style-name="DefaultParagraphFont" style:family="text">
      <style:text-properties fo:color="#000000" fo:letter-spacing="-0.0041in" style:font-size-complex="12pt" style:language-asian="lt" style:country-asian="LT"/>
    </style:style>
    <style:style style:name="T834" style:parent-style-name="DefaultParagraphFont" style:family="text">
      <style:text-properties fo:color="#000000" fo:letter-spacing="-0.0041in" style:font-size-complex="12pt" style:language-asian="lt" style:country-asian="LT"/>
    </style:style>
    <style:style style:name="P835" style:parent-style-name="Normal" style:family="paragraph">
      <style:paragraph-properties fo:text-align="justify" fo:text-indent="0.3937in"/>
      <style:text-properties fo:hyphenate="false"/>
    </style:style>
    <style:style style:name="P836" style:parent-style-name="Normal" style:family="paragraph">
      <style:paragraph-properties fo:keep-together="always" fo:text-align="center"/>
      <style:text-properties fo:hyphenate="false"/>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keep-together="always" fo:text-align="center"/>
      <style:text-properties fo:hyphenate="false"/>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fo:text-indent="0.3937in"/>
      <style:text-properties fo:color="#000000" style:font-size-complex="12pt" style:language-asian="lt" style:country-asian="LT" fo:hyphenate="false"/>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fo:letter-spacing="-0.0041in" style:font-size-complex="12pt" style:language-asian="lt" style:country-asian="LT"/>
    </style:style>
    <style:style style:name="T861" style:parent-style-name="DefaultParagraphFont" style:family="text">
      <style:text-properties fo:color="#000000" fo:letter-spacing="-0.0041in"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ext-properties fo:hyphenate="false"/>
    </style:style>
    <style:style style:name="P871" style:parent-style-name="Normal" style:family="paragraph">
      <style:paragraph-properties fo:keep-together="always" fo:text-align="center"/>
      <style:text-properties fo:hyphenate="false"/>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keep-together="always" fo:text-align="center"/>
      <style:text-properties fo:hyphenate="false"/>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text-indent="0.3937in"/>
      <style:text-properties fo:color="#000000" style:font-size-complex="12pt" style:language-asian="lt" style:country-asian="LT" fo:hyphenate="false"/>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fo:letter-spacing="-0.0013in"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P881" style:parent-style-name="Normal" style:family="paragraph">
      <style:paragraph-properties fo:keep-together="always" fo:text-align="center"/>
      <style:text-properties fo:hyphenate="false"/>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keep-together="always" fo:text-align="center"/>
      <style:text-properties fo:hyphenate="false"/>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justify" fo:text-indent="0.3937in"/>
      <style:text-properties fo:color="#000000" style:font-size-complex="12pt" style:language-asian="lt" style:country-asian="LT" fo:hyphenate="false"/>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ext-properties fo:color="#000000" style:font-size-complex="12pt" style:language-asian="lt" style:country-asian="LT" fo:hyphenate="false"/>
    </style:style>
    <style:style style:name="P891" style:parent-style-name="Normal" style:family="paragraph">
      <style:paragraph-properties fo:text-align="justify" fo:text-indent="0.3937in"/>
      <style:text-properties fo:color="#000000" style:font-size-complex="12pt" style:language-asian="lt" style:country-asian="LT" fo:hyphenate="false"/>
    </style:style>
    <style:style style:name="P892" style:parent-style-name="Normal" style:family="paragraph">
      <style:paragraph-properties fo:text-align="justify" fo:text-indent="0.3937in"/>
      <style:text-properties fo:color="#000000" style:font-size-complex="12pt" style:language-asian="lt" style:country-asian="LT" fo:hyphenate="false"/>
    </style:style>
    <style:style style:name="P893" style:parent-style-name="Normal" style:family="paragraph">
      <style:paragraph-properties fo:text-align="justify" fo:text-indent="0.3937in"/>
      <style:text-properties fo:color="#000000" style:font-size-complex="12pt" style:language-asian="lt" style:country-asian="LT" fo:hyphenate="false"/>
    </style:style>
    <style:style style:name="P894" style:parent-style-name="Normal" style:family="paragraph">
      <style:paragraph-properties fo:text-align="justify" fo:text-indent="0.3937in"/>
      <style:text-properties fo:color="#000000" style:font-size-complex="12pt" style:language-asian="lt" style:country-asian="LT" fo:hyphenate="false"/>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fo:letter-spacing="-0.0034in" style:font-size-complex="12pt" style:language-asian="lt" style:country-asian="LT"/>
    </style:style>
    <style:style style:name="T897" style:parent-style-name="DefaultParagraphFont" style:family="text">
      <style:text-properties fo:color="#000000" fo:letter-spacing="-0.002in" style:font-size-complex="12pt" style:language-asian="lt" style:country-asian="LT"/>
    </style:style>
    <style:style style:name="P898" style:parent-style-name="Normal" style:family="paragraph">
      <style:paragraph-properties fo:text-align="justify" fo:text-indent="0.3937in"/>
      <style:text-properties fo:color="#000000" style:font-size-complex="12pt" style:language-asian="lt" style:country-asian="LT" fo:hyphenate="false"/>
    </style:style>
    <style:style style:name="P89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00" style:parent-style-name="Normal" style:family="paragraph">
      <style:paragraph-properties fo:text-align="justify" fo:text-indent="0.3937in"/>
      <style:text-properties fo:color="#000000" style:font-size-complex="12pt" style:language-asian="lt" style:country-asian="LT" fo:hyphenate="false"/>
    </style:style>
    <style:style style:name="P901" style:parent-style-name="Normal" style:family="paragraph">
      <style:paragraph-properties fo:text-align="justify" fo:text-indent="0.3937in"/>
      <style:text-properties fo:color="#000000" style:font-size-complex="12pt" style:language-asian="lt" style:country-asian="LT" fo:hyphenate="false"/>
    </style:style>
    <style:style style:name="P902" style:parent-style-name="Normal" style:family="paragraph">
      <style:paragraph-properties fo:text-align="justify" fo:text-indent="0.3937in"/>
      <style:text-properties fo:color="#000000" style:font-size-complex="12pt" style:language-asian="lt" style:country-asian="LT" fo:hyphenate="false"/>
    </style:style>
    <style:style style:name="P903" style:parent-style-name="Normal" style:family="paragraph">
      <style:paragraph-properties fo:text-align="justify" fo:text-indent="0.3937in"/>
      <style:text-properties fo:color="#000000" style:font-size-complex="12pt" style:language-asian="lt" style:country-asian="LT" fo:hyphenate="false"/>
    </style:style>
    <style:style style:name="P904" style:parent-style-name="Normal" style:family="paragraph">
      <style:paragraph-properties fo:text-align="justify" fo:text-indent="0.3937in"/>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ext-properties fo:hyphenate="false"/>
    </style:style>
  </office:automatic-styles>
  <office:body>
    <office:text text:use-soft-page-breaks="true">
      <text:p text:style-name="P1"><text:span text:style-name="T2">NEMATERIALAUS KULTŪROS PAVELDO APSAUGOS KONVENCIJA</text:span></text:p>
      <text:p text:style-name="P3"/>
      <text:p text:style-name="P4"><text:span text:style-name="T5">2003 m. spalio 17 d., Paryžius</text:span></text:p>
      <text:p text:style-name="P6"><text:span text:style-name="T7">MISC/2003/CLT/CH/14</text:span></text:p>
      <text:p text:style-name="P8"/>
      <text:p text:style-name="P9"><text:span text:style-name="T10">NEMATERIALAUS KULTŪROS PAVELDO</text:span></text:p>
      <text:p text:style-name="P11"><text:span text:style-name="T12">APSAUGOS KONVENCIJA</text:span></text:p>
      <text:p text:style-name="P13"/>
      <text:p text:style-name="P14"><text:span text:style-name="T15">Jungtinių Tautų Švietimo, mokslo ir kultūros organizacijos (toliau – UNESCO) Generalinė</text:span><text:span text:style-name="T16"><text:s/></text:span><text:span text:style-name="T17">konferencija, posėdžiaudama 2003 m. rugsėjo 29–spalio 17 d. Paryžiuje vykusioje 32-oje sesijoje,</text:span></text:p>
      <text:p text:style-name="P18"><text:span text:style-name="T19">remdamasi<text:s/></text:span><text:span text:style-name="T20">esamais</text:span><text:span text:style-name="T21"><text:s/></text:span><text:span text:style-name="T22">tarptautiniais žmogaus teisių dokumentais, visų pirma 1948 m. Visuotine žmogaus teisių deklaracija, 1966 m. Tarptautiniu ekonominių, socialin</text:span><text:span text:style-name="T23">ių ir kultūrinių teisių paktu ir 1966 m. Tarptautiniu pilietinių ir politinių teisių paktu;</text:span></text:p>
      <text:p text:style-name="P24"><text:span text:style-name="T25">atsižvelgdama<text:s/></text:span><text:span text:style-name="T26">į nematerialaus kultūros paveldo, kaip kultūros įvairovės šaltinio ir tvarios plėtros garantijos, svarbą, kaip pabrėžiama 1989 m. UNESCO Rekomendacijo</text:span><text:span text:style-name="T27">je dėl tradicinės kultūros ir folkloro išsaugojimo, 2001 m. UNESCO Visuotinėje deklaracijoje dėl kultūrų įvairovės ir 2002 m. Kultūros ministrų trečiojo apskritojo stalo priimtoje Stambulo deklaracijoje;</text:span></text:p>
      <text:p text:style-name="P28"><text:span text:style-name="T29">atsižvelgdama<text:s/></text:span><text:span text:style-name="T30">į gilias šaknis turinčią nematerialaus</text:span><text:span text:style-name="T31"><text:s/>kultūros paveldo ir materialaus kultūros ir gamtos paveldo tarpusavio priklausomybę;</text:span></text:p>
      <text:p text:style-name="P32"><text:span text:style-name="T33">pripažindama</text:span><text:span text:style-name="T34">, kad</text:span><text:span text:style-name="T35"><text:s/></text:span><text:span text:style-name="T36">globalizacijos ir socialinių pokyčių procesai ne tik sukuria sąlygas atnaujinti bendruomenių dialogą, bet ir, kaip ir netolerancijos reiškinys, prisided</text:span><text:span text:style-name="T37">a prie to, kad gali kilti didelė grėsmė, kad nematerialaus kultūros paveldo būklė ims prastėti, jis ims nykti ir bus naikinamas, ypač dėl tokiam paveldui išsaugoti reikalingų išteklių trūkumo;</text:span></text:p>
      <text:p text:style-name="P38"><text:span text:style-name="T39">suvokdama</text:span><text:span text:style-name="T40"><text:s/>visuotinę valią ir bendrą rūpestį išsaugoti žmonijos<text:s/></text:span><text:span text:style-name="T41">nematerialų kultūros paveldą;</text:span></text:p>
      <text:soft-page-break/>
      <text:p text:style-name="P42"><text:span text:style-name="T43">pripažindama,</text:span><text:span text:style-name="T44"><text:s/>kad bendruomenių, ypač nuolat toje pačioje vietoje gyvenančių bendruomenių, grupių ir kartais pavienių žmonių vaidmuo kuriant, išsaugant, išlaikant ir atkuriant nematerialų kultūros paveldą ir taip padedant turti</text:span><text:span text:style-name="T45">nti kultūrų įvairovę ir žmogaus kūrybines galias, yra svarbus;</text:span></text:p>
      <text:p text:style-name="P46"><text:span text:style-name="T47">pažymėdama</text:span><text:span text:style-name="T48"><text:s/>didžiulį UNESCO indėlį kuriant norminius kultūros paveldo apsaugos dokumentus, ypač 1972 m. Pasaulinio kultūros ir gamtos paveldo globos konvenciją;</text:span></text:p>
      <text:p text:style-name="P49"><text:span text:style-name="T50">taip pat atkreipdama dėmesį į tai</text:span><text:span text:style-name="T51">, kad kol kas nėra saistančio daugiašalio teisės dokumento, skirto nematerialaus kultūros paveldo apsaugai;</text:span></text:p>
      <text:p text:style-name="P52"><text:span text:style-name="T53">manydama</text:span><text:span text:style-name="T54">, kad esami tarptautiniai susitarimai, rekomendacijos ir rezoliucijos dėl kultūros ir gamtos paveldo turi būti veiksmingai patobulinti ir pa</text:span><text:span text:style-name="T55">pildyti naujomis nuostatomis dėl nematerialaus kultūros paveldo;</text:span></text:p>
      <text:p text:style-name="P56"><text:span text:style-name="T57">manydama,</text:span><text:span text:style-name="T58"><text:s/>kad žmonėms, ypač jaunesniosioms kartoms, reikia padėti geriau suvokti nematerialaus kultūros paveldo ir jo išsaugojimo svarbą;</text:span></text:p>
      <text:p text:style-name="P59"><text:span text:style-name="T60">manydama</text:span><text:span text:style-name="T61">, kad tarptautinė bendruomenė kartu su Valsty</text:span><text:span text:style-name="T62">bėmis, šios Konvencijos Šalimis, turėtų bendradarbiavimo ir savitarpio pagalbos dvasia prisidėti prie tokio paveldo apsaugos;</text:span></text:p>
      <text:p text:style-name="P63"><text:span text:style-name="T64">prisimindama</text:span><text:span text:style-name="T65"><text:s/>nematerialiam kultūros paveldui skirtas UNESCO programas, ypač Žodinio ir nematerialaus žmonijos paveldo šedevrų paskelbimą;</text:span></text:p>
      <text:p text:style-name="P66"><text:span text:style-name="T67">atsižvelgdama</text:span><text:span text:style-name="T68"><text:s/>į neįkainojamą nematerialaus kultūros paveldo, kaip žmones suartinančio ir tarpusavio mainus bei supratimą užtikrina</text:span><text:span text:style-name="T69">nčio veiksnio, vaidmenį,</text:span></text:p>
      <text:p text:style-name="P70"><text:span text:style-name="T71">2003 m. spalio 17 d.<text:s/></text:span><text:span text:style-name="T72">priima</text:span><text:span text:style-name="T73"><text:s/>šią Konvenciją.</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traipsnis</text:span></text:p>
      <text:p text:style-name="P83"><text:span text:style-name="T84">Konvencijos tikslai</text:span></text:p>
      <text:p text:style-name="P85"/>
      <text:p text:style-name="P86"><text:span text:style-name="T87">Šios Konvencijos tikslai yra:</text:span></text:p>
      <text:p text:style-name="P88"><text:span text:style-name="T89">a) saugoti nematerialų kultūros paveldą;</text:span></text:p>
      <text:p text:style-name="P90"><text:span text:style-name="T91">b) užtikrinti pagarbą atitinkamų<text:s/></text:span><text:span text:style-name="T92">bendruomenių, grupių ir asmenų nematerialiam kultūros paveldui;</text:span></text:p>
      <text:p text:style-name="P93"><text:span text:style-name="T94">c) vietiniu, nacionaliniu ir tarptautiniu lygmenimis ugdyti nematerialaus kultūros paveldo svarbos suvokimą ir padėti suprasti, kad reikia užtikrinti palankų jo tarpusavio vertinimą;</text:span></text:p>
      <text:p text:style-name="P95"><text:span text:style-name="T96">d) nu</text:span><text:span text:style-name="T97">matyti tarptautinį bendradarbiavimą ir pagalbą.</text:span></text:p>
      <text:p text:style-name="P98"/>
      <text:p text:style-name="P99"><text:span text:style-name="T100">2</text:span><text:span text:style-name="T101"> straipsnis</text:span></text:p>
      <text:p text:style-name="P102"><text:span text:style-name="T103">Sąvokų apibrėžtys</text:span></text:p>
      <text:p text:style-name="P104"/>
      <text:p text:style-name="P105"><text:span text:style-name="T106">Šioje Konvencijoje:</text:span></text:p>
      <text:p text:style-name="P107"><text:span text:style-name="T108">1</text:span><text:span text:style-name="T109">. „Nematerialus kultūros paveldas“ – tai ilgainiui nusistovėjusi veikla, vaizdai, išraiškos formos, žinios, įgūdžiai, taip pat su jais<text:s/></text:span><text:span text:style-name="T110">susijusios priemonės, objektai, žmogaus veiklos produktai ir su jais susijusios kultūros erdvės, kuriuos bendruomenės, grupės ir kai kuriais atvejais pavieniai žmonės pripažįsta savo kultūros paveldo dalimi. Šį nematerialų kultūros paveldą, perduodamą iš k</text:span><text:span text:style-name="T111">artos į kartą, bendruomenės ir grupės nuolat atkuria reaguodamos į savo aplinką, į sąveiką su gamta ir savo istorija, ir jis joms teikia tapatybės ir tęstinumo pojūtį, taip skatindamas pagarbą kultūrų įvairovei ir žmogaus kūrybingumui. Šioje Konvencijoje a</text:span><text:span text:style-name="T112">ptariamas tik toks nematerialus kultūros<text:s/></text:span><text:soft-page-break/><text:span text:style-name="T113">paveldas, kuris yra suderinamas su esamais tarptautiniais žmogaus teisių dokumentais, taip pat su bendruomenių, grupių ir žmonių savitarpio pagarbos ir tvarios plėtros reikalavimais.</text:span></text:p>
      <text:p text:style-name="P114"><text:span text:style-name="T115">2</text:span><text:span text:style-name="T116">. „Nematerialus kultūros pa</text:span><text:span text:style-name="T117">veldas“, apibrėžtas 1 dalyje,<text:s/></text:span><text:span text:style-name="T118">inter alia,<text:s/></text:span><text:span text:style-name="T119">pasireiškia šiose srityse:</text:span></text:p>
      <text:p text:style-name="P120"><text:span text:style-name="T121">a) žodinės kūrybos tradicijose ir išraiškos formose, įskaitant kalbą kaip nematerialaus kultūros paveldo raiškos priemonę;</text:span></text:p>
      <text:p text:style-name="P122"><text:span text:style-name="T123">b) atlikimo menuose;</text:span></text:p>
      <text:p text:style-name="P124"><text:span text:style-name="T125">c) papročiuose, apeigose ir šventiniuos</text:span><text:span text:style-name="T126">e renginiuose;</text:span></text:p>
      <text:p text:style-name="P127"><text:span text:style-name="T128">d) su gamta ir visata susijusiose mokslo srityse ir veikloje;</text:span></text:p>
      <text:p text:style-name="P129"><text:span text:style-name="T130">e) tradiciniuose amatuose.</text:span></text:p>
      <text:p text:style-name="P131"><text:span text:style-name="T132">3</text:span><text:span text:style-name="T133">. „Apsauga“ – tai priemonės, kuriomis siekiama užtikrinti nematerialaus kultūros paveldo gyvybingumą, įskaitant nustatymą, dokumentavimą, mok</text:span><text:span text:style-name="T134">slinius tyrimus, išsaugojimą, apsaugą, sklaidą, turtinimą, perdavimą, visų pirma per formalų ir neformalų švietimą, taip pat įvairių tokio paveldo aspektų atgaivinimą.</text:span></text:p>
      <text:p text:style-name="P135"><text:span text:style-name="T136">4</text:span><text:span text:style-name="T137">. „Valstybės Šalys“ – valstybės, kurios yra saistomos šios Konvencijos ir kuriose š</text:span><text:span text:style-name="T138">i Konvencija galioja.</text:span></text:p>
      <text:p text:style-name="P139"><text:span text:style-name="T140">5</text:span><text:span text:style-name="T141">. Ši Konvencija yra<text:s/></text:span><text:span text:style-name="T142">mutatis mutandis</text:span><text:span text:style-name="T143"><text:s/>taikoma 33 straipsnyje nurodytoms teritorijoms, kurios šios Konvencijos Šalimis tampa tame straipsnyje nustatytomis sąlygomis. Tuo mastu tokioms teritorijoms taip pat taikoma sąvoka „Valstybės</text:span><text:span text:style-name="T144"><text:s/>Šalys“.</text:span></text:p>
      <text:p text:style-name="P145"/>
      <text:p text:style-name="P146"><text:span text:style-name="T147">3</text:span><text:span text:style-name="T148"> straipsnis</text:span></text:p>
      <text:p text:style-name="P149"><text:span text:style-name="T150">Ryšys su kitais tarptautiniais dokumentais</text:span></text:p>
      <text:p text:style-name="P151"/>
      <text:p text:style-name="P152"><text:span text:style-name="T153">Jokia šios Konvencijos nuostata negali būti aiškinama kaip nuostata, kuria:</text:span></text:p>
      <text:p text:style-name="P154"><text:span text:style-name="T155">a) keičiamas pasaulio paveldo vertybių, su kuriomis kuris nors nematerialaus kultūros paveldo objektas<text:s/></text:span><text:span text:style-name="T156">yra tiesiogiai susijęs, statusas ir apsaugos lygis, nustatytas 1972 m. Pasaulinio kultūros ir gamtos paveldo globos konvencijoje, arba</text:span></text:p>
      <text:p text:style-name="P157"><text:span text:style-name="T158">b) kuri turi poveikį Valstybių Šalių teisėms ir įsipareigojimams, kylantiems iš bet kurių tarptautinių dokumentų, susij</text:span><text:span text:style-name="T159">usių su intelektinės nuosavybės teisėmis arba su biologinių ir ekologinių išteklių naudojimu, kurių Šalys jos yra.</text:span></text:p>
      <text:p text:style-name="P160"/>
      <text:p text:style-name="P161"><text:span text:style-name="T162">II</text:span><text:span text:style-name="T163">.<text:s/></text:span><text:span text:style-name="T164">Konvencijos organai</text:span></text:p>
      <text:p text:style-name="P165"/>
      <text:p text:style-name="P166"><text:span text:style-name="T167">4</text:span><text:span text:style-name="T168"> straipsnis</text:span></text:p>
      <text:p text:style-name="P169"><text:span text:style-name="T170">Valstybių Šalių generalinė asamblėja</text:span></text:p>
      <text:p text:style-name="P171"/>
      <text:p text:style-name="P172"><text:span text:style-name="T173">1</text:span><text:span text:style-name="T174">. Įsteigiama Valstybių Šalių generalinė<text:s/></text:span><text:span text:style-name="T175">asamblėja (toliau – Generalinė asamblėja). Generalinė asamblėja yra suverenus šios Konvencijos organas.</text:span></text:p>
      <text:p text:style-name="P176"><text:span text:style-name="T177">2</text:span><text:span text:style-name="T178">. Generalinė asamblėja kas dveji metai renkasi į eilines sesijas. Ji gali rinktis į neeilinę sesiją, jei pati taip nusprendžia arba jei yra Tarpvyr</text:span><text:span text:style-name="T179">iausybinio nematerialaus kultūros paveldo apsaugos komiteto ar ne mažiau kaip vieno trečdalio Valstybių Šalių prašymas.</text:span></text:p>
      <text:p text:style-name="P180"><text:span text:style-name="T181">3</text:span><text:span text:style-name="T182">. Generalinė asamblėja priima savo darbo reglamentą.</text:span></text:p>
      <text:p text:style-name="P183"/>
      <text:p text:style-name="P184"><text:span text:style-name="T185">5</text:span><text:span text:style-name="T186"> straipsnis</text:span></text:p>
      <text:p text:style-name="P187"><text:span text:style-name="T188">Tarpvyriausybinis nematerialaus kultūros paveldo apsaugos<text:s/></text:span><text:span text:style-name="T189">komitetas</text:span></text:p>
      <text:p text:style-name="P190"/>
      <text:p text:style-name="P191"><text:span text:style-name="T192">1</text:span><text:span text:style-name="T193">. UNESCO struktūroje įsteigiamas Tarpvyriausybinis nematerialaus kultūros paveldo apsaugos komitetas (toliau – Komitetas). Jį sudaro aštuoniolika į Generalinę asamblėją, šiai<text:s/></text:span><text:soft-page-break/><text:span text:style-name="T194">Konvencijai įsigaliojus pagal 34 straipsnį, susirinkusių Valstybi</text:span><text:span text:style-name="T195">ų Šalių išrinktų Valstybių Šalių atstovų.</text:span></text:p>
      <text:p text:style-name="P196"><text:span text:style-name="T197">2</text:span><text:span text:style-name="T198">. Valstybių, šios Konvencijos Šalių, padaugėjus iki 50, Valstybių, Komiteto narių, padaugėja iki 24.</text:span></text:p>
      <text:p text:style-name="P199"/>
      <text:p text:style-name="P200"><text:span text:style-name="T201">6</text:span><text:span text:style-name="T202"> straipsnis</text:span></text:p>
      <text:p text:style-name="P203"><text:span text:style-name="T204">Valstybių, Komiteto narių, rinkimas ir kadencija</text:span></text:p>
      <text:p text:style-name="P205"/>
      <text:p text:style-name="P206"><text:span text:style-name="T207">1</text:span><text:span text:style-name="T208">. Valstybės, Komiteto narės, yra<text:s/></text:span><text:span text:style-name="T209">renkamos vadovaujantis tinkamo geografinio atstovavimo ir rotacijos principais.</text:span></text:p>
      <text:p text:style-name="P210"><text:span text:style-name="T211">2</text:span><text:span text:style-name="T212">. Valstybes, Komiteto nares, ketverių metų kadencijai renka į Generalinę asamblėją susirinkusios Valstybės, šios Konvencijos Šalys.</text:span></text:p>
      <text:p text:style-name="P213"><text:span text:style-name="T214">3</text:span><text:span text:style-name="T215">. Tačiau pusės Valstybių, Komiteto</text:span><text:span text:style-name="T216"><text:s/>narių, išrinktų per pirmuosius rinkimus, kadencija sutrumpinama iki dvejų metų. Šios Valstybės per pirmuosius rinkimus nustatomos burtais.</text:span></text:p>
      <text:p text:style-name="P217"><text:span text:style-name="T218">4</text:span><text:span text:style-name="T219">. Kas dveji metai Generalinė asamblėja atnaujina pusę Valstybių, Komiteto narių.</text:span></text:p>
      <text:p text:style-name="P220"><text:span text:style-name="T221">5</text:span><text:span text:style-name="T222">. Ji taip pat išrenka tie</text:span><text:span text:style-name="T223">k Valstybių, Komiteto narių, kiek yra laisvų vietų.</text:span></text:p>
      <text:p text:style-name="P224"><text:span text:style-name="T225">6</text:span><text:span text:style-name="T226">. Valstybė, Komiteto narė, negali būti išrinkta dviem kadencijoms iš eilės.</text:span></text:p>
      <text:p text:style-name="P227"><text:span text:style-name="T228">7</text:span><text:span text:style-name="T229">. Valstybės, Komiteto narės, savo atstovais parenka asmenis, kompetentingus įvairiose nematerialaus kultūros paveldo<text:s/></text:span><text:span text:style-name="T230">srityse.</text:span></text:p>
      <text:p text:style-name="P231"/>
      <text:p text:style-name="P232"><text:span text:style-name="T233">7</text:span><text:span text:style-name="T234"> straipsnis</text:span></text:p>
      <text:p text:style-name="P235"><text:span text:style-name="T236">Komiteto funkcijos</text:span></text:p>
      <text:p text:style-name="P237"/>
      <text:p text:style-name="P238"><text:span text:style-name="T239">Nepažeidžiant kitų šia Konvencija Komitetui suteiktų prerogatyvų, Komiteto funkcijos yra:</text:span></text:p>
      <text:p text:style-name="P240"><text:span text:style-name="T241">a) siekti Konvencijos tikslų, skatinti jų įgyvendinimą ir stebėti, kaip jų siekiama;</text:span></text:p>
      <text:p text:style-name="P242"><text:span text:style-name="T243">b) teikti konsultacijas apie</text:span><text:span text:style-name="T244"><text:s/>gerąją patirtį ir rekomendacijas dėl nematerialaus kultūros paveldo apsaugos priemonių;</text:span></text:p>
      <text:p text:style-name="P245"><text:span text:style-name="T246">c) rengti ir teikti Generalinei asamblėjai pagal 25 straipsnį tvirtinti Fondo lėšų naudojimo plano projektą;</text:span></text:p>
      <text:p text:style-name="P247"><text:span text:style-name="T248">d) ieškoti būdų didinti jo lėšas ir tuo tikslu pagal 2</text:span><text:span text:style-name="T249">5 straipsnį imtis reikiamų priemonių;</text:span></text:p>
      <text:p text:style-name="P250"><text:span text:style-name="T251">e) rengti ir teikti Generalinei asamblėjai tvirtinti šios Konvencijos veiksmingo įgyvendinimo veiklos direktyvas;</text:span></text:p>
      <text:p text:style-name="P252"><text:span text:style-name="T253">f) nagrinėti pagal 29 straipsnį Valstybių Šalių pateiktas ataskaitas ir parengti jų apibendrinimą Ge</text:span><text:span text:style-name="T254">neralinei asamblėjai;</text:span></text:p>
      <text:p text:style-name="P255"><text:span text:style-name="T256">g) nagrinėti Valstybių Šalių pateiktus prašymus ir priimti sprendimus pagal Komiteto nustatytus bei Generalinės asamblėjos patvirtintus objektyvius atrankos kriterijus dėl:</text:span></text:p>
      <text:p text:style-name="P257"><text:span text:style-name="T258">i) įtraukimo į sąrašus ir 16, 17 ir 18 straipsniuose mini</text:span><text:span text:style-name="T259">mų pasiūlymų atrankos;</text:span></text:p>
      <text:p text:style-name="P260"><text:span text:style-name="T261">ii) tarptautinės pagalbos pagal 22 straipsnį teikimo.</text:span></text:p>
      <text:p text:style-name="P262"/>
      <text:p text:style-name="P263"><text:span text:style-name="T264">8</text:span><text:span text:style-name="T265"> straipsnis</text:span></text:p>
      <text:p text:style-name="P266"><text:span text:style-name="T267">Komiteto darbo metodai</text:span></text:p>
      <text:p text:style-name="P268"/>
      <text:p text:style-name="P269"><text:span text:style-name="T270">1</text:span><text:span text:style-name="T271">. Komitetas atsiskaito Generalinei asamblėjai. Komitetas Generalinei Asamblėjai atsiskaito už visą savo veiklą ir sprendimus.</text:span></text:p>
      <text:p text:style-name="P272"><text:span text:style-name="T273">2</text:span><text:span text:style-name="T274">. Komitetas dviejų trečdalių savo narių balsų dauguma priima savo darbo reglamentą.</text:span></text:p>
      <text:p text:style-name="P275"><text:span text:style-name="T276">3</text:span><text:span text:style-name="T277">. Komitetas gali laikinai įsteigti tokius<text:s/></text:span><text:span text:style-name="T278">ad hoc</text:span><text:span text:style-name="T279"><text:s/>konsultacinius padalinius, kurie, jo manymu, reikalingį jo užduočiai atlikti.</text:span></text:p>
      <text:p text:style-name="P280"><text:span text:style-name="T281">4</text:span><text:span text:style-name="T282">. Komitetas į savo posėdžius<text:s/></text:span><text:span text:style-name="T283">gali kviesti viešąsias ir privačiąsias įstaigas, taip pat privačius asmenis, turinčius pripažintą kompetenciją įvairiose nematerialaus kultūros paveldo srityse, kad galėtų su jais tartis konkrečiais klausimais.</text:span></text:p>
      <text:p text:style-name="P284"/>
      <text:p text:style-name="P285"><text:span text:style-name="T286">9</text:span><text:span text:style-name="T287"> straipsnis</text:span></text:p>
      <text:p text:style-name="P288"><text:span text:style-name="T289">Patariančiųjų organizacij</text:span><text:span text:style-name="T290">ų akreditavimas</text:span></text:p>
      <text:p text:style-name="P291"/>
      <text:p text:style-name="P292"><text:span text:style-name="T293">1</text:span><text:span text:style-name="T294">. Komitetas siūlo Generalinei asamblėjai akredituoti nevyriausybines organizacijas, turinčias pripažintą kompetenciją nematerialaus kultūros paveldo srityje, kad šios galėtų veikti kaip Komiteto patarėjos.</text:span></text:p>
      <text:p text:style-name="P295"><text:span text:style-name="T296">2</text:span><text:span text:style-name="T297">. Komitetas Generalinei</text:span><text:span text:style-name="T298"><text:s/>asamblėjai taip pat siūlo tokio akreditavimo kriterijus ir reikalavimus.</text:span></text:p>
      <text:p text:style-name="P299"/>
      <text:p text:style-name="P300"><text:span text:style-name="T301">10</text:span><text:span text:style-name="T302"> straipsnis</text:span></text:p>
      <text:p text:style-name="P303"><text:span text:style-name="T304">Sekretoriatas</text:span></text:p>
      <text:p text:style-name="P305"/>
      <text:p text:style-name="P306"><text:span text:style-name="T307">1</text:span><text:span text:style-name="T308">. Komitetui padeda UNESCO Sekretoriatas.</text:span></text:p>
      <text:p text:style-name="P309"><text:span text:style-name="T310">2</text:span><text:span text:style-name="T311">. Sekretoriatas rengia Generalinės asamblėjos ir Komiteto dokumentus, taip pat jų posėdžių darb</text:span><text:span text:style-name="T312">otvarkės projektus ir užtikrina jų sprendimų įgyvendinimą.</text:span></text:p>
      <text:p text:style-name="P313"/>
      <text:p text:style-name="P314"><text:span text:style-name="T315">III</text:span><text:span text:style-name="T316">.<text:s/></text:span><text:span text:style-name="T317">Nematerialaus kultūros paveldo apsauga nacionaliniu lygmeniu</text:span></text:p>
      <text:p text:style-name="P318"/>
      <text:p text:style-name="P319"><text:span text:style-name="T320">11</text:span><text:span text:style-name="T321"> straipsnis</text:span></text:p>
      <text:p text:style-name="P322"><text:span text:style-name="T323">Valstybių Šalių vaidmuo</text:span></text:p>
      <text:p text:style-name="P324"><text:span text:style-name="T325">Kiekviena Valstybė Šalis:</text:span></text:p>
      <text:p text:style-name="P326"><text:span text:style-name="T327">a) imasi reikiamų priemonių, kad užtikrintų savo<text:s/></text:span><text:span text:style-name="T328">teritorijoje esančio nematerialaus kultūros paveldo apsaugą;</text:span></text:p>
      <text:p text:style-name="P329"><text:span text:style-name="T330">b) kartu su bendruomenėmis, grupėmis ir atitinkamomis nevyriausybinėmis organizacijomis, naudodamasi 2 straipsnio 3 dalyje nurodytomis apsaugos priemonėmis, nustato ir apibūdina įvairius savo t</text:span><text:span text:style-name="T331">eritorijoje esančio nematerialaus kultūros paveldo elementus.</text:span></text:p>
      <text:p text:style-name="P332"/>
      <text:p text:style-name="P333"><text:span text:style-name="T334">12</text:span><text:span text:style-name="T335"> straipsnis</text:span></text:p>
      <text:p text:style-name="P336"><text:span text:style-name="T337">Sąvadai (Inventoriai)</text:span></text:p>
      <text:p text:style-name="P338"/>
      <text:p text:style-name="P339"><text:span text:style-name="T340">1</text:span><text:span text:style-name="T341">. Kad užtikrintų nustatymą ir apsaugą, kiekviena Valstybė Šalis, atsižvelgdama į konkrečią padėtį, parengia vieną arba daugiau jos teritorijoje</text:span><text:span text:style-name="T342"><text:s/>esančio nematerialaus kultūros paveldo sąvadų (inventorių). Šie sąvadai (inventoriai) yra reguliariai atnaujinami.</text:span></text:p>
      <text:p text:style-name="P343"><text:span text:style-name="T344">2</text:span><text:span text:style-name="T345">. Kiekviena Valstybė Šalis, pagal 29 straipsnį reguliariai teikdama Komitetui ataskaitą, kartu pateikia ir atitinkamą informaciją apie<text:s/></text:span><text:span text:style-name="T346">tokius sąvadus (inventorius).</text:span></text:p>
      <text:p text:style-name="P347"/>
      <text:p text:style-name="P348"><text:span text:style-name="T349">13</text:span><text:span text:style-name="T350"> straipsnis</text:span></text:p>
      <text:p text:style-name="P351"><text:span text:style-name="T352">Kitos apsaugos priemonės</text:span></text:p>
      <text:p text:style-name="P353"/>
      <text:p text:style-name="P354"><text:span text:style-name="T355">Kad užtikrintų nematerialaus kultūros paveldo savo teritorijoje apsaugą, plėtojimą ir didesnę jo svarbą, kiekviena Valstybė Šalis stengiasi:</text:span></text:p>
      <text:p text:style-name="P356"><text:span text:style-name="T357">a) nustatyti bendrą politiką, kuria<text:s/></text:span><text:span text:style-name="T358">būtų siekiama didinti nematerialaus kultūros paveldo svarbą visuomenėje ir įtraukti tokio paveldo apsaugą į savo numatomas programas;</text:span></text:p>
      <text:p text:style-name="P359"><text:span text:style-name="T360">b) paskirti arba įsteigti vieną arba daugiau kompetentingų institucijų, kurios rūpintųsi jos teritorijoje esančio nemate</text:span><text:span text:style-name="T361">rialaus kultūros paveldo apsauga;</text:span></text:p>
      <text:p text:style-name="P362"><text:span text:style-name="T363">c) skatinti mokslines, technines ir menines studijas, taip pat diegti mokslinių tyrimų metodologijas, padedančias nustatyti, kaip veiksmingai saugoti nematerialų kultūros paveldą, visų pirma nematerialų kultūros paveldą,</text:span><text:span text:style-name="T364"><text:s/>kuriam gresia pavojus;</text:span></text:p>
      <text:p text:style-name="P365"><text:span text:style-name="T366">d) imtis atitinkamų teisinių, techninių, administracinių ir finansinių priemonių, kuriomis būtų siekiama:</text:span></text:p>
      <text:p text:style-name="P367"><text:span text:style-name="T368">i) skatinti steigti arba stiprinti nematerialaus kultūros paveldo vadybos mokymo įstaigas ir perduoti tokį paveldą per jo<text:s/></text:span><text:span text:style-name="T369">pateikimui ar apraiškai skirtus forumus ir erdves;</text:span></text:p>
      <text:p text:style-name="P370"><text:span text:style-name="T371">ii) užtikrinti galimybę naudotis nematerialiu kultūros paveldu, kartu gerbiant įprastą su konkrečiais naudojimosi tokiu paveldu aspektais susijusią praktiką;</text:span></text:p>
      <text:p text:style-name="P372"><text:span text:style-name="T373">iii) steigti nematerialaus kultūros paveldo</text:span><text:span text:style-name="T374"><text:s/>dokumentavimo įstaigas ir siekti, kad jos būtų lengviau prieinamos.</text:span></text:p>
      <text:p text:style-name="P375"/>
      <text:p text:style-name="P376"><text:span text:style-name="T377">14</text:span><text:span text:style-name="T378"> straipsnis</text:span></text:p>
      <text:p text:style-name="P379"><text:span text:style-name="T380">Švietimas, sąmoningumo didinimas ir gebėjimų stiprinimas</text:span></text:p>
      <text:p text:style-name="P381"/>
      <text:p text:style-name="P382"><text:span text:style-name="T383">Kiekviena Valstybė Šalis visomis tinkamomis priemonėmis siekia:</text:span></text:p>
      <text:p text:style-name="P384"><text:span text:style-name="T385">a) užtikrinti nematerialaus kultūros pav</text:span><text:span text:style-name="T386">eldo pripažinimą, pagarbą jam ir jo prestižo kėlimą visuomenėje, ypač:</text:span></text:p>
      <text:p text:style-name="P387"><text:span text:style-name="T388">i) per plačiajai visuomenei, pirmiausia jaunimui, skirtas švietimo, sąmoningumo didinimo ir informavimo programas;</text:span></text:p>
      <text:p text:style-name="P389"><text:span text:style-name="T390">ii) per konkrečias švietimo ir mokymo programas atitinkamose bendr</text:span><text:span text:style-name="T391">uomenėse ir grupėse;</text:span></text:p>
      <text:p text:style-name="P392"><text:span text:style-name="T393">iii) stiprinti gebėjimus saugoti nematerialų kultūros paveldą, svarbiausia, jį administruoti ir moksliškai tirti;</text:span></text:p>
      <text:p text:style-name="P394"><text:span text:style-name="T395">iv) neformaliomis pažintinės veiklos priemonėmis;</text:span></text:p>
      <text:p text:style-name="P396"><text:span text:style-name="T397">b) nuolat informuoti visuomenę apie tokiam paveldui gresiančius p</text:span><text:span text:style-name="T398">avojus ir apie pagal šią Konvenciją vykdomą veiklą;</text:span></text:p>
      <text:p text:style-name="P399"><text:span text:style-name="T400">c) remti mokymą saugoti gamtos vietoves ir atmintinas vietas, gerinti švietimą apie gamtos vietoves ir atmintinas vietas, kurios privalo išlikti, kaip viena iš nematerialaus paveldo reiškimosi formų kad</text:span><text:span text:style-name="T401"><text:s/>nematerialus kultūros paveldas galėtų reikštis.</text:span></text:p>
      <text:p text:style-name="P402"/>
      <text:p text:style-name="P403"><text:span text:style-name="T404">15</text:span><text:span text:style-name="T405"> straipsnis</text:span></text:p>
      <text:p text:style-name="P406"><text:span text:style-name="T407">Bendruomenių, grupių ir asmenų dalyvavimas</text:span></text:p>
      <text:p text:style-name="P408"/>
      <text:p text:style-name="P409"><text:span text:style-name="T410">Norėdamos užtikrinti nematerialaus kultūros paveldo apsaugą, visos Valstybės Šalys stengiasi užtikrinti kuo plačiausią tokį paveldą kuria</text:span><text:span text:style-name="T411">nčių, palaikančių ir perduodančių bendruomenių, grupių, taip pat, jei reikia, asmenų dalyvavimą ir įtraukti juos į jo administravimą.</text:span></text:p>
      <text:p text:style-name="P412"/>
      <text:p text:style-name="P413"><text:span text:style-name="T414">IV</text:span><text:span text:style-name="T415">.<text:s/></text:span><text:span text:style-name="T416">Nematerialaus kultūros paveldo apsauga tarptautiniu lygmeniu</text:span></text:p>
      <text:p text:style-name="P417"/>
      <text:p text:style-name="P418"><text:span text:style-name="T419">16</text:span><text:span text:style-name="T420"> straipsnis</text:span></text:p>
      <text:p text:style-name="P421"><text:span text:style-name="T422">Reprezentatyvus žmonijos<text:s/></text:span><text:span text:style-name="T423">nematerialaus kultūros paveldo sąrašas</text:span></text:p>
      <text:p text:style-name="P424"/>
      <text:p text:style-name="P425"><text:span text:style-name="T426">1</text:span><text:span text:style-name="T427">. Kad nematerialus kultūros paveldas būtų geriau žinomas, būtų geriau suvokiama jo reikšmė ir būtų skatinamas kultūrų įvairovę gerbiantis dialogas, Komitetas atitinkamų Valstybių Šalių siūlymu sudaro, nuolat atn</text:span><text:span text:style-name="T428">aujina ir skelbia Reprezentatyvų žmonijos nematerialaus kultūros paveldo sąrašą.</text:span></text:p>
      <text:p text:style-name="P429"><text:span text:style-name="T430">2</text:span><text:span text:style-name="T431">. Komitetas parengia ir Generalinei asamblėjai tvirtinti pateikia šio reprezentatyvaus sąrašo sudarymo, atnaujinimo ir skelbimo kriterijus.</text:span></text:p>
      <text:p text:style-name="P432"/>
      <text:p text:style-name="P433"><text:span text:style-name="T434">17</text:span><text:span text:style-name="T435"> straipsnis</text:span></text:p>
      <text:p text:style-name="P436"><text:span text:style-name="T437">Nemateria</text:span><text:span text:style-name="T438">laus kultūros paveldo, kuriam reikalinga neatidėliotina apsauga, sąrašas</text:span></text:p>
      <text:p text:style-name="P439"/>
      <text:p text:style-name="P440"><text:span text:style-name="T441">1</text:span><text:span text:style-name="T442">. Kad būtų galima imtis tinkamų apsaugos priemonių, Komitetas sudaro, nuolat atnaujina ir skelbia Nematerialaus kultūros paveldo, kuriam reikalinga neatidėliotina apsauga, sąraš</text:span><text:span text:style-name="T443">ą ir tokį paveldą į tą sąrašą įrašo atitinkamos Valstybės Šalies prašymu.</text:span></text:p>
      <text:p text:style-name="P444"><text:span text:style-name="T445">2</text:span><text:span text:style-name="T446">. Komitetas parengia ir pateikia Generalinei asamblėjai tvirtinti šio sąrašo sudarymo, atnaujinimo ir skelbimo kriterijus.</text:span></text:p>
      <text:p text:style-name="P447"><text:span text:style-name="T448">3</text:span><text:span text:style-name="T449">. Nepaprastos skubos atvejais, kurių nustatymo<text:s/></text:span><text:span text:style-name="T450">objektyvius kriterijus Komiteto siūlymu patvirtina Generalinė asamblėja, Komitetas atitinkamą paveldo objektą į šio straipsnio 1 dalyje minėtą sąrašą gali įrašyti pasitaręs su atitinkama Valstybe Šalimi.</text:span></text:p>
      <text:p text:style-name="P451"/>
      <text:p text:style-name="P452"><text:span text:style-name="T453">18</text:span><text:span text:style-name="T454"> straipsnis</text:span></text:p>
      <text:p text:style-name="P455"><text:span text:style-name="T456">Nematerialaus kultūros paveldo<text:s/></text:span><text:span text:style-name="T457">apsaugos programos, projektai ir veikla</text:span></text:p>
      <text:p text:style-name="P458"/>
      <text:p text:style-name="P459"><text:span text:style-name="T460">1</text:span><text:span text:style-name="T461">. Remdamasis Valstybių Šalių pateiktais pasiūlymais ir vadovaudamasis Komiteto apibrėžtais ir Generalinės asamblėjos patvirtintais kriterijais, Komitetas reguliariai atrenka ir remia geriausiai Konvencijos prin</text:span><text:span text:style-name="T462">cipus ir tikslus atspindinčias nacionalines, subregionines ir regionines nematerialaus kultūros paveldo apsaugos programas, projektus ir veiklą, atsižvelgdamas į konkrečias besivystančių šalių reikmes.</text:span></text:p>
      <text:p text:style-name="P463"><text:span text:style-name="T464">2</text:span><text:span text:style-name="T465">. Šiuo tikslu Komitetas gauna, nagrinėja ir tvirt</text:span><text:span text:style-name="T466">ina Valstybių Šalių prašymus dėl tarptautinės pagalbos rengiant tokius pasiūlymus.</text:span></text:p>
      <text:p text:style-name="P467"><text:span text:style-name="T468">3</text:span><text:span text:style-name="T469">. Komitetas prie tokių projektų, programų ir veiklos vykdymo prisideda skleisdamas geriausią patirtį tokiomis veiklos formomis, kurias jis turi nustatyti.</text:span></text:p>
      <text:p text:style-name="P470"/>
      <text:p text:style-name="P471"><text:span text:style-name="T472">V</text:span><text:span text:style-name="T473">.<text:s/></text:span><text:span text:style-name="T474">Tarptautinis bendradarbiavimas ir pagalba</text:span></text:p>
      <text:p text:style-name="P475"/>
      <text:p text:style-name="P476"><text:span text:style-name="T477">19</text:span><text:span text:style-name="T478"> straipsnis</text:span></text:p>
      <text:p text:style-name="P479"><text:span text:style-name="T480">Bendradarbiavimas</text:span></text:p>
      <text:p text:style-name="P481"/>
      <text:p text:style-name="P482"><text:span text:style-name="T483">1</text:span><text:span text:style-name="T484">. Šioje Konvencijoje tarptautinis bendradarbiavimas,</text:span><text:span text:style-name="T485"><text:s/>inter alia,</text:span><text:span text:style-name="T486"> – tai keitimasis informacija ir dalijimasis patirtimi, bendros iniciatyvos ir Valstybių Šalių pastangų sau</text:span><text:span text:style-name="T487">goti nematerialų kultūros paveldą rėmimo mechanizmo sukūrimas.</text:span></text:p>
      <text:p text:style-name="P488"><text:span text:style-name="T489">2</text:span><text:span text:style-name="T490">. Nepažeisdamos savo nacionalinės teisės aktų, paprotinės teisės ir praktikos, Valstybės Šalys pripažįsta, kad nematerialaus kultūros paveldo apsauga yra bendras visos žmonijos interesas,<text:s/></text:span><text:span text:style-name="T491">ir tuo tikslu įsipareigoja bendradarbiauti dvišaliu, subregioniniu, regioniniu ir tarptautiniu lygmenimis.</text:span></text:p>
      <text:p text:style-name="P492"/>
      <text:p text:style-name="P493"><text:span text:style-name="T494">20</text:span><text:span text:style-name="T495"> straipsnis</text:span></text:p>
      <text:p text:style-name="P496"><text:span text:style-name="T497">Tarptautinės pagalbos tikslai</text:span></text:p>
      <text:p text:style-name="P498"/>
      <text:p text:style-name="P499"><text:span text:style-name="T500">Tarptautinė pagalba gali būti teikiama siekiant toliau išvardytų tikslų:</text:span></text:p>
      <text:p text:style-name="P501"><text:span text:style-name="T502">a) išsaugoti paveldą,<text:s/></text:span><text:span text:style-name="T503">įrašytą į Nematerialaus kultūros paveldo, kuriam reikalinga neatidėliotina apsauga, sąrašą;</text:span></text:p>
      <text:p text:style-name="P504"><text:span text:style-name="T505">b) rengti 11 ir 12 straipsniuose apibūdintus sąvadus (inventorius);</text:span></text:p>
      <text:p text:style-name="P506"><text:span text:style-name="T507">c) remti nacionalines, subregionines ir regionines nematerialaus kultūros paveldo apsaugos p</text:span><text:span text:style-name="T508">rogramas, projektus ir veiklą;</text:span></text:p>
      <text:p text:style-name="P509"><text:span text:style-name="T510">d) siekti bet kurio kito tikslo, kuris, Komiteto manymu, yra būtinas.</text:span></text:p>
      <text:p text:style-name="P511"/>
      <text:p text:style-name="P512"><text:span text:style-name="T513">21</text:span><text:span text:style-name="T514"> straipsnis</text:span></text:p>
      <text:p text:style-name="P515"><text:span text:style-name="T516">Tarptautinės pagalbos formos</text:span></text:p>
      <text:p text:style-name="P517"/>
      <text:p text:style-name="P518"><text:span text:style-name="T519">Valstybei Šaliai Komiteto teikiamą pagalbą nulemia 7 straipsnyje numatytos veiksmingo įgyvendinimo</text:span><text:span text:style-name="T520"><text:s/>veiklos direktyvos ir 24 straipsnyje minimas susitarimas. Ta pagalba gali būti:</text:span></text:p>
      <text:p text:style-name="P521"><text:span text:style-name="T522">a) įvairių apsaugos aspektų tyrimas;</text:span></text:p>
      <text:p text:style-name="P523"><text:span text:style-name="T524">b) ekspertų ir specialistų paslaugų teikimas;</text:span></text:p>
      <text:p text:style-name="P525"><text:span text:style-name="T526">c) visų reikalingų darbuotojų mokymas;</text:span></text:p>
      <text:p text:style-name="P527"><text:span text:style-name="T528">d) standartų nustatymo ir kitų priemonių rengim</text:span><text:span text:style-name="T529">as;</text:span></text:p>
      <text:p text:style-name="P530"><text:span text:style-name="T531">e) infrastruktūrų kūrimas ir naudojimas;</text:span></text:p>
      <text:p text:style-name="P532"><text:span text:style-name="T533">f) aprūpinimas įranga ir pažangiosios patirties perdavimas;</text:span></text:p>
      <text:p text:style-name="P534"><text:span text:style-name="T535">g) kitos finansinės ir techninės pagalbos formos, atitinkamais atvejais – ir paskolų mažomis palūkanomis teikimas bei dovanojamos lėšos.</text:span></text:p>
      <text:p text:style-name="P536"/>
      <text:p text:style-name="P537"><text:span text:style-name="T538">2</text:span><text:span text:style-name="T539">2</text:span><text:span text:style-name="T540"> straipsnis</text:span></text:p>
      <text:p text:style-name="P541"><text:span text:style-name="T542">Tarptautinės pagalbos reglamentavimo sąlygos</text:span></text:p>
      <text:p text:style-name="P543"/>
      <text:p text:style-name="P544"><text:span text:style-name="T545">1</text:span><text:span text:style-name="T546">. Komitetas nustato tarptautinės pagalbos prašymų nagrinėjimo tvarką ir nurodo, kokia informacija prašymuose turi būti pateikta, pavyzdžiui, numatytos priemonės ir reikalingi veiksmai, taip<text:s/></text:span><text:span text:style-name="T547">pat išlaidų įvertinimas.</text:span></text:p>
      <text:p text:style-name="P548"><text:span text:style-name="T549">2</text:span><text:span text:style-name="T550">. Nepaprastos skubos atvejais Komitetas pagalbos prašymus nagrinėja skubos tvarka.</text:span></text:p>
      <text:p text:style-name="P551"><text:span text:style-name="T552">3</text:span><text:span text:style-name="T553">. Norėdamas priimti sprendimą, Komitetas prireikus atlieka tyrimus ir konsultuojasi.</text:span></text:p>
      <text:p text:style-name="P554"/>
      <text:p text:style-name="P555"><text:span text:style-name="T556">23</text:span><text:span text:style-name="T557"> straipsnis</text:span></text:p>
      <text:p text:style-name="P558"><text:span text:style-name="T559">Tarptautinės pagalbos prašymai</text:span></text:p>
      <text:p text:style-name="P560"/>
      <text:p text:style-name="P561"><text:span text:style-name="T562">1</text:span><text:span text:style-name="T563">. Kiekviena Valstybė Šalis gali pateikti Komitetui prašymą suteikti tarptautinę pagalbą jos teritorijoje esančio nematerialaus kultūros paveldo apsaugai.</text:span></text:p>
      <text:p text:style-name="P564"><text:span text:style-name="T565">2</text:span><text:span text:style-name="T566">. Tokį prašymą kartu gali pateikti dvi arba daugiau Valstybių Šalių.</text:span></text:p>
      <text:p text:style-name="P567"><text:span text:style-name="T568">3</text:span><text:span text:style-name="T569">. Prašyme pateiki</text:span><text:span text:style-name="T570">ama 22 straipsnio 1 dalyje minėta informacija ir pridedami reikalingi dokumentai.</text:span></text:p>
      <text:p text:style-name="P571"/>
      <text:p text:style-name="P572"><text:span text:style-name="T573">24</text:span><text:span text:style-name="T574"> straipsnis</text:span></text:p>
      <text:p text:style-name="P575"><text:span text:style-name="T576">Pagalbą gaunančių Valstybių Šalių vaidmuo</text:span></text:p>
      <text:p text:style-name="P577"/>
      <text:p text:style-name="P578"><text:span text:style-name="T579">1</text:span><text:span text:style-name="T580">. Laikantis šios Konvencijos nuostatų, suteikiama tarptautinė pagalba, reglamentuojama pagalbą gaunančios</text:span><text:span text:style-name="T581"><text:s/>Valstybės Šalies ir Komiteto susitarimu.</text:span></text:p>
      <text:p text:style-name="P582"><text:span text:style-name="T583">2</text:span><text:span text:style-name="T584">. Paprastai pagalbą gaunanti Valstybė Šalis, kiek leidžia jos ištekliai, turi prisidėti prie apsaugos priemonių, kurioms teikiama tarptautinė pagalba, išlaidų padengimo.</text:span></text:p>
      <text:p text:style-name="P585"><text:span text:style-name="T586">3</text:span><text:span text:style-name="T587">. Pagalbą gaunanti Valstybė Šalis<text:s/></text:span><text:span text:style-name="T588">Komitetui pateikia pagalbos, suteiktos nematerialaus kultūros paveldo apsaugai, panaudojimo ataskaitą.</text:span></text:p>
      <text:p text:style-name="P589"/>
      <text:p text:style-name="P590"><text:span text:style-name="T591">VI</text:span><text:span text:style-name="T592">.<text:s/></text:span><text:span text:style-name="T593">Nematerialaus kultūros paveldo fondas</text:span></text:p>
      <text:p text:style-name="P594"/>
      <text:p text:style-name="P595"><text:span text:style-name="T596">25</text:span><text:span text:style-name="T597"> straipsnis</text:span></text:p>
      <text:p text:style-name="P598"><text:span text:style-name="T599">Fondo pobūdis ir lėšos</text:span></text:p>
      <text:p text:style-name="P600"/>
      <text:p text:style-name="P601"><text:span text:style-name="T602">1</text:span><text:span text:style-name="T603">. Įsteigiamas Nematerialaus kultūros paveldo apsaugos<text:s/></text:span><text:span text:style-name="T604">fondas (toliau – Fondas).</text:span></text:p>
      <text:p text:style-name="P605"><text:span text:style-name="T606">2</text:span><text:span text:style-name="T607">. Fondą sudaro tiksliniai fondai, įsteigti pagal UNESCO finansinius nuostatus.</text:span></text:p>
      <text:p text:style-name="P608"><text:span text:style-name="T609">3</text:span><text:span text:style-name="T610">. Fondo lėšas sudaro:</text:span></text:p>
      <text:p text:style-name="P611"><text:span text:style-name="T612">a) Valstybių Šalių mokami įnašai;</text:span></text:p>
      <text:p text:style-name="P613"><text:span text:style-name="T614">b) šiam tikslui UNESCO Generalinės konferencijos skirtos lėšos;</text:span></text:p>
      <text:p text:style-name="P615"><text:span text:style-name="T616">c) įnašai,<text:s/></text:span><text:span text:style-name="T617">dovanojamos lėšos ar palikimas, kuriais gali prisidėti:</text:span></text:p>
      <text:p text:style-name="P618"><text:span text:style-name="T619">i) kitos valstybės;</text:span></text:p>
      <text:p text:style-name="P620"><text:span text:style-name="T621">ii) Jungtinių Tautų sistemos organizacijos ir programos, ypač Jungtinių Tautų vystymo programa, taip pat kitos tarptautinės organizacijos;</text:span></text:p>
      <text:p text:style-name="P622"><text:span text:style-name="T623">iii) viešosios ar privačios institu</text:span><text:span text:style-name="T624">cijos arba asmenys;</text:span></text:p>
      <text:p text:style-name="P625"><text:span text:style-name="T626">d) visos už Fondo lėšas sukauptos palūkanos;</text:span></text:p>
      <text:p text:style-name="P627"><text:span text:style-name="T628">e) lėšos, surinktos per rinkliavas ir gautos per Fondo rėmimo renginius;</text:span></text:p>
      <text:p text:style-name="P629"><text:span text:style-name="T630">f) visos kitos lėšos, kurias leidžia Komiteto parengti Fondo nuostatai.</text:span></text:p>
      <text:p text:style-name="P631"><text:span text:style-name="T632">4</text:span><text:span text:style-name="T633">. Sprendimus dėl lėšų naudojimo K</text:span><text:span text:style-name="T634">omitetas priima vadovaudamasis Generalinės asamblėjos nustatytomis gairėmis.</text:span></text:p>
      <text:p text:style-name="P635"><text:span text:style-name="T636">5</text:span><text:span text:style-name="T637">. Komitetas gali priimti įnašus ir kitokią pagalbą bendriems ir konkretiems tikslams, susijusiems su konkrečiais projektais, jeigu tuos projektus jis yra patvirtinęs.</text:span></text:p>
      <text:p text:style-name="P638"><text:span text:style-name="T639">6</text:span><text:span text:style-name="T640">.<text:s/></text:span><text:span text:style-name="T641">Jokios politinės, ekonominės ar kitos sąlygos, nesuderinamos su šios Konvencijos tikslais, negali būti siejamos su įnašais į šį Fondą.</text:span></text:p>
      <text:p text:style-name="P642"/>
      <text:p text:style-name="P643"><text:span text:style-name="T644">26</text:span><text:span text:style-name="T645"> straipsnis</text:span></text:p>
      <text:p text:style-name="P646"><text:span text:style-name="T647">Valstybių Šalių įnašai į Fondą</text:span></text:p>
      <text:p text:style-name="P648"/>
      <text:p text:style-name="P649"><text:span text:style-name="T650">1</text:span><text:span text:style-name="T651">. Neapribodamos jokių papildomų savanoriškų įnašų, Valstybės,<text:s/></text:span><text:span text:style-name="T652">šios Konvencijos Šalys, įsipareigoja bent kas dveji metai įmokėti į Fondą įnašą, kurio sumą, kaip visoms Valstybėms vienodą procentinį dydį, nustato Generalinė asamblėja. Šį sprendimą Generalinė asamblėja priima dalyvaujančių ir balsuojančių Valstybių Šali</text:span><text:span text:style-name="T653">ų, nepadariusių šio straipsnio 2 dalyje minimo pareiškimo, balsų dauguma. Valstybės Šalies įnašas jokiu būdu neturi viršyti 1 proc. jos įnašo į nuolatinį UNESCO biudžetą.</text:span></text:p>
      <text:p text:style-name="P654"><text:span text:style-name="T655">2</text:span><text:span text:style-name="T656">. Tačiau kiekviena šios Konvencijos 32 arba 33 straipsnyje nurodyta valstybė, de</text:span><text:span text:style-name="T657">ponuodama savo ratifikavimo, priėmimo, patvirtinimo arba prisijungimo dokumentus, gali pareikšti, kad šio straipsnio 1 dalies nuostatos jos nesaisto.</text:span></text:p>
      <text:p text:style-name="P658"><text:span text:style-name="T659">3</text:span><text:span text:style-name="T660">. Valstybė, šios Konvencijos Šalis, padariusi šio straipsnio 2 dalyje minėtą pareiškimą, stengiasi jį</text:span><text:span text:style-name="T661"><text:s/>atšaukti pranešdama apie tai UNESCO Generaliniam direktoriui. Tačiau pareiškimo atšaukimas neįsigalioja įnašui, kurį ta valstybė turėjo įmokėti iki tos dienos, kurią prasideda artimiausia Generalinės asamblėjos sesija.</text:span></text:p>
      <text:p text:style-name="P662"><text:span text:style-name="T663">4</text:span><text:span text:style-name="T664">. Kad Komitetas galėtų veiksmin</text:span><text:span text:style-name="T665">gai planuoti savo veiklą, Valstybių, šios Konvencijos Šalių, padariusių šio straipsnio 2 dalyje minėtą pareiškimą, įnašai turi būti mokami reguliariai, bent kas dveji metai, ir turėtų būti kuo artimesni įnašams, kuriuos jos būtų turėjusios mokėti, jei jas<text:s/></text:span><text:span text:style-name="T666">būtų saisčiusios šio straipsnio 1 dalies nuostatos.</text:span></text:p>
      <text:p text:style-name="P667"><text:span text:style-name="T668">5</text:span><text:span text:style-name="T669">. Bet kuri Valstybė, šios Konvencijos Šalis, neįmokėjusi savo privalomojo ar savanoriško įnašo už einamuosius metus ir prieš juos buvusius kalendorinius metus, negali būti renkama Komiteto nare; ši n</text:span><text:span text:style-name="T670">uostata netaikoma pirmiesiems rinkimams. Bet kurios tokios Valstybės, kuri jau yra Komiteto narė, kadencija baigiasi per šios Konvencijos 6 straipsnyje nustatytus rinkimus.</text:span></text:p>
      <text:p text:style-name="P671"/>
      <text:p text:style-name="P672"><text:span text:style-name="T673">27</text:span><text:span text:style-name="T674"> straipsnis</text:span></text:p>
      <text:p text:style-name="P675"><text:span text:style-name="T676">Savanoriški papildomi įnašai į Fondą</text:span></text:p>
      <text:p text:style-name="P677"/>
      <text:p text:style-name="P678"><text:span text:style-name="T679">Valstybės Šalys, norin</text:span><text:span text:style-name="T680">čios mokėti savanoriškus įnašus, papildančius tuos, kurie numatyti pagal 26 straipsnį, kuo greičiau apie tai praneša Komitetui, kad jis galėtų atitinkamai planuoti savo veiklą.</text:span></text:p>
      <text:p text:style-name="P681"/>
      <text:p text:style-name="P682"><text:span text:style-name="T683">28</text:span><text:span text:style-name="T684"> straipsnis</text:span></text:p>
      <text:p text:style-name="P685"><text:span text:style-name="T686">Tarptautinės lėšų rinkimo kampanijos</text:span></text:p>
      <text:p text:style-name="P687"/>
      <text:p text:style-name="P688"><text:span text:style-name="T689">Valstybės Šalys<text:s/></text:span><text:span text:style-name="T690">kuo labiau remia UNESCO globojamas tarptautines lėšų rinkimo Fondo naudai kampanijas.</text:span></text:p>
      <text:p text:style-name="P691"/>
      <text:p text:style-name="P692"><text:span text:style-name="T693">VII</text:span><text:span text:style-name="T694">.<text:s/></text:span><text:span text:style-name="T695">Ataskaitos</text:span></text:p>
      <text:p text:style-name="P696"/>
      <text:p text:style-name="P697"><text:span text:style-name="T698">29</text:span><text:span text:style-name="T699"> straipsnis</text:span></text:p>
      <text:p text:style-name="P700"><text:span text:style-name="T701">Valstybių Šalių ataskaitos</text:span></text:p>
      <text:p text:style-name="P702"/>
      <text:p text:style-name="P703"><text:span text:style-name="T704">Valstybės Šalys, laikydamosi Komiteto nustatytų formų ir reguliarumo, Komitetui teikia teisinių,</text:span><text:span text:style-name="T705"><text:s/>reguliavimo ir kitų priemonių, kurių buvo imtasi įgyvendinant šią Konvenciją, ataskaitas.</text:span></text:p>
      <text:p text:style-name="P706"/>
      <text:p text:style-name="P707"><text:span text:style-name="T708">30</text:span><text:span text:style-name="T709"> straipsnis</text:span></text:p>
      <text:p text:style-name="P710"><text:span text:style-name="T711">Komiteto ataskaitos</text:span></text:p>
      <text:p text:style-name="P712"/>
      <text:p text:style-name="P713"><text:span text:style-name="T714">1</text:span><text:span text:style-name="T715">. Remdamasis 29 straipsnyje minėtomis Valstybių Šalių ataskaitomis, Komitetas Generalinei asamblėjai per kiekvieną jos</text:span><text:span text:style-name="T716"><text:s/>sesiją pateikia savo veiklos ataskaitą.</text:span></text:p>
      <text:p text:style-name="P717"><text:span text:style-name="T718">2</text:span><text:span text:style-name="T719">. Ataskaita pateikiama UNESCO Generalinei konferencijai susipažinti.</text:span></text:p>
      <text:p text:style-name="P720"/>
      <text:p text:style-name="P721"><text:span text:style-name="T722">VIII</text:span><text:span text:style-name="T723">.<text:s/></text:span><text:span text:style-name="T724">Pereinamojo laikotarpio nuostatos</text:span></text:p>
      <text:p text:style-name="P725"/>
      <text:p text:style-name="P726"><text:span text:style-name="T727">31</text:span><text:span text:style-name="T728"> straipsnis</text:span></text:p>
      <text:p text:style-name="P729"><text:span text:style-name="T730">Santykis su Žmonijos žodinio ir nematerialaus paveldo šedevrų skelbimu</text:span></text:p>
      <text:p text:style-name="P731"/>
      <text:p text:style-name="P732"><text:span text:style-name="T733">1</text:span><text:span text:style-name="T734">. Komitetas į Reprezentatyvų žmonijos nematerialaus kultūros paveldo sąrašą įrašo iki šios Konvencijos įsigaliojimo dienos žmonijos žodinio ir nematerialaus paveldo šedevrais paskelbtus objektus.</text:span></text:p>
      <text:p text:style-name="P735"><text:span text:style-name="T736">2</text:span><text:span text:style-name="T737">. Šių objektų įrašymas į Reprezentatyvų žmonijos n</text:span><text:span text:style-name="T738">ematerialaus kultūros paveldo sąrašą jokiu būdu iš anksto nenulemia būsimojo įrašymo kriterijų, kurie turi būti nustatyti pagal 16 straipsnio 2 dalį.</text:span></text:p>
      <text:p text:style-name="P739"><text:span text:style-name="T740">3</text:span><text:span text:style-name="T741">. Įsigaliojus šiai Konvencijai, žmonijos žodinio ir nematerialaus paveldo šedevrai nebebus skelbiami.</text:span></text:p>
      <text:p text:style-name="P742"/>
      <text:p text:style-name="P743"><text:span text:style-name="T744">IX</text:span><text:span text:style-name="T745">.<text:s/></text:span><text:span text:style-name="T746">Baigiamosios nuostatos</text:span></text:p>
      <text:p text:style-name="P747"/>
      <text:p text:style-name="P748"><text:span text:style-name="T749">32</text:span><text:span text:style-name="T750"> straipsnis</text:span></text:p>
      <text:p text:style-name="P751"><text:span text:style-name="T752">Ratifikavimas, priėmimas arba patvirtinimas</text:span></text:p>
      <text:p text:style-name="P753"/>
      <text:p text:style-name="P754"><text:span text:style-name="T755">1</text:span><text:span text:style-name="T756">. Šią Konvenciją valstybės, UNESCO narės, turi ratifikuoti, priimti arba patvirtinti pagal savo atitinkamus konstitucinius reikalavimus.</text:span></text:p>
      <text:p text:style-name="P757"><text:span text:style-name="T758">2</text:span><text:span text:style-name="T759">.<text:s/></text:span><text:span text:style-name="T760">Ratifikavimo, priėmimo arba patvirtinimo dokumentai deponuojami UNESCO Generaliniam direktoriui.</text:span></text:p>
      <text:p text:style-name="P761"/>
      <text:p text:style-name="P762"><text:span text:style-name="T763">33</text:span><text:span text:style-name="T764"> straipsnis</text:span></text:p>
      <text:p text:style-name="P765"><text:span text:style-name="T766">Prisijungimas</text:span></text:p>
      <text:p text:style-name="P767"/>
      <text:p text:style-name="P768"><text:span text:style-name="T769">1</text:span><text:span text:style-name="T770">. Prie šios Konvencijos gali prisijungti visos valstybės, ne UNESCO narės, kurias prie jos prisijungti pakviečia UNESC</text:span><text:span text:style-name="T771">O Generalinė konferencija.</text:span></text:p>
      <text:p text:style-name="P772"><text:span text:style-name="T773">2</text:span><text:span text:style-name="T774">. Prie šios Konvencijos taip pat gali prisijungti teritorijos, kurios turi Jungtinių Tautų pripažintą visišką vidaus savivaldą, bet neturi visiškos nepriklausomybės pagal Generalinės Asamblėjos rezoliuciją 1514 (XV), ir kuri</text:span><text:span text:style-name="T775">os gali pačios spręsti šia Konvencija reglamentuojamus reikalus, taip pat ir sudaryti sutartis tokiais klausimais.</text:span></text:p>
      <text:p text:style-name="P776"><text:span text:style-name="T777">3</text:span><text:span text:style-name="T778">. Prisijungimo dokumentai deponuojami UNESCO Generaliniam direktoriui.</text:span></text:p>
      <text:p text:style-name="P779"/>
      <text:p text:style-name="P780"><text:span text:style-name="T781">34</text:span><text:span text:style-name="T782"> straipsnis</text:span></text:p>
      <text:p text:style-name="P783"><text:span text:style-name="T784">Įsigaliojimas</text:span></text:p>
      <text:p text:style-name="P785"/>
      <text:p text:style-name="P786"><text:span text:style-name="T787">Ši Konvencija įsigalioja pr</text:span><text:span text:style-name="T788">aėjus trims mėnesiams nuo trisdešimto ratifikavimo, priėmimo, patvirtinimo arba prisijungimo dokumento deponavimo dienos, bet tik toms valstybėms, kurios savo atitinkamus ratifikavimo, priėmimo, patvirtinimo arba prisijungimo dokumentus deponavo tą dieną a</text:span><text:span text:style-name="T789">rba iki tos dienos. Bet kuriai kitai Valstybei Šaliai ji įsigalioja praėjus trims mėnesiams nuo jos ratifikavimo, priėmimo, patvirtinimo arba prisijungimo dokumento deponavimo dienos.</text:span></text:p>
      <text:p text:style-name="P790"/>
      <text:p text:style-name="P791"><text:span text:style-name="T792">35</text:span><text:span text:style-name="T793"> straipsnis</text:span></text:p>
      <text:p text:style-name="P794"><text:span text:style-name="T795">Federacinės arba neunitarinės konstitucinės sistemo</text:span><text:span text:style-name="T796">s</text:span></text:p>
      <text:p text:style-name="P797"/>
      <text:p text:style-name="P798"><text:span text:style-name="T799">Valstybėms Šalims, turinčioms federacinę arba neunitarinę konstitucinę sistemą, taikomos šios nuostatos:</text:span></text:p>
      <text:p text:style-name="P800"><text:span text:style-name="T801">a) dėl šios Konvencijos nuostatų, kurių įgyvendinimas priklauso federalinės arba centrinės įstatymų leidžiamosios valdžios teisinei jurisdikcijai,</text:span><text:span text:style-name="T802"><text:s/>federalinės arba centrinės vyriausybės įsipareigojimai yra tokie pat, kaip ir tų Valstybių Šalių, kurios nėra federacinės valstybės;</text:span></text:p>
      <text:p text:style-name="P803"><text:span text:style-name="T804">b) dėl šios Konvencijos nuostatų, kurių įgyvendinimas priklauso atskirų sudedamųjų valstijų, šalių, provincijų ar kanton</text:span><text:span text:style-name="T805">ų, kurių federacijos konstitucinė sistema neįpareigoja imtis įstatymų leidybos priemonių, jurisdikcijai, federalinė vyriausybė informuoja tokių valstijų, šalių, provincijų ar kantonų kompetentingas valdžios institucijas apie minėtas nuostatas ir joms rekom</text:span><text:span text:style-name="T806">enduoja jas priimti.</text:span></text:p>
      <text:p text:style-name="P807"/>
      <text:p text:style-name="P808"><text:span text:style-name="T809">36</text:span><text:span text:style-name="T810"> straipsnis</text:span></text:p>
      <text:p text:style-name="P811"><text:span text:style-name="T812">Denonsavimas</text:span></text:p>
      <text:p text:style-name="P813"/>
      <text:p text:style-name="P814"><text:span text:style-name="T815">1</text:span><text:span text:style-name="T816">. Kiekviena Valstybė Šalis gali denonsuoti šią Konvenciją.</text:span></text:p>
      <text:p text:style-name="P817"><text:span text:style-name="T818">2</text:span><text:span text:style-name="T819">. Apie denonsavimą pranešama rašytiniu dokumentu, deponuojamu UNESCO Generaliniam direktoriui.</text:span></text:p>
      <text:p text:style-name="P820"><text:span text:style-name="T821">3</text:span><text:span text:style-name="T822">. Denonsavimas įsigalioja<text:s/></text:span><text:span text:style-name="T823">praėjus dvylikai mėnesių nuo denonsavimo dokumento gavimo. Iki tos dienos, kurią įsigalioja atsisakymas, jis neturi jokio poveikio denonsuojančios Valstybės Šalies finansiniams įsipareigojimams.</text:span></text:p>
      <text:p text:style-name="P824"/>
      <text:p text:style-name="P825"><text:span text:style-name="T826">37</text:span><text:span text:style-name="T827"> straipsnis</text:span></text:p>
      <text:p text:style-name="P828"><text:span text:style-name="T829">Depozitaro funkcija</text:span></text:p>
      <text:p text:style-name="P830"/>
      <text:p text:style-name="P831"><text:span text:style-name="T832">UNESCO Generalini</text:span><text:span text:style-name="T833">s direktorius, kaip šios Konvencijos depozitaras, Organizacijos valstybėms narėms, 33 straipsnyje nurodytoms valstybėms, kurios nėra Organizacijos narės, taip pat Jungtinėms Tautoms praneša apie visų 32 ir 33 straipsniuose numatytų ratifikavimo, priėmimo,<text:s/></text:span><text:span text:style-name="T834">patvirtinimo arba prisijungimo dokumentų deponavimą ir 36 straipsnyje numatytus denonsavimus.</text:span></text:p>
      <text:p text:style-name="P835"/>
      <text:p text:style-name="P836"><text:span text:style-name="T837">38</text:span><text:span text:style-name="T838"> straipsnis</text:span></text:p>
      <text:p text:style-name="P839"><text:span text:style-name="T840">Pakeitimai</text:span></text:p>
      <text:p text:style-name="P841"/>
      <text:p text:style-name="P842"><text:span text:style-name="T843">1</text:span><text:span text:style-name="T844">. Valstybė Šalis Generaliniam direktoriui adresuotu rašytiniu pranešimu gali siūlyti šios Konvencijos pakeitimus. Generalini</text:span><text:span text:style-name="T845">s direktorius tokį pranešimą išplatina visoms Valstybėms Šalims. Jei per šešis mėnesius nuo pranešimo išplatinimo dienos ne mažiau kaip pusė Valstybių Šalių duoda palankų atsakymą, Generalinis direktorius tokį pasiūlymą pateikia kitai Generalinės asamblėjo</text:span><text:span text:style-name="T846">s sesijai svarstyti ir galbūt priimti.</text:span></text:p>
      <text:p text:style-name="P847"><text:span text:style-name="T848">2</text:span><text:span text:style-name="T849">. Pakeitimai priimami dviejų trečdalių dalyvaujančių ir balsuojančių Valstybių Šalių balsų dauguma.</text:span></text:p>
      <text:p text:style-name="P850"><text:span text:style-name="T851">3</text:span><text:span text:style-name="T852">. Priimti šios Konvencijos pakeitimai teikiami Valstybėms Šalims ratifikuoti, priimti, patvirtinti arba pri</text:span><text:span text:style-name="T853">e jų prisijungti.</text:span></text:p>
      <text:p text:style-name="P854"><text:span text:style-name="T855">4</text:span><text:span text:style-name="T856">. Pakeitimai įsigalioja, bet tik toms Valstybėms Šalims, kurios juos ratifikavo, priėmė, patvirtino arba prie jų prisijungė praėjus trims mėnesiams nuo tos dienos, kai šio straipsnio 3 dalyje nurodytus dokumentus deponuoja du trečdal</text:span><text:span text:style-name="T857">iai Valstybių Šalių. Vėliau kiekvienai Valstybei Šaliai, kuri ratifikuoja, priima, patvirtina kokį nors pakeitimą arba prie jo prisijungia, tas pakeitimas įsigalioja praėjus trims mėnesiams nuo tos dienos, kurią ta Valstybė Šalis deponuoja savo ratifikavim</text:span><text:span text:style-name="T858">o, priėmimo, patvirtinimo ar prisijungimo dokumentą.</text:span></text:p>
      <text:p text:style-name="P859"><text:span text:style-name="T860">5</text:span><text:span text:style-name="T861">. Šio straipsnio 3 ir 4 dalyse nustatyta procedūra netaikoma 5 straipsnio dėl Valstybių, Komiteto narių, skaičiaus pakeitimams.</text:span></text:p>
      <text:p text:style-name="P862"><text:span text:style-name="T863">6</text:span><text:span text:style-name="T864">. Valstybė, šios Konvencijos Šalimi tampanti pakeitimams pagal<text:s/></text:span><text:span text:style-name="T865">šio straipsnio 4 dalį jau įsigaliojus, jeigu aiškiai nepareiškia kitaip, yra laikoma:</text:span></text:p>
      <text:p text:style-name="P866"><text:span text:style-name="T867">a) Konvencijos su pakeitimais Šalimi;</text:span></text:p>
      <text:p text:style-name="P868"><text:span text:style-name="T869">b) nepakeistos Konvencijos Šalimi bet kuriai pakeitimų nesaistomai Valstybei Šaliai.</text:span></text:p>
      <text:p text:style-name="P870"/>
      <text:p text:style-name="P871"><text:span text:style-name="T872">39</text:span><text:span text:style-name="T873"> straipsnis</text:span></text:p>
      <text:p text:style-name="P874"><text:span text:style-name="T875">Teisinę galią turintys</text:span><text:span text:style-name="T876"><text:s/>tekstai</text:span></text:p>
      <text:p text:style-name="P877"/>
      <text:p text:style-name="P878"><text:span text:style-name="T879">Ši Konvencija sudaryta anglų, arabų, ispanų, kinų, prancūzų ir rusų kalbomis. Visi šeši tekstai turi vienodą teisinę galią.</text:span></text:p>
      <text:p text:style-name="P880"/>
      <text:p text:style-name="P881"><text:span text:style-name="T882">40</text:span><text:span text:style-name="T883"> straipsnis</text:span></text:p>
      <text:p text:style-name="P884"><text:span text:style-name="T885">Registravimas</text:span></text:p>
      <text:p text:style-name="P886"/>
      <text:p text:style-name="P887"><text:span text:style-name="T888">Pagal Jungtinių Tautų Chartijos 102 straipsnį ši Konvencija UNESCO Generalinio<text:s/></text:span><text:span text:style-name="T889">direktoriaus prašymu registruojama Jungtinių Tautų Sekretoriate.</text:span></text:p>
      <text:p text:style-name="P890"/>
      <text:p text:style-name="P891">PRIIMTA 2003 m. lapkričio 3 d. Paryžiuje dviem autentiškais egzemplioriais, pasirašytais Generalinės konferencijos 32-osios sesijos pirmininko ir UNESCO Generalinio direktoriaus. Šie du egzemplioriai deponuojami UNESCO archyvuose. Patvirtintos kopijos įteikiamos visoms 32 ir 33 straipsniuose nurodytoms valstybėms, taip pat Jungtinėms Tautoms.</text:p>
      <text:p text:style-name="P892"/>
      <text:p text:style-name="P893">Šis tekstas yra autentiškas Konvencijos tekstas, kurį UNESCO Generalinė konferencija tinkamai priėmė<text:s/>Paryžiuje surengtoje 32-ojoje sesijoje, kuri buvo paskelbta baigta 2003 m. spalio 17 d.</text:p>
      <text:p text:style-name="P894"/>
      <text:p text:style-name="P895"><text:span text:style-name="T896">TAI PATVIRTINDAMI,<text:s/></text:span><text:span text:style-name="T897">toliau nurodyti asmenys šią Konvenciją pasirašė 2003 m. lapkričio 3 d.</text:span></text:p>
      <text:p text:style-name="P898"/>
      <text:p text:style-name="P899">Generalinės konferencijos pirmininkas<text:tab/>Generalinis Direktorius</text:p>
      <text:p text:style-name="P900"/>
      <text:p text:style-name="P901">Patvirtinta<text:s/>kopija</text:p>
      <text:p text:style-name="P902">Paryžius</text:p>
      <text:p text:style-name="P903">Jungtinių Tautų Švietimo, mokslo ir kultūros organizacijos juridinis patarėjas</text:p>
      <text:p text:style-name="P904"/>
      <text:p text:style-name="P905"><text:span text:style-name="T906">_________________</text:span></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MATERIALAUS KULTŪROS PAVELDO APSAUGOS KONVENCIJA</dc:title>
    <meta:initial-creator>Rima</meta:initial-creator>
    <dc:creator>adlibuser</dc:creator>
    <meta:creation-date>2022-09-22T04:07:00Z</meta:creation-date>
    <dc:date>2022-09-22T04:07:00Z</dc:date>
    <meta:template xlink:href="Normal.dotm" xlink:type="simple"/>
    <meta:editing-cycles>2</meta:editing-cycles>
    <meta:editing-duration>PT0S</meta:editing-duration>
    <meta:document-statistic meta:page-count="12" meta:paragraph-count="251" meta:word-count="3846" meta:character-count="29903" meta:row-count="848" meta:non-whitespace-character-count="26308"/>
  </office:meta>
</office:document-meta>
</file>