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ŽUVŲ APSAUGOS PRIEMONIŲ MAŽOSIOSE HIDROELEKTRINĖSE</text:p>
      <text:p text:style-name="P9"/>
      <text:p text:style-name="P10">2000 m. vasario 23 d. Nr. 68</text:p>
      <text:p text:style-name="P11">Vilnius</text:p>
      <text:p text:style-name="P12"/>
      <text:p text:style-name="P13"><text:span text:style-name="T14">Atsižvelgdamas į mažųjų hidroelektrinių naudotojų pasiūlymus, apibendrinęs sukauptą informaciją apie mažųjų hidroelektrinių žalą žuvininkystei bei įvertinęs mokslo tiriamųjų darbų išvadas ir rekomendacijas dėl esamų žuvų apsaugos priemonių mažosiose hidroelektrinėse efektyvumo bei tobulinimo, vadovaudamasis Aplinkos apsaugos įstatymo 14 straipsnio 3 dalimi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1997, Nr.<text:s/></text:span><text:a xlink:href="https://www.e-tar.lt/portal/lt/legalAct/TAR.FEB34C56FC81" office:target-frame-name="_blank" xlink:show="new"><text:span text:style-name="T19">65-1540</text:span></text:a><text:span text:style-name="T20">) bei Aplinkos ministerijos nuostatų 5.2 ir 7.3 punktais (Žin., 1998, Nr.<text:s/></text:span><text:a xlink:href="https://www.e-tar.lt/portal/lt/legalAct/TAR.A3B226BB10B2" office:target-frame-name="_blank" xlink:show="new"><text:span text:style-name="T21">84-2353</text:span></text:a><text:span text:style-name="T22">):</text:span></text:p>
      <text:p text:style-name="P23"><text:span text:style-name="T24">1</text:span><text:span text:style-name="T25">.<text:s/></text:span><text:span text:style-name="T26">Nustatau</text:span><text:span text:style-name="T27">, kad:</text:span></text:p>
      <text:p text:style-name="P28"><text:span text:style-name="T29">1.1</text:span><text:span text:style-name="T30">. visuose mažųjų hidroelektrinių vandens paimų antgaliuose būtų įrengtos grotos su ne didesniais kaip 30–35 mm tarpais;</text:span></text:p>
      <text:p text:style-name="P31"><text:span text:style-name="T32">1.2</text:span><text:span text:style-name="T33">. mažųjų hidroelektrinių daroma žala laikoma nedidelė, jeigu intensyvios žuvų migracijos metu (nuo balandžio 1 d. iki birželio 1 d. ir nuo rugsėjo 10 d. iki spalio 20 d.) hidroelektrinės turbinose per parą žūva arba sužalojama iki 10 vnt. vertingų žuvų (už kurių neteisėtą sugavimą yra nustatyti žalos atlyginimo įkainiai). Šiuo atveju nuostoliai už jas neskaičiuojami. Jeigu žuvusių ar sužalotų žuvų yra daugiau – nuostoliai turi būti suskaičiuoti ir atlyginti Aplinkos apsaugos departamento 1993 02 11 įsakymu Nr. 10 „Dėl hidrobiontams padarytos žalos skaičiavimo“ nustatyta tvarka, o elektros gamintojai privalo taikyti papildomas žuvų apsaugos priemones.</text:span></text:p>
      <text:p text:style-name="P34"><text:span text:style-name="T35">2</text:span><text:span text:style-name="T36">. Rekomenduoju elektros gamintojams, statant naujas arba rekonstruojant buvusias hidroelektrines, pasirinkti potencialiai mažiausią neigiamą poveikį hidrobiontams turinčias turbinas. Kaip papildomos žuvų apsaugos priemonės gali būti įrengtos nukreipiamosios grotos su 100–150 mm tarpais, elektros laukų užtvaros ar kitokios efektyvios žuvų atbaidymo ir apsaugos priemonės bei tik dieną veikiančių hidroelektrinių sustabdymas nakčiai iki saulės nusileidimo (ypač intensyvios pavasarinės žuvų migracijos metu, nuo balandžio 1 d. iki birželio 1 d.).</text:span></text:p>
      <text:p text:style-name="P37"><text:span text:style-name="T38">3</text:span><text:span text:style-name="T39">. Pavedu Hidrografinio tinklo tarnybai:</text:span></text:p>
      <text:p text:style-name="P40"><text:span text:style-name="T41">3.1</text:span><text:span text:style-name="T42">. iki 2000 m. gegužės 1 d. informuoti Aplinkos ministeriją apie esamas žuvų apsaugos priemones veikiančiose mažosiose hidroelektrinėse;</text:span></text:p>
      <text:p text:style-name="P43"><text:span text:style-name="T44">3.2</text:span><text:span text:style-name="T45">. kontroliuoti, kad būtų įrengtos žuvų apsaugos priemonės statomose ir rekonstruojamose mažosiose hidroelektrinėse.</text:span></text:p>
      <text:p text:style-name="P46"><text:span text:style-name="T47">4</text:span><text:span text:style-name="T48">. Įsakymo vykdymo kontrolę pavedu viceministrui I. Lazdiniui.</text:span></text:p>
      <text:p text:style-name="P49"><text:span text:style-name="T50">5</text:span><text:span text:style-name="T51">. Aplinkos ministerijos informacijos kompiuterinėje sistemoje vadovautis reikšminiais žodžiais: „gyvūnija“, „vanduo“.</text:span></text:p>
      <text:p text:style-name="P52"/>
      <text:p text:style-name="P53"/>
      <text:p text:style-name="P54"><text:span text:style-name="T55">APLINKOS MINISTRAS</text:span><text:span text:style-name="T56"><text:tab/>DANIUS LYGI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09:55:00Z</meta:creation-date>
    <dc:date>2016-09-02T09:55:00Z</dc:date>
    <meta:template xlink:href="Normal.dotm" xlink:type="simple"/>
    <meta:editing-cycles>2</meta:editing-cycles>
    <meta:editing-duration>PT0S</meta:editing-duration>
    <meta:document-statistic meta:page-count="1" meta:paragraph-count="18" meta:word-count="338" meta:character-count="2885" meta:row-count="75" meta:non-whitespace-character-count="2565"/>
  </office:meta>
</office:document-meta>
</file>