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T5" style:parent-style-name="DefaultParagraphFont" style:family="text"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justify"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LIETUVOS RESPUBLIKOS SVEIKATOS APSAUGOS MINISTRAS</text:span></text:p>
      <text:p text:style-name="P6"/>
      <text:p text:style-name="P7">Į S A K Y M A S</text:p>
      <text:p text:style-name="P8">DĖL GYVENTOJŲ GRUPIŲ, KURIOMS GRIPO PANDEMIJOS METU PRIORITETO TVARKA TURI BŪTI SKIRIAMI VALSTYBĖS BIUDŽETO LĖŠOMIS ĮSIGYTI ANTIVIRUSINIAI VAISTAI, NUSTATYMO</text:p>
      <text:p text:style-name="P9"/>
      <text:p text:style-name="P10">2006 m. rugpjūčio 8 d. Nr. V-681</text:p>
      <text:p text:style-name="P11">Vilnius</text:p>
      <text:p text:style-name="P12"/>
      <text:p text:style-name="P13">Siekdamas užtikrinti gripo profilaktikos ir kontrolės priemonių taikymą ir medicinos pagalbos teikimą naujos gripo pandemijos metu bei atsižvelgdamas į Pasirengimo gripo pandemijai planą ir Pasirengimo gripo pandemijai plano įgyvendinimo 2005–2006 m. priemonių planą, patvirtintus Lietuvos Respublikos sveikatos apsaugos ministro 2005 m. rugsėjo 7 d. įsakymu Nr. V-686 (Žin., 2005, Nr.<text:s/><text:a xlink:href="https://www.e-tar.lt/portal/lt/legalAct/TAR.80AE0DC3FBFF" office:target-frame-name="_blank" xlink:show="new"><text:span text:style-name="T14">111-4056</text:span></text:a>):</text:p>
      <text:p text:style-name="P15">1.<text:s/><text:span text:style-name="T16">Nustata</text:span>u, kad antivirusiniai vaistai nuo gripo, įsigyti valstybės biudžeto lėšomis, gripo pandemijos metu prioriteto tvarka turi būti skiriami gyventojams, kurie priklauso šioms grupėms:</text:p>
      <text:p text:style-name="P17">1.1. medicinos pagalbą teikiantys darbuotojai, turėję ar galintys turėti sąlytį su įtariamais sergant ar sergančiais pandeminiu gripu pacientais;</text:p>
      <text:p text:style-name="P18">1.2. suaugusieji ir vyresni nei 6 mėn. vaikai, sergantys lėtinėmis širdies-kraujagyslių, plaučių ligomis, metabolinėmis arba (ir) inkstų ligomis arba (ir) kuriems yra nustatyta imunodeficitinė būklė;</text:p>
      <text:p text:style-name="P19">1.3. vyresni nei 6 mėn. vaikai, nuolat vartojantys aspiriną;</text:p>
      <text:p text:style-name="P20">1.4. asmenys, slaugomi globos ir slaugos įstaigose, bei šių įstaigų darbuotojai;</text:p>
      <text:p text:style-name="P21">1.5. 65 m. ir vyresni asmenys;</text:p>
      <text:p text:style-name="P22">1.6. darbuotojai, kuriems pasireiškė gripo požymiai (socialiniai darbuotojai ir būtinuosius poreikius užtikrinančių įstaigų – energijos (elektros ir šilumos), geriamojo vandens tiekimo, priešgaisrinės apsaugos ir gelbėjimo, policijos patrulinių tarnybų – darbuotojai).</text:p>
      <text:p text:style-name="P23">2.<text:s/><text:span text:style-name="T24">Pavedu</text:span><text:s/>kontroliuoti šio įsakymo vykdymą ministerijos sekretoriui pagal administravimo sritį.</text:p>
      <text:p text:style-name="P25"/>
      <text:p text:style-name="P26"/>
      <text:p text:style-name="P27"/>
      <text:p text:style-name="P28"><text:span text:style-name="T29">SVEIKATOS APSAUGOS MINISTRAS</text:span><text:span text:style-name="T30"><text:tab/>RIMVYDAS TURČ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 Semenčiukienė</meta:initial-creator>
    <dc:creator>adlibuser</dc:creator>
    <meta:creation-date>2021-09-23T11:42:00Z</meta:creation-date>
    <dc:date>2021-09-23T11:42:00Z</dc:date>
    <meta:template xlink:href="Normal.dotm" xlink:type="simple"/>
    <meta:editing-cycles>2</meta:editing-cycles>
    <meta:editing-duration>PT0S</meta:editing-duration>
    <meta:document-statistic meta:page-count="1" meta:paragraph-count="18" meta:word-count="245" meta:character-count="1897" meta:row-count="59" meta:non-whitespace-character-count="1670"/>
  </office:meta>
</office:document-meta>
</file>