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1"/><text:span text:style-name="T12">LIETUVOS RESPUBLIKOS SVEIKATOS APSAUGOS MINISTRO</text:span></text:p>
      <text:p text:style-name="P13"/>
      <text:p text:style-name="P14">Į S A K Y M A S</text:p>
      <text:p text:style-name="P15">DĖL LIETUVOS RESPUBLIKOS SVEIKATOS APSAUGOS MINISTRO 2007 M. GEGUŽĖS 21 D. ĮSAKYMO NR. V-397 „DĖL MIRUSIO ŽMOGAUS AUDINIŲ IR GYVO ŽMOGAUS AUDINIŲ IR LĄSTELIŲ DONORYSTĖS, ĮSIGIJIMO, IŠTYRIMO, APDOROJIMO, KONSERVAVIMO, LAIKYMO, PASKIRSTYMO SĄLYGŲ BEI TVARKOS APRAŠO TVIRTINIMO“ PAPILDYMO</text:p>
      <text:p text:style-name="P16"/>
      <text:p text:style-name="P17">2008 m. kovo 26 d. Nr. V-233</text:p>
      <text:p text:style-name="P18">Vilnius</text:p>
      <text:p text:style-name="P19"/>
      <text:p text:style-name="P20">1.<text:s/><text:span text:style-name="T21">Papildau</text:span><text:s/>Mirusio žmogaus audinių ir ląstelių, gyvo žmogaus audinių ir ląstelių donorystės, įsigijimo, ištyrimo, kodavimo, apdorojimo, konservavimo, laikymo, paskirstymo sąlygų tvarkos aprašą, patvirtintą Lietuvos Respublikos sveikatos apsaugos ministro 2007 m. gegužės 21 d. įsakymu Nr. V-397 „Dėl Mirusio žmogaus audinių ir gyvo žmogaus audinių ir ląstelių donorystės, įsigijimo, ištyrimo, apdorojimo, konservavimo, laikymo, paskirstymo sąlygų bei tvarkos aprašo tvirtinimo“ (Žin., 2007, Nr.<text:s/><text:a xlink:href="https://www.e-tar.lt/portal/lt/legalAct/TAR.C80FE3B4280A" office:target-frame-name="_blank" xlink:show="new"><text:span text:style-name="T22">58-2252</text:span></text:a>, Nr.<text:s/><text:a xlink:href="https://www.e-tar.lt/portal/lt/legalAct/TAR.B74A385D025C" office:target-frame-name="_blank" xlink:show="new"><text:span text:style-name="T23">132-5393</text:span></text:a>), šiuo 5.18 punktu:</text:p>
      <text:p text:style-name="P24">„5.18. Donoro atrankos kriterijai ir įsigijimo procedūros, visų proceso etapų procedūros, kokybės valdymo kriterijai ir galutiniai kiekybiniai ir kokybiniai audinių ir ląstelių kriterijai privalo būti suderinti su Nacionaliniu transplantacijos biuru.“</text:p>
      <text:p text:style-name="P25">2.<text:s/><text:span text:style-name="T26">Pavedu</text:span><text:s/>ministerijos sekretoriui pagal administravimo sritį kontroliuoti įsakymo vykdymą.</text:p>
      <text:p text:style-name="P27"/>
      <text:p text:style-name="P28"/>
      <text:p text:style-name="P29"/>
      <text:p text:style-name="P30">SVEIKATOS APSAUGOS MINISTRAS<text:tab/>RIMVYDAS TURČ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7-21T08:09:00Z</meta:creation-date>
    <dc:date>2015-07-21T08:09:00Z</dc:date>
    <meta:template xlink:href="Normal" xlink:type="simple"/>
    <meta:editing-cycles>2</meta:editing-cycles>
    <meta:editing-duration>PT0S</meta:editing-duration>
    <meta:document-statistic meta:page-count="1" meta:paragraph-count="11" meta:word-count="196" meta:character-count="1503" meta:row-count="45" meta:non-whitespace-character-count="1318"/>
  </office:meta>
</office:document-meta>
</file>