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0 M. GRUODŽIO 12 D. ĮSAKYMO NR. 367 „DĖL LIETUVOS AUTOMOBILIŲ KELIŲ DIREKCIJOS PRIE SUSISIEKIMO MINISTERIJOS NUOSTATŲ PATVIRTINIMO“ DALINIO PAKEITIMO</text:p>
      <text:p text:style-name="P12"/>
      <text:p text:style-name="P13">2001 m. vasario 14 d. Nr. 52</text:p>
      <text:p text:style-name="P14">Vilnius</text:p>
      <text:p text:style-name="P15"/>
      <text:p text:style-name="P16"><text:span text:style-name="T17">Iš dalies<text:s/></text:span><text:span text:style-name="T18">pakeičiu</text:span><text:span text:style-name="T19"><text:s/>Lietuvos automobilių kelių direkcijos prie Susisiekimo ministerijos nuostatų, patvirtintų Lietuvos Respublikos susisiekimo ministro 2000 m. gruodžio 12 d. įsakymu Nr. 367 (Žin., 2000, Nr.<text:s/></text:span><text:a xlink:href="https://www.e-tar.lt/portal/lt/legalAct/TAR.3F216BAA31DB" office:target-frame-name="_blank" xlink:show="new"><text:span text:style-name="T20">108-3468</text:span></text:a><text:span text:style-name="T21">) „Dėl Lietuvos automobilių kelių direkcijos prie Susisiekimo ministerijos nuostatų patvirtinimo“, 13 punktą ir jį išdėstau taip:<text:s/></text:span></text:p>
      <text:p text:style-name="P22"><text:span text:style-name="T23">„</text:span><text:span text:style-name="T24">13</text:span><text:span text:style-name="T25">. Kelių direkcija finansuojama iš Lietuvos Respublikos kelių fondo lėšų. Iki to laiko, kai įsigalios Lietuvos Respublikos valstybės tarnybos įstatymo nuostatos dėl viešojo administravimo valstybės tarnautojų darbo apmokėjimo, susisiekimo ministras, vadovaudamasis patvirtinta Kelių fondo sąmata, tvirtina Lietuvos automobilių kelių direkcijos prie Susisiekimo ministerijos išlaikymo išlaidų sąmatą, įstatymų nustatyta tvarka nustato jos vadovui tarnybinį atlyginimą bei paveda Lietuvos automobilių kelių direkcijos prie Susisiekimo ministerijos vadovui nustatyti šios direkcijos konkrečių pareigybių tarnybinių atlyginimų dydžius, neviršijant patvirtintoje Kelių fondo sąmatoje šiam tikslui skirtų lėšų“.</text:span></text:p>
      <text:p text:style-name="P26"/>
      <text:p text:style-name="P27"/>
      <text:p text:style-name="P28"><text:span text:style-name="T29">SUSISIEKIMO MINISTRAS</text:span><text:span text:style-name="T30"><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07:56:00Z</meta:creation-date>
    <dc:date>2016-12-22T07:56:00Z</dc:date>
    <meta:template xlink:href="Normal.dotm" xlink:type="simple"/>
    <meta:editing-cycles>2</meta:editing-cycles>
    <meta:editing-duration>PT0S</meta:editing-duration>
    <meta:document-statistic meta:page-count="1" meta:paragraph-count="21" meta:word-count="198" meta:character-count="1471" meta:row-count="46" meta:non-whitespace-character-count="1294"/>
  </office:meta>
</office:document-meta>
</file>