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2.5%"/>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text-position="super 62.5%"/>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text-align="center"/>
    </style:style>
  </office:automatic-styles>
  <office:body>
    <office:text text:use-soft-page-breaks="true">
      <text:p text:style-name="P1"><text:span text:style-name="T6"/><text:span text:style-name="T7">LIETUVOS RESPUBLIKOS BAUDŽIAMOJO KODEKSO 95 STRAIPSNIO PAKEITIMO BEI PAPILDYMO, KODEKSO PAPILDYMO 170</text:span><text:span text:style-name="T8">2</text:span><text:span text:style-name="T9"><text:s/>STRAIPSNIU IR KODEKSO PRIEDO PAPILDYMO ĮSTATYMAS</text:span></text:p>
      <text:p text:style-name="P10"/>
      <text:p text:style-name="P11">2010 m. birželio 15 d. Nr. XI-901</text:p>
      <text:p text:style-name="P12">Vilnius</text:p>
      <text:p text:style-name="P13"/>
      <text:p text:style-name="P14"><text:span text:style-name="T15">(Žin., 2000, Nr.<text:s/></text:span><text:a xlink:href="https://www.e-tar.lt/portal/lt/legalAct/TAR.2B866DFF7D43" office:target-frame-name="_blank" xlink:show="new"><text:span text:style-name="T16">89-2741</text:span></text:a><text:span text:style-name="T17">; 2003, Nr.<text:s/></text:span><text:a xlink:href="https://www.e-tar.lt/portal/lt/legalAct/TAR.975256606460" office:target-frame-name="_blank" xlink:show="new"><text:span text:style-name="T18">38-1733</text:span></text:a><text:span text:style-name="T19">; 2004, Nr.<text:s/></text:span><text:a xlink:href="https://www.e-tar.lt/portal/lt/legalAct/TAR.ECF5798E6803" office:target-frame-name="_blank" xlink:show="new"><text:span text:style-name="T20">72-2492</text:span></text:a><text:span text:style-name="T21">, Nr.<text:s/></text:span><text:a xlink:href="https://www.e-tar.lt/portal/lt/legalAct/TAR.4B06DA349A94" office:target-frame-name="_blank" xlink:show="new"><text:span text:style-name="T22">108-4030</text:span></text:a><text:span text:style-name="T23">, Nr.<text:s/></text:span><text:a xlink:href="https://www.e-tar.lt/portal/lt/legalAct/TAR.9D7722C941FC" office:target-frame-name="_blank" xlink:show="new"><text:span text:style-name="T24">188-6995</text:span></text:a><text:span text:style-name="T25">; 2005, Nr.<text:s/></text:span><text:a xlink:href="https://www.e-tar.lt/portal/lt/legalAct/TAR.DC5B5908CC19" office:target-frame-name="_blank" xlink:show="new"><text:span text:style-name="T26">81-2945</text:span></text:a><text:span text:style-name="T27">; 2006, Nr.<text:s/></text:span><text:a xlink:href="https://www.e-tar.lt/portal/lt/legalAct/TAR.F5BA1A8418B6" office:target-frame-name="_blank" xlink:show="new"><text:span text:style-name="T28">77-2961</text:span></text:a><text:span text:style-name="T29">; 2007, Nr.<text:s/></text:span><text:a xlink:href="https://www.e-tar.lt/portal/lt/legalAct/TAR.6286B3B96ECC" office:target-frame-name="_blank" xlink:show="new"><text:span text:style-name="T30">81-3309</text:span></text:a><text:span text:style-name="T31">; 2008, Nr.<text:s/></text:span><text:a xlink:href="https://www.e-tar.lt/portal/lt/legalAct/TAR.BCB3FDD669C6" office:target-frame-name="_blank" xlink:show="new"><text:span text:style-name="T32">59-2200</text:span></text:a><text:span text:style-name="T33">; 2010, Nr.<text:s/></text:span><text:a xlink:href="https://www.e-tar.lt/portal/lt/legalAct/TAR.DB24057B6BC0" office:target-frame-name="_blank" xlink:show="new"><text:span text:style-name="T34">1-1</text:span></text:a><text:span text:style-name="T35">)</text:span></text:p>
      <text:p text:style-name="P36"/>
      <text:p text:style-name="P37"><text:span text:style-name="T38">1</text:span><text:span text:style-name="T39"><text:s/>straipsnis.<text:s/></text:span><text:span text:style-name="T40">95 straipsnio pakeitimas ir papildymas</text:span></text:p>
      <text:p text:style-name="P41"><text:span text:style-name="T42">Pakeisti ir<text:s/></text:span><text:span text:style-name="T43">papildyti 95 straipsnį ir jį išdėstyti taip:</text:span></text:p>
      <text:p text:style-name="P44"/>
      <text:p text:style-name="P45"><text:span text:style-name="T46">„</text:span><text:span text:style-name="T47">95</text:span><text:span text:style-name="T48"><text:s/>straipsnis.<text:s/></text:span><text:span text:style-name="T49">Apkaltinamojo nuosprendžio priėmimo senatis</text:span></text:p>
      <text:p text:style-name="P50"><text:span text:style-name="T51">1</text:span><text:span text:style-name="T52">. Asmeniui, padariusiam nusikalstamą veiką, negali būti priimtas apkaltinamasis nuosprendis, jeigu:</text:span></text:p>
      <text:p text:style-name="P53"><text:span text:style-name="T54">1</text:span><text:span text:style-name="T55">) praėję:</text:span></text:p>
      <text:p text:style-name="P56"><text:span text:style-name="T57">a) treji metai, kai buvo pad</text:span><text:span text:style-name="T58">arytas baudžiamasis nusižengimas;</text:span></text:p>
      <text:p text:style-name="P59"><text:span text:style-name="T60">b) aštuoneri metai, kai buvo padarytas neatsargus arba nesunkus tyčinis nusikaltimas;</text:span></text:p>
      <text:p text:style-name="P61"><text:span text:style-name="T62">c) dvylika metų, kai buvo padarytas apysunkis tyčinis nusikaltimas;</text:span></text:p>
      <text:p text:style-name="P63"><text:span text:style-name="T64">d) penkiolika metų, kai buvo padarytas sunkus nusikaltimas;</text:span></text:p>
      <text:p text:style-name="P65"><text:span text:style-name="T66">e) dvidešimt penkeri metai, kai buvo padarytas labai sunkus nusikaltimas;</text:span></text:p>
      <text:p text:style-name="P67"><text:span text:style-name="T68">f) <text:s/>trisdešimt metų, kai buvo padarytas nusikaltimas, susijęs su tyčiniu kito žmogaus gyvybės atėmimu;</text:span></text:p>
      <text:p text:style-name="P69"><text:span text:style-name="T70">2</text:span><text:span text:style-name="T71">) per šio straipsnio 1 dalies 1 punkte nustatytą laiką asmuo nesislėpė n</text:span><text:span text:style-name="T72">uo ikiteisminio tyrimo ar teismo ir nepadarė naujos tyčinės nusikalstamos veikos.</text:span></text:p>
      <text:p text:style-name="P73"><text:span text:style-name="T74">2</text:span><text:span text:style-name="T75">. Senaties terminas skaičiuojamas nuo nusikalstamos veikos padarymo iki nuosprendžio priėmimo dienos.</text:span></text:p>
      <text:p text:style-name="P76"><text:span text:style-name="T77">3</text:span><text:span text:style-name="T78">. Jeigu nuo šio kodekso XVIII, XX, XXI, XXIII ir XLIV<text:s/></text:span><text:span text:style-name="T79">skyriuose numatytų nusikalstamų veikų nukentėjo nepilnametis, senaties terminas negali baigtis anksčiau, negu šiam asmeniui sueina dvidešimt penkeri metai.</text:span></text:p>
      <text:p text:style-name="P80"><text:span text:style-name="T81">4</text:span><text:span text:style-name="T82">. Jeigu nusikalstamą veiką padaręs asmuo pasislėpė nuo ikiteisminio tyrimo ar teismo, senaties<text:s/></text:span><text:span text:style-name="T83">eiga sustoja. Senaties eiga atsinaujina nuo tos dienos, kurią asmuo sulaikomas arba kurią jis pats atvyksta pas ikiteisminio tyrimo pareigūną, prokurorą ar į teismą. Tačiau apkaltinamasis nuosprendis negali būti priimtas, jeigu nuo to laiko, kai asmuo pada</text:span><text:span text:style-name="T84">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85"><text:span text:style-name="T86">5</text:span><text:span text:style-name="T87">. Bylos nag</text:span><text:span text:style-name="T88">rinėjimo teisme metu senaties eiga sustoja laikotarpiui, kuriam:</text:span></text:p>
      <text:p text:style-name="P89"><text:span text:style-name="T90">1</text:span><text:span text:style-name="T91">) teismas paskelbia nagrinėjimo teisme pertrauką ar bylos nagrinėjimą atideda dėl kaltinamojo ar jo gynėjo nedalyvavimo;</text:span></text:p>
      <text:p text:style-name="P92"><text:span text:style-name="T93">2</text:span><text:span text:style-name="T94">) teismas paskelbia nagrinėjimo teisme pertrauką, kol bus<text:s/></text:span><text:span text:style-name="T95">atlikta teismo paskirta ekspertizė, specialisto tyrimas ar bus įvykdytas teisinės pagalbos prašymas užsienio valstybei;</text:span></text:p>
      <text:p text:style-name="P96"><text:span text:style-name="T97">3</text:span><text:span text:style-name="T98">) teismas paskelbia nagrinėjimo teisme pertrauką ir paveda prokurorui ar ikiteisminio tyrimo teisėjui atlikti Lietuvos Respublikos<text:s/></text:span><text:span text:style-name="T99">baudžiamojo proceso kodekse numatytus procesinius veiksmus;</text:span></text:p>
      <text:p text:style-name="P100"><text:span text:style-name="T101">4</text:span><text:span text:style-name="T102">) teismas paskelbia nagrinėjimo teisme pertrauką naujai pakviestam kaltinamojo gynėjui susipažinti su bylos medžiaga.</text:span></text:p>
      <text:p text:style-name="P103"><text:span text:style-name="T104">6</text:span><text:span text:style-name="T105">. Šio straipsnio 5 dalyje numatytais atvejais apkaltinamasis nuosp</text:span><text:span text:style-name="T106">rendis negali būti priimtas, jeigu nuo senaties termino pradžios praėjo penkeriais metais ilgesnis terminas, negu numatyta šio<text:s/></text:span><text:soft-page-break/><text:span text:style-name="T107">straipsnio 1 dalyje.</text:span></text:p>
      <text:p text:style-name="P108"><text:span text:style-name="T109">7</text:span><text:span text:style-name="T110">. Jeigu asmuo iki šiame straipsnyje nurodytų terminų pabaigos padaro naują tyčinę <text:s/>nusikalstamą veiką,<text:s/></text:span><text:span text:style-name="T111">senaties eiga nutrūksta. Šiuo atveju senaties eiga už pirmą nusikalstamą veiką pradedama skaičiuoti nuo tos dienos, kurią buvo padarytas naujas tyčinis nusikaltimas ar baudžiamasis nusižengimas.</text:span></text:p>
      <text:p text:style-name="P112"><text:span text:style-name="T113">8</text:span><text:span text:style-name="T114">. <text:s/>Nėra senaties šiems nusikaltimams, numatytiems šiame<text:s/></text:span><text:span text:style-name="T115">kodekse:</text:span></text:p>
      <text:p text:style-name="P116"><text:span text:style-name="T117">1</text:span><text:span text:style-name="T118">) genocidui (99 straipsnis);</text:span></text:p>
      <text:p text:style-name="P119"><text:span text:style-name="T120">2</text:span><text:span text:style-name="T121">) tarptautinės teisės draudžiamam elgesiui su žmonėmis (100 straipsnis);<text:s/></text:span></text:p>
      <text:p text:style-name="P122"><text:span text:style-name="T123">3</text:span><text:span text:style-name="T124">) tarptautinės humanitarinės teisės saugomų asmenų žudymui (101 straipsnis);</text:span></text:p>
      <text:p text:style-name="P125"><text:span text:style-name="T126">4</text:span><text:span text:style-name="T127">) okupuotos valstybės civilių trėmimui ar okupavu</text:span><text:span text:style-name="T128">sios valstybės civilių gyventojų perkėlimui (102 straipsnis);</text:span></text:p>
      <text:p text:style-name="P129"><text:span text:style-name="T130">5</text:span><text:span text:style-name="T131">) tarptautinės humanitarinės teisės saugomų asmenų žalojimui, kankinimui ar kitokiam nežmoniškam elgesiui su jais (103 straipsnis);<text:s/></text:span></text:p>
      <text:p text:style-name="P132"><text:span text:style-name="T133">6</text:span><text:span text:style-name="T134">) tarptautinės humanitarinės teisės normų dėl civil</text:span><text:span text:style-name="T135">ių ir jų turto apsaugos karo metu pažeidimui (104 straipsnis);<text:s/></text:span></text:p>
      <text:p text:style-name="P136"><text:span text:style-name="T137">7</text:span><text:span text:style-name="T138">) civilių ar karo belaisvių prievartiniam panaudojimui priešo ginkluotosiose pajėgose (105 straipsnis);<text:s/></text:span></text:p>
      <text:p text:style-name="P139"><text:span text:style-name="T140">8</text:span><text:span text:style-name="T141">) saugomų objektų naikinimui ar nacionalinių vertybių grobstymui (106 straips</text:span><text:span text:style-name="T142">nis);<text:s/></text:span></text:p>
      <text:p text:style-name="P143"><text:span text:style-name="T144">9</text:span><text:span text:style-name="T145">) agresijai (110 straipsnis);<text:s/></text:span></text:p>
      <text:p text:style-name="P146"><text:span text:style-name="T147">10</text:span><text:span text:style-name="T148">) draudžiamai karo atakai (111 straipsnis);</text:span></text:p>
      <text:p text:style-name="P149"><text:span text:style-name="T150">11</text:span><text:span text:style-name="T151">) uždraustų karo priemonių naudojimui (112 straipsnis).“</text:span></text:p>
      <text:p text:style-name="P152"/>
      <text:p text:style-name="P153"><text:span text:style-name="T154">2</text:span><text:span text:style-name="T155"><text:s/>straipsnis.<text:s/></text:span><text:span text:style-name="T156">Kodekso papildymas 170</text:span><text:span text:style-name="T157">2</text:span><text:span text:style-name="T158"><text:s/>straipsniu</text:span></text:p>
      <text:p text:style-name="P159"><text:span text:style-name="T160">Papildyti Kodeksą 170</text:span><text:span text:style-name="T161">2</text:span><text:span text:style-name="T162"><text:s/>straipsniu:</text:span></text:p>
      <text:p text:style-name="P163"/>
      <text:p text:style-name="P164"><text:span text:style-name="T165">„</text:span><text:span text:style-name="T166">170</text:span><text:span text:style-name="T167">2</text:span><text:span text:style-name="T168"><text:s/>straipsnis.<text:s/></text:span><text:span text:style-name="T169">Viešas pritarimas tarptautiniams nusikaltimams, SSRS ar nacistinės Vokietijos nusikaltimams Lietuvos Respublikai ar jos gyventojams, jų neigimas ar šiurkštus menkinimas</text:span></text:p>
      <text:p text:style-name="P170"><text:span text:style-name="T171">1</text:span><text:span text:style-name="T172">. Tas, kas viešai pritarė Lietuvos Respublikos ar Europos<text:s/></text:span><text:span text:style-name="T173">Sąjungos teisės aktais arba įsiteisėjusiais Lietuvos Respublikos ar tarptautinių teismų sprendimais pripažintiems genocido ar kitiems nusikaltimams žmoniškumui arba karo nusikaltimams, juos neigė ar šiurkščiai menkino, jeigu tai padaryta grasinančiu, užgau</text:span><text:span text:style-name="T174">liu ar įžeidžiančiu būdu arba dėl to buvo sutrikdyta viešoji tvarka, taip pat tas, kas viešai pritarė SSRS ar nacistinės Vokietijos įvykdytai agresijai prieš Lietuvos Respubliką, SSRS ar nacistinės Vokietijos įvykdytiems Lietuvos Respublikos teritorijoje a</text:span><text:span text:style-name="T175">r prieš Lietuvos Respublikos gyventojus genocido ar kitiems nusikaltimams žmoniškumui arba karo nusikaltimams, arba 1990–1991 metais įvykdytiems kitiems agresiją prieš Lietuvos Respubliką vykdžiusių ar joje dalyvavusių asmenų labai sunkiems ar sunkiems nus</text:span><text:span text:style-name="T176">ikaltimams Lietuvos Respublikai arba labai sunkiems nusikaltimams Lietuvos Respublikos gyventojams, juos neigė ar šiurkščiai menkino, jeigu tai padaryta grasinančiu, užgauliu ar įžeidžiančiu būdu arba dėl to buvo sutrikdyta viešoji tvarka,</text:span></text:p>
      <text:p text:style-name="P177"><text:span text:style-name="T178">baudžiamas bauda</text:span><text:span text:style-name="T179"><text:s/>arba laisvės apribojimu, arba areštu, arba laisvės atėmimu iki dvejų metų.</text:span></text:p>
      <text:p text:style-name="P180"><text:span text:style-name="T181">2</text:span><text:span text:style-name="T182">. Už šiame straipsnyje numatytas veikas atsako ir juridinis asmuo.“</text:span></text:p>
      <text:p text:style-name="P183"/>
      <text:p text:style-name="P184"><text:span text:style-name="T185">3</text:span><text:span text:style-name="T186"><text:s/>straipsnis.<text:s/></text:span><text:span text:style-name="T187">Kodekso priedo papildymas 20 punktu</text:span></text:p>
      <text:p text:style-name="P188"><text:span text:style-name="T189">Papildyti Kodekso priedą 20 punktu:</text:span></text:p>
      <text:p text:style-name="P190"><text:span text:style-name="T191">„</text:span><text:span text:style-name="T192">20</text:span><text:span text:style-name="T193">.</text:span><text:span text:style-name="T194"><text:s/>2008 m. lapkričio 28 d. Tarybos pagrindų sprendimas 2008/913/TVR dėl kovos su tam tikromis rasizmo ir ksenofobijos formomis bei apraiškomis baudžiamosios teisės priemonėmis (OL 2008 L 328, p. 55–58).“</text:span></text:p>
      <text:p text:style-name="P195"/>
      <text:p text:style-name="P196"><text:span text:style-name="T197">Skelbiu šį Lietuvos Respublikos Seimo priimtą</text:span><text:span text:style-name="T198"><text:s/>įstatymą.</text:span></text:p>
      <text:p text:style-name="P199"/>
      <text:p text:style-name="P200"><text:span text:style-name="T201">RESPUBLIKOS PREZIDENTĖ</text:span><text:span text:style-name="T202"><text:tab/>DALIA GRYBAUSKAITĖ</text:span></text:p>
      <text:p text:style-name="P2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95 STRAIPSNIO PAKEITIMO BEI PAPILDYMO, KODEKSO PAPILDYMO 1702 STRAIPSNIU IR KODEKSO PRIEDO PAPILDYMO ĮSTATYMAS</dc:title>
    <meta:initial-creator>Rima</meta:initial-creator>
    <dc:creator>Adlib User</dc:creator>
    <meta:creation-date>2015-06-11T00:20:00Z</meta:creation-date>
    <dc:date>2015-06-11T00:20:00Z</dc:date>
    <meta:template xlink:href="Normal" xlink:type="simple"/>
    <meta:editing-cycles>2</meta:editing-cycles>
    <meta:editing-duration>PT0S</meta:editing-duration>
    <meta:document-statistic meta:page-count="3" meta:paragraph-count="65" meta:word-count="931" meta:character-count="7129" meta:row-count="231" meta:non-whitespace-character-count="6263"/>
  </office:meta>
</office:document-meta>
</file>