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6 M. LIEPOS 10 D. NUTARIMO NR. 685 „DĖL GYVENAMOSIOS VIETOS DEKLARAVIMO DUOMENŲ IR GYVENAMOSIOS VIETOS NETURINČIŲ ASMENŲ APSKAITOS<text:s/>TVARKYMO FUNKCIJOS PERDAVIMO SAVIVALDYBĖMS TVARKOS APRAŠO PATVIRTINIMO“ PAKEITIMO</text:p>
      <text:p text:style-name="P11"/>
      <text:p text:style-name="P12">2006 m. spalio 25 d. Nr. 1052</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Gyvenamosios vietos deklaravimo duomenų ir gyvenamosios vietos neturinčių asmenų<text:s/></text:span><text:span text:style-name="T22">apskaitos tvarkymo funkcijos perdavimo savivaldybėms tvarkos aprašo, patvirtinto Lietuvos Respublikos Vyriausybės 2006 m. liepos 10 d. nutarimu Nr. 685 „Dėl Gyvenamosios vietos deklaravimo duomenų ir gyvenamosios vietos neturinčių asmenų apskaitos tvarkymo</text:span><text:span text:style-name="T23"><text:s/>funkcijos perdavimo savivaldybėms tvarkos aprašo patvirtinimo“ (Žin., 2006, Nr.<text:s/></text:span><text:a xlink:href="https://www.e-tar.lt/portal/lt/legalAct/TAR.557C9DDBA141" office:target-frame-name="_blank" xlink:show="new"><text:span text:style-name="T24">77-2994</text:span></text:a><text:span text:style-name="T25">), priedą – įrašyti 10 punkto skiltyje „Įvykdymo terminas“ vietoj žodžių „iki 2006 m. lap</text:span><text:span text:style-name="T26">kričio 1 d.“ žodžius „iki 2007 m. kovo 30 d.“.</text:span></text:p>
      <text:p text:style-name="P27"/>
      <text:p text:style-name="P28"/>
      <text:p text:style-name="P29">MINISTRAS PIRMININKAS<text:tab/>GEDIMINAS KIRKILAS</text:p>
      <text:p text:style-name="P30"/>
      <text:p text:style-name="P31">KRAŠTO APSAUGOS MINISTRAS,</text:p>
      <text:p text:style-name="P32">PAVADUOJANTIS VIDAUS REIKALŲ MINISTRĄ<text:tab/>JUOZAS OLEKAS</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2:32:00Z</meta:creation-date>
    <dc:date>2015-09-17T02:32:00Z</dc:date>
    <meta:template xlink:href="Normal" xlink:type="simple"/>
    <meta:editing-cycles>2</meta:editing-cycles>
    <meta:editing-duration>PT0S</meta:editing-duration>
    <meta:document-statistic meta:page-count="1" meta:paragraph-count="13" meta:word-count="154" meta:character-count="1169" meta:row-count="39" meta:non-whitespace-character-count="1028"/>
  </office:meta>
</office:document-meta>
</file>