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letter-spacing="0.0416in"/>
    </style:style>
    <style:style style:name="P1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ŽEMĖS ŪKIO MINISTRO</text:p>
      <text:p text:style-name="P3">ĮSAKYMAS</text:p>
      <text:p text:style-name="P4"/>
      <text:p text:style-name="P5">dėl žemės ūkio ministro 2008 m. kovo 20 d. įsakymo Nr. 3d-163 „dėl lietuvos kaimo plėtros 2007–2013 metų programos priemonės „pelno nesiekiančios investicijos miškuose“ įgyvendinimo taisyklių patvirtinimo“ pakeitimo</text:p>
      <text:p text:style-name="P6"/>
      <text:p text:style-name="P7">2009 m. gegužės 22 d. Nr. 3D-369<text:s/></text:p>
      <text:p text:style-name="P8">Vilnius</text:p>
      <text:p text:style-name="Normal"/>
      <text:p text:style-name="Normal"/>
      <text:p text:style-name="P9"><text:span text:style-name="T10">Pakeičiu</text:span><text:s/>Lietuvos kaimo plėtros 2007–2013 metų programos priemonės „Pelno nesiekiančios investicijos miškuose“ įgyvendinimo taisykles, patvirtintas Lietuvos Respublikos žemės ūkio ministro 2008 m. kovo 20 d. įsakymu Nr. 3D-163 „Dėl Lietuvos kaimo plėtros 2007–2013 metų programos priemonės „Pelno nesiekiančios investicijos miškuose“ įgyvendinimo taisyklių patvirtinimo“ (Žin, 2008, Nr. 36-1306; 2009, Nr. 43-1685), ir įrašau 112.1 punkte vietoj žodžio „ketvirčiui“ žodį „pusmečiui“.</text:p>
      <text:p text:style-name="P11"/>
      <text:p text:style-name="P12"/>
      <text:p text:style-name="P13"/>
      <text:p text:style-name="P14">ŽEMĖS ŪKIO MINISTRAS<text:tab/>KAZYS STARK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18T10:11:00Z</meta:creation-date>
    <dc:date>2016-05-18T10:11:00Z</dc:date>
    <meta:template xlink:href="Normal" xlink:type="simple"/>
    <meta:editing-cycles>2</meta:editing-cycles>
    <meta:editing-duration>PT0S</meta:editing-duration>
    <meta:document-statistic meta:page-count="1" meta:paragraph-count="11" meta:word-count="110" meta:character-count="835" meta:row-count="29" meta:non-whitespace-character-count="736"/>
  </office:meta>
</office:document-meta>
</file>