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KRITERIJŲ ĮMONĖMS, ĮSTAIGOMS BEI ORGANIZACIJOMS, KURIŲ VADOVAI TURI BAIGTI PRIEŠGAISRINĖS SAUGOS MOKYMO PROGRAMOS KURSĄ, PATVIRTINIMO IR ĮGALIOJIMŲ SUTEIKIMO ĮGYVENDINANT LIETUVOS RESPUBLIKOS PRIEŠGAISRINĖS SAUGOS ĮSTATYMĄ</text:p>
      <text:p text:style-name="P15"/>
      <text:p text:style-name="P16">2003 m. gegužės 29 d. Nr. 1V-193</text:p>
      <text:p text:style-name="P17">Vilnius</text:p>
      <text:p text:style-name="P18"/>
      <text:p text:style-name="P19"><text:span text:style-name="T20">Vadovaudamasis Lietuvos Respublikos priešgaisrinės saugos įstatymo (Žin., 2002, Nr.<text:s/></text:span><text:a xlink:href="https://www.e-tar.lt/portal/lt/legalAct/TAR.9CBB77180BFE" office:target-frame-name="_blank" xlink:show="new"><text:span text:style-name="T21">123-5518</text:span></text:a><text:span text:style-name="T22">) 11 straipsnio 5 dalimi ir 17 straipsnio 3 dalimi:</text:span></text:p>
      <text:p text:style-name="P23"><text:span text:style-name="T24">1</text:span><text:span text:style-name="T25">.<text:s/></text:span><text:span text:style-name="T26">Tvirtinu</text:span><text:span text:style-name="T27"><text:s/>kriterijus įmonėms, įstaigoms bei organizacijoms, kurių vadovai turi baigti priešgaisrinės saugos mokymo programos kursą (pridedama).</text:span></text:p>
      <text:p text:style-name="P28"><text:span text:style-name="T29">2</text:span><text:span text:style-name="T30">.<text:s/></text:span><text:span text:style-name="T31">Įgalioju</text:span><text:span text:style-name="T32"><text:s/>Priešgaisri</text:span><text:span text:style-name="T33">nės apsaugos ir gelbėjimo departamento prie Vidaus reikalų ministerijos direktorių patvirtinti gaisrų gesinimo organizavimo tvarką, priešgaisrinių gelbėjimo pajėgų sąveikos principus gaisrų metu bei priešgaisrinių gelbėjimo pajėgų reagavimą į pranešimus ap</text:span><text:span text:style-name="T34">ie kilusius gaisrus.</text:span></text:p>
      <text:p text:style-name="P35"><text:span text:style-name="T36">3</text:span><text:span text:style-name="T37">.<text:s/></text:span><text:span text:style-name="T38">Nustata</text:span><text:span text:style-name="T39">u, kad:</text:span></text:p>
      <text:p text:style-name="P40"><text:span text:style-name="T41">3.1</text:span><text:span text:style-name="T42">. gaisrų gesinimo organizavimo tvarka, priešgaisrinių gelbėjimo pajėgų sąveikos principai gaisrų metu bei priešgaisrinių gelbėjimo pajėgų reagavimas į pranešimus apie kilusius gaisrus turi būti patvirtinti<text:s/></text:span><text:span text:style-name="T43">iki 2003 m. liepos 1 d.;</text:span></text:p>
      <text:p text:style-name="P44"><text:span text:style-name="T45">3.2</text:span><text:span text:style-name="T46">. šio įsakymo 1 punktas įsigalioja nuo 2003 m. liepos 1 d.</text:span></text:p>
      <text:p text:style-name="P47"/>
      <text:p text:style-name="P48"/>
      <text:p text:style-name="P49"><text:span text:style-name="T50">VIDAUS REIKALŲ MINISTRAS</text:span><text:span text:style-name="T51"><text:tab/>VIRGILIJUS BULOV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vidaus reikalų ministro<text:s/></text:p>
      <text:p text:style-name="P57"><text:span text:style-name="T58">2003 m. gegužės 29 d. įsakymu Nr. 1V-</text:span><text:span text:style-name="T59">193</text:span></text:p>
      <text:p text:style-name="P60"/>
      <text:p text:style-name="P61"><text:span text:style-name="T62">KRITERIJAI ĮMONĖMS, ĮSTAIGOMS BEI ORGANIZACIJOMS,</text:span><text:span text:style-name="T63"><text:s/></text:span><text:span text:style-name="T64">KURIŲ VADOVAI TURI BAIGTI PRIEŠGAISRINĖS SAUGOS</text:span><text:span text:style-name="T65"><text:s/></text:span><text:span text:style-name="T66">MOKYMO PROGRAMOS KURSĄ</text:span></text:p>
      <text:p text:style-name="P67"/>
      <text:p text:style-name="P68"><text:span text:style-name="T69">1</text:span><text:span text:style-name="T70">. Įmonės, įstaigos ir organizacijos (toliau – objektai), kuriose yra daugiau kaip 100 m</text:span><text:span text:style-name="T71">2</text:span><text:span text:style-name="T72"><text:s/>bendro ploto A, B kategorijos pagal pavojų gaisrui arba sprogimui ir gaisrui kilti gamybos ir sandėliavimo patalpų.</text:span></text:p>
      <text:p text:style-name="P73"><text:span text:style-name="T74">2</text:span><text:span text:style-name="T75">. Objektai, kuriuose yra daugiau kaip 300 m</text:span><text:span text:style-name="T76">2</text:span><text:span text:style-name="T77"><text:s/>bendro ploto C kategorijos pagal pavojų gaisrui arba sprogimui ir gaisrui kilti gamybos i</text:span><text:span text:style-name="T78">r sandėliavimo patalpų.</text:span></text:p>
      <text:p text:style-name="P79"><text:span text:style-name="T80">3</text:span><text:span text:style-name="T81">. Objektai, kuriuose naudojamų ar laikomų pavojingų medžiagų kiekis pagal Lietuvos ūkio objektuose naudojamų pavojingų medžiagų ribinius kiekius, patvirtintus Lietuvos Respublikos aplinkos ministro 1999 m. liepos 19 d. įsakymu<text:s/></text:span><text:span text:style-name="T82">Nr. 221 (Žin., 1999, Nr.<text:s/></text:span><text:a xlink:href="https://www.e-tar.lt/portal/lt/legalAct/TAR.43F4061F2BBE" office:target-frame-name="_blank" xlink:show="new"><text:span text:style-name="T83">68-2186</text:span></text:a><text:span text:style-name="T84">), viršija pirmąjį (I) ribinių kiekių lygį.</text:span></text:p>
      <text:p text:style-name="P85"><text:span text:style-name="T86">4</text:span><text:span text:style-name="T87">. Prekybos objektai, kuriuose yra daugiau kaip 100 m</text:span><text:span text:style-name="T88">2</text:span><text:span text:style-name="T89"><text:s/>bendro ploto prekybos salių.</text:span></text:p>
      <text:p text:style-name="P90"><text:span text:style-name="T91">5</text:span><text:span text:style-name="T92">. Gydymo</text:span><text:span text:style-name="T93"><text:s/>įstaigos, kuriose yra daugiau kaip 20 stacionarių gydymo vietų.</text:span></text:p>
      <text:p text:style-name="P94"><text:span text:style-name="T95">6</text:span><text:span text:style-name="T96">. Viešbučiai, moteliai, socialinės rūpybos įstaigos, kuriose yra daugiau kaip 20 vietų.</text:span></text:p>
      <text:p text:style-name="P97"><text:span text:style-name="T98">7</text:span><text:span text:style-name="T99">. Kultūros objektai, kuriuose yra daugiau kaip 100 m</text:span><text:span text:style-name="T100">2</text:span><text:span text:style-name="T101"><text:s/>bendro ploto salių, saugyklų.</text:span></text:p>
      <text:p text:style-name="P102"><text:span text:style-name="T103">8</text:span><text:span text:style-name="T104">. Ki</text:span><text:span text:style-name="T105">ti objektai, kuriuose vienu metu gali būti daugiau kaip 50 žmonių.</text:span></text:p>
      <text:p text:style-name="P106"><text:span text:style-name="T107">______________</text:span>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54:00Z</meta:creation-date>
    <dc:date>2015-06-06T20:54:00Z</dc:date>
    <meta:template xlink:href="Normal" xlink:type="simple"/>
    <meta:editing-cycles>2</meta:editing-cycles>
    <meta:editing-duration>PT0S</meta:editing-duration>
    <meta:document-statistic meta:page-count="2" meta:paragraph-count="32" meta:word-count="384" meta:character-count="2801" meta:row-count="97" meta:non-whitespace-character-count="2449"/>
  </office:meta>
</office:document-meta>
</file>