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1 M. GEGUŽĖS 15 D. ĮSAKYMO NR. 161 „DĖL LIETUVOS RESPUBLIKOS VIDAUS VANDENŲ TRANSPORTO SPECIALISTŲ LAIPSNIŲ DIPLOMŲ IR KVALIFIKACIJOS LIUDIJIMŲ IŠDAVIMO TVARKOS PATVIRTINIMO“ PAKEITIMO</text:p>
      <text:p text:style-name="P12"/>
      <text:p text:style-name="P13">2003 m. gruodžio 8 d. Nr. 3-659</text:p>
      <text:p text:style-name="P14">Vilnius</text:p>
      <text:p text:style-name="P15"/>
      <text:p text:style-name="P16"><text:span text:style-name="T17">Pakeičiu</text:span><text:span text:style-name="T18"><text:s/>Lietuvos Respublikos vidaus vandenų transporto specialistų laipsnių diplomų ir kvalifikacijos liudijimų išdavimo tvarką, patvirtintą Lietuvos Respublikos susisiekimo ministro 2001 m. gegužės 15 d. įsakymu Nr. 161 (Žin., 2001, Nr.<text:s/></text:span><text:a xlink:href="https://www.e-tar.lt/portal/lt/legalAct/TAR.CBD436C7E8F9" office:target-frame-name="_blank" xlink:show="new"><text:span text:style-name="T19">44-1565</text:span></text:a><text:span text:style-name="T20">; 2003, Nr.<text:s/></text:span><text:a xlink:href="https://www.e-tar.lt/portal/lt/legalAct/TAR.DA2FF475442A" office:target-frame-name="_blank" xlink:show="new"><text:span text:style-name="T21">1-25</text:span></text:a><text:span text:style-name="T22">):</text:span></text:p>
      <text:p text:style-name="P23"><text:span text:style-name="T24">1</text:span><text:span text:style-name="T25">. Išdėstau 4.1 punktą taip:</text:span></text:p>
      <text:p text:style-name="P26"><text:span text:style-name="T27">„</text:span><text:span text:style-name="T28">4.1</text:span><text:span text:style-name="T29">. vidaus vandenų laivų kapitonų ir vadovaujančiųjų vidaus vandenų transporto specialistų laipsniai suteikiami asmenims, aukštojoje arba aukštesniojoje mokymo įstaigoje įgijusiems vidaus vandenų transporto ar jūrines specialybes ir turintiems tai patvirtinantį dokumentą;“.</text:span></text:p>
      <text:p text:style-name="P30"><text:span text:style-name="T31">2</text:span><text:span text:style-name="T32">. Papildau šiuo 4.3 punktu:</text:span></text:p>
      <text:p text:style-name="P33"><text:span text:style-name="T34">„</text:span><text:span text:style-name="T35">4.3</text:span><text:span text:style-name="T36">. asmenys, turintys atitinkamose mokymo įstaigose išduotus vidaus vandenų ar jūrinių specialybių diplomus ar kvalifikacijos liudijimus, tačiau daugiau kaip penkerius metus nedirbę laivuose, prieš gaunant (arba pratęsiant) vidaus vandenų transporto specialisto laipsnio diplomą ar kvalifikacijos liudijimą privalo išklausyti atitinkamus kvalifikacijos kėlimo kursus pagal Lietuvos Respublikos susisiekimo ministro patvirtintas programas ir išlaikyti egzaminą Valstybinėje vidaus vandenų laivybos inspekcijoje (toliau – Inspekcija) pagal Lietuvos Respublikos susisiekimo ministro patvirtintą tvarką.“</text:span></text:p>
      <text:p text:style-name="P37"><text:span text:style-name="T38">3</text:span><text:span text:style-name="T39">. Išdėstau 6 punktą taip:</text:span></text:p>
      <text:p text:style-name="P40"><text:span text:style-name="T41">„</text:span><text:span text:style-name="T42">6</text:span><text:span text:style-name="T43">. Vidaus vandenų transporto specialistų laipsnių diplomus ir jų patvirtinimus bei kvalifikacijos liudijimus ir jų pratęsimus išduoda Inspekcija. Jie suteikia teisę eiti atitinkamas pareigas tam tikros grupės vidaus vandenų transporto priemonėse.“</text:span></text:p>
      <text:p text:style-name="P44"><text:span text:style-name="T45">4</text:span><text:span text:style-name="T46">. Išdėstau 12 punktą taip:</text:span></text:p>
      <text:p text:style-name="P47"><text:span text:style-name="T48">„</text:span><text:span text:style-name="T49">12</text:span><text:span text:style-name="T50">. Jūrinio plaukiojimo rajonas prasideda už Lietuvos Respublikos teritorinės jūros ribų. Suteikiantys teisę plaukioti jūrinio plaukiojimo rajone įrašai Inspekcijos sprendimu daromi tik Lietuvos Respublikos vidaus vandenų laivų registre įregistruotų atitinkamų klasių laivų įgulų nariams išduodamuose dokumentuose.“</text:span></text:p>
      <text:p text:style-name="P51"><text:span text:style-name="T52">5</text:span><text:span text:style-name="T53">. Papildau nauju 93 punktu (buvusius 93–100 punktus laikant atitinkamai 94–101 punktais):</text:span></text:p>
      <text:p text:style-name="P54"><text:span text:style-name="T55">„</text:span><text:span text:style-name="T56">93</text:span><text:span text:style-name="T57">. Vidaus vandenų upeivio, motoristo, upeivio-motoristo, motoristo-upeivio ir elektriko kvalifikacijos liudijimai išduodami asmenims, turintiems galiojančius atitinkamų jūrinių specialybių kvalifikacijos liudijimus.“</text:span></text:p>
      <text:p text:style-name="P58"><text:span text:style-name="T59">6</text:span><text:span text:style-name="T60">. Išdėstau 94 punktą taip:</text:span></text:p>
      <text:p text:style-name="P61"><text:span text:style-name="T62">„</text:span><text:span text:style-name="T63">94</text:span><text:span text:style-name="T64">. Asmenys, nurodyti šios Tvarkos 85–93 punktuose, privalo išlaikyti Inspekcijoje plaukiojimo vidaus vandenyse ypatumų egzaminą pagal susisiekimo ministro nustatytą tvarką.“</text:span></text:p>
      <text:p text:style-name="P65"/>
      <text:p text:style-name="P66"/>
      <text:p text:style-name="P67"/>
      <text:p text:style-name="P68"><text:span text:style-name="T69">Susisiekimo Ministras</text:span><text:span text:style-name="T7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44:00Z</meta:creation-date>
    <dc:date>2017-02-28T12:44:00Z</dc:date>
    <meta:template xlink:href="Normal.dotm" xlink:type="simple"/>
    <meta:editing-cycles>2</meta:editing-cycles>
    <meta:editing-duration>PT0S</meta:editing-duration>
    <meta:document-statistic meta:page-count="1" meta:paragraph-count="95" meta:word-count="398" meta:character-count="2859" meta:row-count="182" meta:non-whitespace-character-count="2556"/>
  </office:meta>
</office:document-meta>
</file>