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indent="0.4916in"/>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indent="0.4916in"/>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RUGSĖJO 22 D. NUTARIMO NR. 1047 „DĖL UŽKREČIAMŲJŲ LIGŲ VALSTYBĖS REGISTRO ĮSTEIGIMO IR NUOSTATŲ PATVIRTINIMO“ PAKEITIMO</text:p>
      <text:p text:style-name="P12"/>
      <text:p text:style-name="P13">2002<text:s/>m. liepos 19 d. Nr. 1173</text:p>
      <text:p text:style-name="P14">Vilnius</text:p>
      <text:p text:style-name="P15"/>
      <text:p text:style-name="P16"><text:span text:style-name="T17">Vadovaudamasi Lietuvos Respublikos žmonių užkrečiamųjų ligų profilaktikos ir kontrolės įstatymo (Žin., 1996, Nr.<text:s/></text:span><text:a xlink:href="https://www.e-tar.lt/portal/lt/legalAct/TAR.EE245B47423C" office:target-frame-name="_blank" xlink:show="new"><text:span text:style-name="T18">104-2363</text:span></text:a><text:span text:style-name="T19">; 2001, Nr.<text:s/></text:span><text:a xlink:href="https://www.e-tar.lt/portal/lt/legalAct/TAR.484C7FF8AA58" office:target-frame-name="_blank" xlink:show="new"><text:span text:style-name="T20">112-4069</text:span></text:a><text:span text:style-name="T21">) 3 straipsnio 1 dalimi ir 43 straipsniu, Lietuvos Respublikos Vyriausybė<text:s/></text:span><text:span text:style-name="T22">nutari</text:span><text:span text:style-name="T23">a:</text:span></text:p>
      <text:p text:style-name="P24"><text:span text:style-name="T25">Pakeisti Užkrečiamųjų ligų valstybės registro nuostatus (toliau vadinama – nuostatai), patvir</text:span><text:span text:style-name="T26">tintus Lietuvos Respublikos Vyri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27">81</text:span><text:span text:style-name="T28">-2402</text:span></text:a><text:span text:style-name="T29">):</text:span></text:p>
      <text:p text:style-name="P30"><text:span text:style-name="T31">1</text:span><text:span text:style-name="T32">. Išdėstyti 3 punktą taip:</text:span></text:p>
      <text:p text:style-name="P33"><text:span text:style-name="T34">„</text:span><text:span text:style-name="T35">3</text:span><text:span text:style-name="T36">. Registro objektas – diagnozuotos užkrečiamosios ligos“.</text:span></text:p>
      <text:p text:style-name="P37"><text:span text:style-name="T38">2</text:span><text:span text:style-name="T39">. Išdėstyti 7 punktą taip:</text:span></text:p>
      <text:p text:style-name="P40"><text:span text:style-name="T41">„</text:span><text:span text:style-name="T42">7</text:span><text:span text:style-name="T43">. Registro tvarkymo įstaiga – Užkrečiamųjų ligų profilaktikos ir kontrolės centras. Šio registro pirminę informaci</text:span><text:span text:style-name="T44">ją pagal savo kompetenciją, numatytą šių nuostatų 11 punkte, tvarko ir juridiniai bei fiziniai asmenys, licencijuoti sveikatos priežiūros veiklai, taip pat Valstybinė maisto ir veterinarijos tarnyba, registruojanti bendras gyvūnų ir žmonių užkrečiamąsias l</text:span><text:span text:style-name="T45">igas ir jų sukėlėjus“.</text:span></text:p>
      <text:p text:style-name="P46"><text:span text:style-name="T47">3</text:span><text:span text:style-name="T48">. Išdėstyti 10 punktą taip:</text:span></text:p>
      <text:p text:style-name="P49"><text:span text:style-name="T50">„</text:span><text:span text:style-name="T51">10</text:span><text:span text:style-name="T52">. Registro duomenų teikėjai yra Lietuvos Respublikos asmens ir visuomenės sveikatos priežiūros įstaigos, taip pat juridiniai ir fiziniai asmenys, licencijuoti sveikatos priežiūros veiklai“.</text:span></text:p>
      <text:p text:style-name="P53"><text:span text:style-name="T54">4</text:span><text:span text:style-name="T55">. Išdėstyti 11.1 punktą taip:</text:span></text:p>
      <text:p text:style-name="P56"><text:span text:style-name="T57">„</text:span><text:span text:style-name="T58">11.1</text:span><text:span text:style-name="T59">. atsakingi už tai, kad duomenys apie registruojamas užkrečiamąsias ligas būtų pateikiami vadovaujančiosios registro tvarkymo įstaigos nustatytu periodiškumu registro tvarkymo įstaigai, taip pat būtų teikiama<text:s/></text:span><text:span text:style-name="T60">informacija apie registro duomenų pakeitimus“.</text:span></text:p>
      <text:p text:style-name="P61"><text:span text:style-name="T62">5</text:span><text:span text:style-name="T63">. Išdėstyti 21 punktą taip:</text:span></text:p>
      <text:p text:style-name="P64"><text:span text:style-name="T65">„</text:span><text:span text:style-name="T66">21</text:span><text:span text:style-name="T67">. Registro tvarkymo įstaiga vadovaujančiosios registro įstaigos nustatytu periodiškumu iš registro duomenų teikėjų paštu, faksu ar elektroniniu būdu gauna registravimo</text:span><text:span text:style-name="T68"><text:s/>dokumentus“.</text:span></text:p>
      <text:p text:style-name="P69"><text:span text:style-name="T70">6</text:span><text:span text:style-name="T71">. Išdėstyti 24 punktą taip:</text:span></text:p>
      <text:p text:style-name="P72"><text:span text:style-name="T73">„</text:span><text:span text:style-name="T74">24</text:span><text:span text:style-name="T75">. Užkrečiamųjų ligų sukėlėjų registravimo dokumentai saugomi neribotą laiką Užkrečiamųjų ligų profilaktikos ir kontrolės centro archyve“.</text:span></text:p>
      <text:p text:style-name="P76"><text:span text:style-name="T77">7</text:span><text:span text:style-name="T78">. Išdėstyti 26 punktą taip:</text:span></text:p>
      <text:p text:style-name="P79"><text:span text:style-name="T80">„</text:span><text:span text:style-name="T81">26</text:span><text:span text:style-name="T82">. Visi registro duom</text:span><text:span text:style-name="T83">enys yra vieši. Jais turi teisę naudotis kiekvienas fizinis ar juridinis asmuo. Lietuvos Respublikos Vyriausybės nustatytoms valstybės valdžios, valdymo ir savivaldybės institucijoms registro duomenys teikiami neatlygintinai. Kitiems juridiniams ir fizinia</text:span><text:span text:style-name="T84">ms asmenims registro duomenys teikiami atlygintinai, laikantis Lietuvos Respublikos Vyriausybės nustatytos tvarkos ir masto“.</text:span></text:p>
      <text:p text:style-name="P85"><text:span text:style-name="T86">8</text:span><text:span text:style-name="T87">. Išdėstyti 28 punktą taip:</text:span></text:p>
      <text:p text:style-name="P88"><text:span text:style-name="T89">„</text:span><text:span text:style-name="T90">28</text:span><text:span text:style-name="T91">. Registro duomenų apsauga numatoma techniniame projekte, vadovaujantis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92">83-2075</text:span></text:a><text:span text:style-name="T93">). Registro techninį projektą derina Informacinės visuomenės plėtros komitetas prie Lietuvos Respublikos Vyriausybės“.</text:span></text:p>
      <text:p text:style-name="P94"><text:span text:style-name="T95">9</text:span><text:span text:style-name="T96">. Išdėstyti 33 punktą taip:</text:span></text:p>
      <text:p text:style-name="P97"><text:span text:style-name="T98">„</text:span><text:span text:style-name="T99">33</text:span><text:span text:style-name="T100">. Registras finansuojamas i</text:span><text:span text:style-name="T101">š Užkrečiamųjų ligų profilaktikos ir kontrolės centrui skiriamų Lietuvos Respublikos valstybės biudžeto asignavimų“.</text:span></text:p>
      <text:p text:style-name="P102"/>
      <text:p text:style-name="P103"/>
      <text:p text:style-name="P104">MINISTRAS PIRMININKAS<text:tab/>ALGIRDAS BRAZAUSKAS</text:p>
      <text:p text:style-name="P105"/>
      <text:p text:style-name="P106">SVEIKATOS APSAUGOS MINISTRAS<text:tab/>KONSTANTINAS DOBROVOLSKIS</text:p>
      <text:p text:style-name="P107">______________</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4:57:00Z</meta:creation-date>
    <dc:date>2015-09-02T14:57:00Z</dc:date>
    <meta:template xlink:href="Normal" xlink:type="simple"/>
    <meta:editing-cycles>2</meta:editing-cycles>
    <meta:editing-duration>PT0S</meta:editing-duration>
    <meta:document-statistic meta:page-count="2" meta:paragraph-count="35" meta:word-count="463" meta:character-count="3668" meta:row-count="135" meta:non-whitespace-character-count="3240"/>
  </office:meta>
</office:document-meta>
</file>