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5354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IEŠOSIOS ĮSTAIGOS LIETUVOS RESPUBLIKOS APSKAITOS INSTITUTO STANDARTŲ TARYBA</text:span></text:p>
      <text:p text:style-name="P9"/>
      <text:p text:style-name="P10">N U T A R I M A S</text:p>
      <text:p text:style-name="P11">DĖL 12-OJO VERSLO APSKAITOS STANDARTO „ILGALAIKIS MATERIALUSIS TURTAS“ PAPILDYMO</text:p>
      <text:p text:style-name="P12"/>
      <text:p text:style-name="P13">2004 m. birželio 30 d. Nr. 4</text:p>
      <text:p text:style-name="P14">Vilnius</text:p>
      <text:p text:style-name="P15"/>
      <text:p text:style-name="P16"/>
      <text:p text:style-name="P17"><text:span text:style-name="T18">Viešosios įstaigos Lietuvos Respublikos apskaitos instituto standartų taryba<text:s/></text:span><text:span text:style-name="T19">nutari</text:span><text:span text:style-name="T20">a: 12-ojo verslo apskaito standarto „Ilgalaikis materialusis turtas“, patvirtinto Viešosios įstaigos Lietuvos Respublikos apskaitos instituto standartų tarybos 2003 m. gruodžio 18 d. nutarimu Nr. 1 (Žin., 2004, Nr.<text:s/></text:span><text:a xlink:href="https://www.e-tar.lt/portal/lt/legalAct/TAR.61E83B14A999" office:target-frame-name="_blank" xlink:show="new"><text:span text:style-name="T21">20-616</text:span></text:a><text:span text:style-name="T22">). I dalies „Bendrosios nuostatos“ 3 punktą papildyti 3.3 papunkčiu:</text:span></text:p>
      <text:p text:style-name="P23"><text:span text:style-name="T24">3.3</text:span><text:span text:style-name="T25">. miškų urėdijų patikėjimo teise valdomai miško žemei ir miškui. Atsižvelgiant į Lietuvos Respublikos miškų įstatymo 7 straipsnio nuostatą (Nr. IX-240, 2001 04 10, Žin., 2001, Nr.<text:s/></text:span><text:a xlink:href="https://www.e-tar.lt/portal/lt/legalAct/TAR.960DBFBF5981" office:target-frame-name="_blank" xlink:show="new"><text:span text:style-name="T26">35-1161</text:span></text:a><text:span text:style-name="T27">), kad žemė ir miškas vertine išraiška į apskaitą neįtraukiami, superkant miško žemę ir mišką, miškų urėdijų apskaitoje registruojamas pinigų ir nepaskirstytojo pelno sumažėjimas.</text:span></text:p>
      <text:p text:style-name="P28"/>
      <text:p text:style-name="P29"/>
      <text:p text:style-name="P30"/>
      <text:p text:style-name="P31"><text:span text:style-name="T32">STANDARTŲ TARYBOS PIRMININKAS</text:span><text:span text:style-name="T33"><text:tab/>GINTARAS ČER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11:14:00Z</meta:creation-date>
    <dc:date>2016-09-01T11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186" meta:row-count="17" meta:non-whitespace-character-count="1045"/>
  </office:meta>
</office:document-meta>
</file>